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47cm" fo:margin-left="0.182cm" fo:margin-right="0.113cm"/>
    </style:style>
    <style:style style:name="T1_1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2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3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4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5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6" style:family="text">
      <style:text-properties fo:letter-spacing="0.175cm" style:text-position="-10% 100%" fo:font-size="20pt" style:font-name-asian="標楷體" style:font-size-asian="20pt" style:font-size-complex="20pt" fo:language-asian="zh" fo:country-asian="TW"/>
    </style:style>
    <style:style style:name="T1_7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8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9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10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11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12" style:family="text">
      <style:text-properties fo:letter-spacing="0.175cm" style:text-position="-10% 100%" fo:font-size="20pt" style:font-name-asian="標楷體" style:font-size-asian="20pt" style:font-size-complex="20pt" fo:language-asian="zh" fo:country-asian="TW"/>
    </style:style>
    <style:style style:name="T1_13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14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15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16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17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18" style:family="text">
      <style:text-properties fo:letter-spacing="0.175cm" style:text-position="-10% 100%" fo:font-size="20pt" style:font-name-asian="標楷體" style:font-size-asian="20pt" style:font-size-complex="20pt" fo:language-asian="zh" fo:country-asian="TW"/>
    </style:style>
    <style:style style:name="T1_19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20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21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22" style:family="text">
      <style:text-properties fo:letter-spacing="0.18cm" style:text-position="-10% 100%" fo:font-size="20pt" style:font-name-asian="標楷體" style:font-size-asian="20pt" style:font-size-complex="20pt" fo:language-asian="zh" fo:country-asian="TW"/>
    </style:style>
    <style:style style:name="T1_23" style:family="text">
      <style:text-properties style:text-position="-10% 100%" fo:font-size="20pt" style:font-name-asian="標楷體" style:font-size-asian="20pt" style:font-size-complex="20pt" fo:language-asian="zh" fo:country-asian="TW"/>
    </style:style>
    <style:style style:name="T1_24" style:family="text">
      <style:text-properties fo:letter-spacing="0.175cm" style:text-position="-10% 100%" fo:font-size="20pt" style:font-name-asian="標楷體" style:font-size-asian="20pt" style:font-size-complex="20pt" fo:language-asian="zh" fo:country-asian="TW"/>
    </style:style>
    <style:style style:name="T1_25" style:family="text">
      <style:text-properties style:text-scale="99%" style:text-position="-10% 100%" fo:font-size="20pt" style:font-name-asian="標楷體" style:font-size-asian="20pt" style:font-size-complex="20pt" fo:language-asian="zh" fo:country-asian="TW"/>
    </style:style>
    <style:style style:name="P2" style:family="paragraph" style:parent-style-name="Normal">
      <style:paragraph-properties fo:text-align="center" fo:margin-top="0.171cm" fo:margin-left="0.178cm" fo:margin-right="0.106cm"/>
    </style:style>
    <style:style style:name="T2_1" style:family="text">
      <style:text-properties fo:font-size="20pt" style:font-name-asian="標楷體" style:font-size-asian="20pt" style:font-size-complex="20pt" fo:language-asian="zh" fo:country-asian="TW"/>
    </style:style>
    <style:style style:name="T2_2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3" style:family="text">
      <style:text-properties fo:font-size="20pt" style:font-name-asian="標楷體" style:font-size-asian="20pt" style:font-size-complex="20pt" fo:language-asian="zh" fo:country-asian="TW"/>
    </style:style>
    <style:style style:name="T2_4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5" style:family="text">
      <style:text-properties fo:font-size="20pt" style:font-name-asian="標楷體" style:font-size-asian="20pt" style:font-size-complex="20pt" fo:language-asian="zh" fo:country-asian="TW"/>
    </style:style>
    <style:style style:name="T2_6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7" style:family="text">
      <style:text-properties fo:font-size="20pt" style:font-name-asian="標楷體" style:font-size-asian="20pt" style:font-size-complex="20pt" fo:language-asian="zh" fo:country-asian="TW"/>
    </style:style>
    <style:style style:name="T2_8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9" style:family="text">
      <style:text-properties fo:font-size="20pt" style:font-name-asian="標楷體" style:font-size-asian="20pt" style:font-size-complex="20pt" fo:language-asian="zh" fo:country-asian="TW"/>
    </style:style>
    <style:style style:name="T2_10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11" style:family="text">
      <style:text-properties fo:font-size="20pt" style:font-name-asian="標楷體" style:font-size-asian="20pt" style:font-size-complex="20pt" fo:language-asian="zh" fo:country-asian="TW"/>
    </style:style>
    <style:style style:name="T2_12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13" style:family="text">
      <style:text-properties fo:font-size="20pt" style:font-name-asian="標楷體" style:font-size-asian="20pt" style:font-size-complex="20pt" fo:language-asian="zh" fo:country-asian="TW"/>
    </style:style>
    <style:style style:name="T2_14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15" style:family="text">
      <style:text-properties fo:font-size="20pt" style:font-name-asian="標楷體" style:font-size-asian="20pt" style:font-size-complex="20pt" fo:language-asian="zh" fo:country-asian="TW"/>
    </style:style>
    <style:style style:name="T2_16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17" style:family="text">
      <style:text-properties fo:font-size="20pt" style:font-name-asian="標楷體" style:font-size-asian="20pt" style:font-size-complex="20pt" fo:language-asian="zh" fo:country-asian="TW"/>
    </style:style>
    <style:style style:name="T2_18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19" style:family="text">
      <style:text-properties fo:font-size="20pt" style:font-name-asian="標楷體" style:font-size-asian="20pt" style:font-size-complex="20pt" fo:language-asian="zh" fo:country-asian="TW"/>
    </style:style>
    <style:style style:name="T2_20" style:family="text">
      <style:text-properties fo:letter-spacing="0.067cm" fo:font-size="20pt" style:font-name-asian="標楷體" style:font-size-asian="20pt" style:font-size-complex="20pt" fo:language-asian="zh" fo:country-asian="TW"/>
    </style:style>
    <style:style style:name="T2_21" style:family="text">
      <style:text-properties fo:font-size="20pt" style:font-name-asian="標楷體" style:font-size-asian="20pt" style:font-size-complex="20pt" fo:language-asian="zh" fo:country-asian="TW"/>
    </style:style>
    <style:style style:name="T2_22" style:family="text">
      <style:text-properties fo:letter-spacing="0.064cm" fo:font-size="20pt" style:font-name-asian="標楷體" style:font-size-asian="20pt" style:font-size-complex="20pt" fo:language-asian="zh" fo:country-asian="TW"/>
    </style:style>
    <style:style style:name="T2_23" style:family="text">
      <style:text-properties style:text-scale="99%" fo:font-size="20pt" style:font-name-asian="標楷體" style:font-size-asian="20pt" style:font-size-complex="20pt" fo:language-asian="zh" fo:country-asian="TW"/>
    </style:style>
    <style:style style:name="P3" style:family="paragraph" style:parent-style-name="Normal">
      <style:paragraph-properties fo:line-height="0.282cm" fo:margin-top="0.007cm"/>
      <style:text-properties fo:font-size="8pt" style:font-name-asian="標楷體" style:font-size-asian="8pt" style:font-size-complex="8pt" fo:language-asian="zh" fo:country-asian="TW"/>
    </style:style>
    <style:style style:name="P4" style:family="paragraph" style:parent-style-name="Normal">
      <style:paragraph-properties fo:text-align="center" fo:margin-left="4.787cm" fo:margin-right="4.713cm"/>
    </style:style>
    <style:style style:name="T4_1" style:family="text">
      <style:text-properties fo:font-size="17pt" style:font-name-asian="標楷體" style:font-size-asian="17pt" style:font-size-complex="17pt"/>
    </style:style>
    <style:style style:name="T4_2" style:family="text">
      <style:text-properties fo:letter-spacing="0.004cm" fo:font-size="17pt" style:font-name-asian="標楷體" style:font-size-asian="17pt" style:font-size-complex="17pt"/>
    </style:style>
    <style:style style:name="T4_3" style:family="text">
      <style:text-properties fo:font-size="17pt" style:font-name-asian="標楷體" style:font-size-asian="17pt" style:font-size-complex="17pt"/>
    </style:style>
    <style:style style:name="T4_4" style:family="text">
      <style:text-properties fo:letter-spacing="-0.005cm" fo:font-size="17pt" style:font-name-asian="標楷體" style:font-size-asian="17pt" style:font-size-complex="17pt"/>
    </style:style>
    <style:style style:name="T4_5" style:family="text">
      <style:text-properties fo:font-size="17pt" style:font-name-asian="標楷體" style:font-size-asian="17pt" style:font-size-complex="17pt"/>
    </style:style>
    <style:style style:name="P5" style:family="paragraph" style:parent-style-name="Normal">
      <style:paragraph-properties fo:line-height="0.353cm"/>
      <style:text-properties style:font-name-asian="標楷體"/>
    </style:style>
    <style:style style:name="P6" style:family="paragraph" style:parent-style-name="Normal">
      <style:paragraph-properties fo:line-height="0.353cm"/>
      <style:text-properties style:font-name-asian="標楷體"/>
    </style:style>
    <style:style style:name="P7" style:family="paragraph" style:parent-style-name="Normal">
      <style:paragraph-properties fo:line-height="0.353cm"/>
      <style:text-properties style:font-name-asian="標楷體"/>
    </style:style>
    <style:style style:name="P8" style:family="paragraph" style:parent-style-name="Normal">
      <style:paragraph-properties fo:line-height="0.353cm" fo:margin-top="0.011cm"/>
      <style:text-properties style:font-name-asian="標楷體"/>
    </style:style>
    <style:style style:name="Table1" style:family="table">
      <style:table-properties table:align="left" style:width="16.439cm" fo:margin-left="0.198cm"/>
    </style:style>
    <style:style style:name="Column1" style:family="table-column">
      <style:table-column-properties style:column-width="5.502cm" style:use-optimal-column-width="false"/>
    </style:style>
    <style:style style:name="Column2" style:family="table-column">
      <style:table-column-properties style:column-width="1.076cm" style:use-optimal-column-width="false"/>
    </style:style>
    <style:style style:name="Column3" style:family="table-column">
      <style:table-column-properties style:column-width="1.729cm" style:use-optimal-column-width="false"/>
    </style:style>
    <style:style style:name="Column4" style:family="table-column">
      <style:table-column-properties style:column-width="3.336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1.834cm" style:use-optimal-column-width="false"/>
    </style:style>
    <style:style style:name="Row1" style:family="table-row">
      <style:table-row-properties style:row-height="2.09cm" style:use-optimal-row-height="false"/>
    </style:style>
    <style:style style:name="Cell1" style:family="table-cell">
      <style:table-cell-properties style:vertical-align="top" fo:wrap-option="wrap"/>
    </style:style>
    <style:style style:name="P9" style:family="paragraph" style:parent-style-name="Normal">
      <style:paragraph-properties fo:line-height="0.706cm" fo:margin-left="0.071cm"/>
    </style:style>
    <style:style style:name="T9_1" style:family="text">
      <style:text-properties fo:letter-spacing="0.004cm" style:text-position="-4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text-position="-4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letter-spacing="0.004cm" style:text-position="-4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letter-spacing="0.005cm" style:text-position="-4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style:text-position="-4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247cm" fo:margin-top="0.016cm"/>
      <style:text-properties fo:font-size="7.5pt" style:font-name-asian="標楷體" style:font-size-asian="7.5pt" style:font-size-complex="7.5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margin-left="0.071cm"/>
    </style:style>
    <style:style style:name="T11_1" style:family="text">
      <style:text-properties fo:letter-spacing="0.00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letter-spacing="0.00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letter-spacing="0.00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fo:letter-spacing="0.00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wrap-option="wrap"/>
    </style:style>
    <style:style style:name="P12" style:family="paragraph" style:parent-style-name="Normal">
      <style:text-properties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wrap-option="wrap"/>
    </style:style>
    <style:style style:name="P13" style:family="paragraph" style:parent-style-name="Normal">
      <style:paragraph-properties fo:margin-top="0.032cm" fo:margin-left="0.161cm"/>
    </style:style>
    <style:style style:name="T13_1" style:family="text">
      <style:text-properties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P14" style:family="paragraph" style:parent-style-name="Normal">
      <style:paragraph-properties fo:line-height="0.282cm" fo:margin-top="0.009cm"/>
      <style:text-properties fo:font-size="8.5pt" style:font-name-asian="標楷體" style:font-size-asian="8.5pt" style:font-size-complex="8.5pt" fo:language="en" fo:language-asian="en" fo:language-complex="ar" fo:country="US" fo:country-asian="US" fo:country-complex="SA"/>
    </style:style>
    <style:style style:name="P15" style:family="paragraph" style:parent-style-name="Normal">
      <style:paragraph-properties fo:margin-left="0.161cm"/>
    </style:style>
    <style:style style:name="T15_1" style:family="text">
      <style:text-properties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wrap-option="wrap"/>
    </style:style>
    <style:style style:name="P16" style:family="paragraph" style:parent-style-name="Normal">
      <style:paragraph-properties fo:text-align="center" fo:margin-top="0.032cm" fo:margin-left="1.076cm" fo:margin-right="1.129cm"/>
    </style:style>
    <style:style style:name="T16_1" style:family="text">
      <style:text-properties fo:letter-spacing="0.004cm"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16_2" style:family="text">
      <style:text-properties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P17" style:family="paragraph" style:parent-style-name="Normal">
      <style:paragraph-properties fo:line-height="0.459cm" fo:margin-top="0.023cm"/>
      <style:text-properties fo:font-size="13pt" style:font-name-asian="標楷體" style:font-size-asian="13pt" style:font-size-complex="13pt" fo:language="en" fo:language-asian="en" fo:language-complex="ar" fo:country="US" fo:country-asian="US" fo:country-complex="SA"/>
    </style:style>
    <style:style style:name="P18" style:family="paragraph" style:parent-style-name="Normal">
      <style:paragraph-properties fo:text-align="center" fo:margin-left="1.076cm" fo:margin-right="1.127cm"/>
    </style:style>
    <style:style style:name="T18_1" style:family="text">
      <style:text-properties fo:letter-spacing="0.004cm"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18_2" style:family="text">
      <style:text-properties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wrap-option="wrap"/>
    </style:style>
    <style:style style:name="P19" style:family="paragraph" style:parent-style-name="Normal">
      <style:paragraph-properties fo:text-align="center" fo:margin-top="0.032cm" fo:margin-left="1.199cm" fo:margin-right="1.127cm"/>
    </style:style>
    <style:style style:name="T19_1" style:family="text">
      <style:text-properties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P20" style:family="paragraph" style:parent-style-name="Normal">
      <style:paragraph-properties fo:line-height="0.282cm" fo:margin-top="0.009cm"/>
      <style:text-properties fo:font-size="8.5pt" style:font-name-asian="標楷體" style:font-size-asian="8.5pt" style:font-size-complex="8.5pt" fo:language="en" fo:language-asian="en" fo:language-complex="ar" fo:country="US" fo:country-asian="US" fo:country-complex="SA"/>
    </style:style>
    <style:style style:name="P21" style:family="paragraph" style:parent-style-name="Normal">
      <style:paragraph-properties fo:text-align="center" fo:margin-left="1.199cm" fo:margin-right="1.127cm"/>
    </style:style>
    <style:style style:name="T21_1" style:family="text">
      <style:text-properties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wrap-option="wrap"/>
    </style:style>
    <style:style style:name="P22" style:family="paragraph" style:parent-style-name="Normal">
      <style:paragraph-properties fo:text-align="right" fo:margin-top="0.032cm" fo:margin-right="0.071cm"/>
    </style:style>
    <style:style style:name="T22_1" style:family="text">
      <style:text-properties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P23" style:family="paragraph" style:parent-style-name="Normal">
      <style:paragraph-properties fo:line-height="0.459cm" fo:margin-top="0.023cm"/>
      <style:text-properties fo:font-size="13pt" style:font-name-asian="標楷體" style:font-size-asian="13pt" style:font-size-complex="13pt" fo:language="en" fo:language-asian="en" fo:language-complex="ar" fo:country="US" fo:country-asian="US" fo:country-complex="SA"/>
    </style:style>
    <style:style style:name="P24" style:family="paragraph" style:parent-style-name="Normal">
      <style:paragraph-properties fo:text-align="right" fo:margin-right="0.071cm"/>
    </style:style>
    <style:style style:name="T24_1" style:family="text">
      <style:text-properties style:text-scale="99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Row2" style:family="table-row">
      <style:table-row-properties style:row-height="1.092cm" style:use-optimal-row-height="false"/>
    </style:style>
    <style:style style:name="Cell7" style:family="table-cell">
      <style:table-cell-properties style:vertical-align="top" fo:wrap-option="wrap"/>
    </style:style>
    <style:style style:name="P25" style:family="paragraph" style:parent-style-name="Normal">
      <style:paragraph-properties fo:line-height="0.811cm" fo:margin-left="3.457cm"/>
    </style:style>
    <style:style style:name="T25_1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25_2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wrap-option="wrap"/>
    </style:style>
    <style:style style:name="P26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Cell9" style:family="table-cell">
      <style:table-cell-properties style:vertical-align="top" fo:wrap-option="wrap"/>
    </style:style>
    <style:style style:name="P27" style:family="paragraph" style:parent-style-name="Normal">
      <style:paragraph-properties fo:line-height="0.811cm" fo:margin-left="0.088cm"/>
    </style:style>
    <style:style style:name="T27_1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wrap-option="wrap"/>
    </style:style>
    <style:style style:name="P28" style:family="paragraph" style:parent-style-name="Normal">
      <style:paragraph-properties fo:margin-top="0.141cm" fo:margin-left="1.078cm"/>
    </style:style>
    <style:style style:name="T28_1" style:family="text">
      <style:text-properties fo:letter-spacing="0.004cm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28_2" style:family="text">
      <style:text-properties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wrap-option="wrap"/>
    </style:style>
    <style:style style:name="P29" style:family="paragraph" style:parent-style-name="Normal">
      <style:paragraph-properties fo:text-align="center" fo:line-height="0.811cm" fo:margin-left="1.127cm" fo:margin-right="1.199cm"/>
    </style:style>
    <style:style style:name="T29_1" style:family="text">
      <style:text-properties style:text-scale="99%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wrap-option="wrap"/>
    </style:style>
    <style:style style:name="P30" style:family="paragraph" style:parent-style-name="Normal">
      <style:paragraph-properties fo:margin-top="0.141cm" fo:margin-left="1.199cm"/>
    </style:style>
    <style:style style:name="T30_1" style:family="text">
      <style:text-properties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Row3" style:family="table-row">
      <style:table-row-properties style:row-height="1.122cm" style:use-optimal-row-height="false"/>
    </style:style>
    <style:style style:name="Cell13" style:family="table-cell">
      <style:table-cell-properties style:vertical-align="top" fo:wrap-option="wrap"/>
    </style:style>
    <style:style style:name="P31" style:family="paragraph" style:parent-style-name="Normal">
      <style:paragraph-properties fo:line-height="0.811cm" fo:margin-left="0.071cm"/>
    </style:style>
    <style:style style:name="T31_1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wrap-option="wrap"/>
    </style:style>
    <style:style style:name="P32" style:family="paragraph" style:parent-style-name="Normal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wrap-option="wrap"/>
    </style:style>
    <style:style style:name="P33" style:family="paragraph" style:parent-style-name="Normal">
      <style:paragraph-properties fo:line-height="0.811cm" fo:margin-left="0.161cm"/>
    </style:style>
    <style:style style:name="T33_1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wrap-option="wrap"/>
    </style:style>
    <style:style style:name="P34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Row4" style:family="table-row">
      <style:table-row-properties style:row-height="1.131cm" style:use-optimal-row-height="false"/>
    </style:style>
    <style:style style:name="Cell17" style:family="table-cell">
      <style:table-cell-properties style:vertical-align="top" fo:wrap-option="wrap"/>
    </style:style>
    <style:style style:name="P35" style:family="paragraph" style:parent-style-name="Normal">
      <style:paragraph-properties fo:line-height="0.847cm" fo:margin-left="0.071cm"/>
    </style:style>
    <style:style style:name="T35_1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5_2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5_3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5_4" style:family="text">
      <style:text-properties fo:letter-spacing="0.005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5_5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wrap-option="wrap"/>
    </style:style>
    <style:style style:name="P36" style:family="paragraph" style:parent-style-name="Normal">
      <style:paragraph-properties fo:line-height="0.847cm" fo:margin-left="0.496cm"/>
    </style:style>
    <style:style style:name="T36_1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wrap-option="wrap"/>
    </style:style>
    <style:style style:name="P37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Cell20" style:family="table-cell">
      <style:table-cell-properties style:vertical-align="top" fo:wrap-option="wrap"/>
    </style:style>
    <style:style style:name="P38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Row5" style:family="table-row">
      <style:table-row-properties style:row-height="0.99cm" style:use-optimal-row-height="false"/>
    </style:style>
    <style:style style:name="Cell21" style:family="table-cell">
      <style:table-cell-properties style:vertical-align="top" fo:wrap-option="wrap"/>
    </style:style>
    <style:style style:name="P39" style:family="paragraph" style:parent-style-name="Normal">
      <style:paragraph-properties fo:line-height="0.847cm" fo:margin-left="0.071cm"/>
    </style:style>
    <style:style style:name="T39_1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9_2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9_3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39_4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wrap-option="wrap"/>
    </style:style>
    <style:style style:name="P40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Cell23" style:family="table-cell">
      <style:table-cell-properties style:vertical-align="top" fo:wrap-option="wrap"/>
    </style:style>
    <style:style style:name="P41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Cell24" style:family="table-cell">
      <style:table-cell-properties style:vertical-align="top" fo:wrap-option="wrap"/>
    </style:style>
    <style:style style:name="P42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P43" style:family="paragraph" style:parent-style-name="Normal">
      <style:paragraph-properties fo:line-height="0.318cm" fo:margin-top="0.012cm"/>
      <style:text-properties fo:font-size="9.5pt" style:font-name-asian="標楷體" style:font-size-asian="9.5pt" style:font-size-complex="9.5pt"/>
    </style:style>
    <style:style style:name="P44" style:family="paragraph" style:parent-style-name="Normal">
      <style:paragraph-properties fo:line-height="0.6cm" fo:margin-left="0.27cm"/>
    </style:style>
    <style:style style:name="T44_1" style:family="text">
      <style:text-properties fo:letter-spacing="0.004cm" style:text-position="-7% 100%" fo:font-size="14pt" style:font-name-asian="標楷體" style:font-size-asian="14pt" style:font-size-complex="14pt" fo:language-asian="zh" fo:country-asian="TW"/>
    </style:style>
    <style:style style:name="T44_2" style:family="text">
      <style:text-properties style:text-position="-7% 100%" fo:font-size="14pt" style:font-name-asian="標楷體" style:font-size-asian="14pt" style:font-size-complex="14pt" fo:language-asian="zh" fo:country-asian="TW"/>
    </style:style>
    <style:style style:name="T44_3" style:family="text">
      <style:text-properties fo:letter-spacing="0.004cm" style:text-position="-7% 100%" fo:font-size="14pt" style:font-name-asian="標楷體" style:font-size-asian="14pt" style:font-size-complex="14pt" fo:language-asian="zh" fo:country-asian="TW"/>
    </style:style>
    <style:style style:name="T44_4" style:family="text">
      <style:text-properties style:text-position="-7% 100%" fo:font-size="14pt" style:font-name-asian="標楷體" style:font-size-asian="14pt" style:font-size-complex="14pt" fo:language-asian="zh" fo:country-asian="TW"/>
    </style:style>
    <style:style style:name="T44_5" style:family="text">
      <style:text-properties fo:letter-spacing="0.005cm" style:text-position="-7% 100%" fo:font-size="14pt" style:font-name-asian="標楷體" style:font-size-asian="14pt" style:font-size-complex="14pt" fo:language-asian="zh" fo:country-asian="TW"/>
    </style:style>
    <style:style style:name="T44_6" style:family="text">
      <style:text-properties fo:letter-spacing="0.004cm" style:text-position="-7% 100%" fo:font-size="14pt" style:font-name-asian="標楷體" style:font-size-asian="14pt" style:font-size-complex="14pt" fo:language-asian="zh" fo:country-asian="TW"/>
    </style:style>
    <style:style style:name="T44_7" style:family="text">
      <style:text-properties style:text-position="-7% 100%" fo:font-size="14pt" style:font-name-asian="標楷體" style:font-size-asian="14pt" style:font-size-complex="14pt" fo:language-asian="zh" fo:country-asian="TW"/>
    </style:style>
    <style:style style:name="T44_8" style:family="text">
      <style:text-properties fo:letter-spacing="0.004cm" style:text-position="-7% 100%" fo:font-size="14pt" style:font-name-asian="標楷體" style:font-size-asian="14pt" style:font-size-complex="14pt" fo:language-asian="zh" fo:country-asian="TW"/>
    </style:style>
    <style:style style:name="T44_9" style:family="text">
      <style:text-properties style:text-position="-7% 100%" fo:font-size="14pt" style:font-name-asian="標楷體" style:font-size-asian="14pt" style:font-size-complex="14pt" fo:language-asian="zh" fo:country-asian="TW"/>
    </style:style>
    <style:style style:name="T44_10" style:family="text">
      <style:text-properties fo:letter-spacing="0.005cm" style:text-position="-7% 100%" fo:font-size="14pt" style:font-name-asian="標楷體" style:font-size-asian="14pt" style:font-size-complex="14pt" fo:language-asian="zh" fo:country-asian="TW"/>
    </style:style>
    <style:style style:name="T44_11" style:family="text">
      <style:text-properties style:text-position="-7% 100%" fo:font-size="14pt" style:font-name-asian="標楷體" style:font-size-asian="14pt" style:font-size-complex="14pt" fo:language-asian="zh" fo:country-asian="TW"/>
    </style:style>
    <style:style style:name="P45" style:family="paragraph" style:parent-style-name="Normal">
      <style:paragraph-properties fo:line-height="0.106cm" fo:margin-top="0.004cm"/>
      <style:text-properties fo:font-size="3.5pt" style:font-name-asian="標楷體" style:font-size-asian="3.5pt" style:font-size-complex="3.5pt" fo:language-asian="zh" fo:country-asian="TW"/>
    </style:style>
    <style:style style:name="Table2" style:family="table">
      <style:table-properties table:align="left" style:width="16.984cm" fo:margin-left="0.208cm"/>
    </style:style>
    <style:style style:name="Column7" style:family="table-column">
      <style:table-column-properties style:column-width="2.803cm" style:use-optimal-column-width="false"/>
    </style:style>
    <style:style style:name="Column8" style:family="table-column">
      <style:table-column-properties style:column-width="5.927cm" style:use-optimal-column-width="false"/>
    </style:style>
    <style:style style:name="Column9" style:family="table-column">
      <style:table-column-properties style:column-width="8.255cm" style:use-optimal-column-width="false"/>
    </style:style>
    <style:style style:name="Row6" style:family="table-row">
      <style:table-row-properties style:row-height="0.898cm" style:use-optimal-row-height="false"/>
    </style:style>
    <style:style style:name="Cell25" style:family="table-cell">
      <style:table-cell-properties style:vertical-align="top" fo:border-top="#000000 0.022cm solid" fo:border-left="#000000 0.022cm solid" fo:border-right="#000000 0.022cm solid" fo:wrap-option="wrap"/>
    </style:style>
    <style:style style:name="P46" style:family="paragraph" style:parent-style-name="Normal">
      <style:paragraph-properties fo:line-height="0.811cm" fo:margin-left="3.851cm"/>
    </style:style>
    <style:style style:name="T46_1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6_2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7" style:family="paragraph" style:parent-style-name="Normal">
      <style:paragraph-properties fo:line-height="0.811cm" fo:margin-left="0.658cm"/>
    </style:style>
    <style:style style:name="T47_1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6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7" style:family="text">
      <style:text-properties fo:letter-spacing="0.005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8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034cm" style:use-optimal-row-height="false"/>
    </style:style>
    <style:style style:name="Cell2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8" style:family="paragraph" style:parent-style-name="Normal">
      <style:paragraph-properties fo:line-height="0.811cm" fo:margin-left="0.155cm"/>
    </style:style>
    <style:style style:name="T48_1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8_2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8_3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8_4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9" style:family="paragraph" style:parent-style-name="Normal">
      <style:paragraph-properties fo:line-height="0.811cm" fo:margin-left="0.482cm"/>
    </style:style>
    <style:style style:name="T49_1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2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3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4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5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6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7" style:family="text">
      <style:text-properties fo:letter-spacing="0.004cm"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49_8" style:family="text">
      <style:text-properties style:text-position="-7% 100%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" style:family="paragraph" style:parent-style-name="Normal">
      <style:paragraph-properties fo:line-height="0.811cm" fo:margin-left="0.413cm"/>
    </style:style>
    <style:style style:name="T50_1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5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6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7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8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9" style:family="text">
      <style:text-properties fo:letter-spacing="0.004cm"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10" style:family="text">
      <style:text-properties style:text-position="-7% 100%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2.506cm" style:use-optimal-row-height="false"/>
    </style:style>
    <style:style style:name="Cell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" style:family="paragraph" style:parent-style-name="Normal">
      <style:text-properties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" style:family="paragraph" style:parent-style-name="Normal">
      <style:paragraph-properties fo:line-height="0.564cm" fo:margin-left="2.263cm"/>
    </style:style>
    <style:style style:name="T52_1" style:family="text">
      <style:text-properties fo:letter-spacing="0.004cm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52_2" style:family="text">
      <style:text-properties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52_3" style:family="text">
      <style:text-properties fo:letter-spacing="0.236cm"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T52_4" style:family="text">
      <style:text-properties fo:font-size="14pt" style:font-name-asian="標楷體" style:font-size-asian="14pt" style:font-size-complex="14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" style:family="paragraph" style:parent-style-name="Normal">
      <style:text-properties style:font-name-asian="標楷體" fo:language="en" fo:language-asian="en" fo:language-complex="ar" fo:country="US" fo:country-asian="US" fo:country-complex="SA"/>
    </style:style>
    <style:style style:name="P54" style:family="paragraph" style:parent-style-name="Normal">
      <style:paragraph-properties fo:line-height="0.353cm" fo:margin-top="0.028cm"/>
      <style:text-properties style:font-name-asian="標楷體"/>
    </style:style>
    <style:style style:name="P55" style:family="paragraph" style:parent-style-name="Normal">
      <style:paragraph-properties fo:text-align="center" fo:line-height="0.635cm" fo:margin-left="0.198cm" fo:margin-right="13.171cm"/>
    </style:style>
    <style:style style:name="T55_1" style:family="text">
      <style:text-properties fo:letter-spacing="0.004cm" style:text-scale="99%" fo:font-size="14pt" style:font-name-asian="標楷體" style:font-size-asian="14pt" style:font-size-complex="14pt"/>
    </style:style>
    <style:style style:name="T55_2" style:family="text">
      <style:text-properties style:text-scale="99%" fo:font-size="14pt" style:font-name-asian="標楷體" style:font-size-asian="14pt" style:font-size-complex="14pt"/>
    </style:style>
    <style:style style:name="T55_3" style:family="text">
      <style:text-properties fo:letter-spacing="0.005cm" style:text-scale="99%" fo:font-size="14pt" style:font-name-asian="標楷體" style:font-size-asian="14pt" style:font-size-complex="14pt"/>
    </style:style>
    <style:style style:name="T55_4" style:family="text">
      <style:text-properties fo:letter-spacing="0.004cm" style:text-scale="99%" fo:font-size="14pt" style:font-name-asian="標楷體" style:font-size-asian="14pt" style:font-size-complex="14pt"/>
    </style:style>
    <style:style style:name="T55_5" style:family="text">
      <style:text-properties style:text-scale="99%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0.247cm" fo:margin-top="0.016cm"/>
      <style:text-properties fo:font-size="7.5pt" style:font-name-asian="標楷體" style:font-size-asian="7.5pt" style:font-size-complex="7.5pt"/>
    </style:style>
    <style:style style:name="P57" style:family="paragraph" style:parent-style-name="Normal">
      <style:paragraph-properties fo:line-height="132%" fo:margin-left="1.256cm" fo:margin-right="12.13cm"/>
    </style:style>
    <style:style style:name="T57_1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7_2" style:family="text">
      <style:text-properties fo:font-size="14pt" style:font-name-asian="標楷體" style:font-size-asian="14pt" style:font-size-complex="14pt" fo:language-asian="zh" fo:country-asian="TW"/>
    </style:style>
    <style:style style:name="T57_3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7_4" style:family="text">
      <style:text-properties fo:font-size="14pt" style:font-name-asian="標楷體" style:font-size-asian="14pt" style:font-size-complex="14pt" fo:language-asian="zh" fo:country-asian="TW"/>
    </style:style>
    <style:style style:name="T57_5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7_6" style:family="text">
      <style:text-properties fo:font-size="14pt" style:font-name-asian="標楷體" style:font-size-asian="14pt" style:font-size-complex="14pt" fo:language-asian="zh" fo:country-asian="TW"/>
    </style:style>
    <style:style style:name="T57_7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7_8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7_9" style:family="text">
      <style:text-properties fo:font-size="14pt" style:font-name-asian="標楷體" style:font-size-asian="14pt" style:font-size-complex="14pt" fo:language-asian="zh" fo:country-asian="TW"/>
    </style:style>
    <style:style style:name="T57_10" style:family="text">
      <style:text-properties fo:font-size="14pt" style:font-name-asian="標楷體" style:font-size-asian="14pt" style:font-size-complex="14pt" fo:language-asian="zh" fo:country-asian="TW"/>
    </style:style>
    <style:style style:name="T57_11" style:family="text">
      <style:text-properties fo:font-size="14pt" style:font-name-asian="標楷體" style:font-size-asian="14pt" style:font-size-complex="14pt" fo:language-asian="zh" fo:country-asian="TW"/>
    </style:style>
    <style:style style:name="T57_12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7_13" style:family="text">
      <style:text-properties fo:font-size="14pt" style:font-name-asian="標楷體" style:font-size-asian="14pt" style:font-size-complex="14pt" fo:language-asian="zh" fo:country-asian="TW"/>
    </style:style>
    <style:style style:name="P58" style:family="paragraph" style:parent-style-name="Normal">
      <style:paragraph-properties fo:line-height="132%" fo:margin-left="1.256cm" fo:margin-right="12.13cm"/>
    </style:style>
    <style:style style:name="T58_1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8_2" style:family="text">
      <style:text-properties fo:font-size="14pt" style:font-name-asian="標楷體" style:font-size-asian="14pt" style:font-size-complex="14pt" fo:language-asian="zh" fo:country-asian="TW"/>
    </style:style>
    <style:style style:name="T58_3" style:family="text">
      <style:text-properties fo:letter-spacing="0.005cm" fo:font-size="14pt" style:font-name-asian="標楷體" style:font-size-asian="14pt" style:font-size-complex="14pt" fo:language-asian="zh" fo:country-asian="TW"/>
    </style:style>
    <style:style style:name="T58_4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8_5" style:family="text">
      <style:text-properties fo:font-size="14pt" style:font-name-asian="標楷體" style:font-size-asian="14pt" style:font-size-complex="14pt" fo:language-asian="zh" fo:country-asian="TW"/>
    </style:style>
    <style:style style:name="P59" style:family="paragraph" style:parent-style-name="Normal">
      <style:paragraph-properties fo:line-height="132%" fo:margin-left="1.256cm" fo:margin-right="12.13cm"/>
    </style:style>
    <style:style style:name="T59_1" style:family="text">
      <style:text-properties fo:letter-spacing="0.004cm" fo:font-size="14pt" style:font-name-asian="標楷體" style:font-size-asian="14pt" style:font-size-complex="14pt" fo:language-asian="zh" fo:country-asian="TW"/>
    </style:style>
    <style:style style:name="T59_2" style:family="text">
      <style:text-properties fo:font-size="14pt" style:font-name-asian="標楷體" style:font-size-asian="14pt" style:font-size-complex="14pt" fo:language-asian="zh" fo:country-asian="TW"/>
    </style:style>
    <style:style style:name="P60" style:family="paragraph" style:parent-style-name="Normal">
      <style:paragraph-properties fo:margin-top="0.065cm" fo:margin-left="1.256cm"/>
    </style:style>
    <style:style style:name="T60_1" style:family="text">
      <style:text-properties fo:letter-spacing="0.004cm" fo:font-size="14pt" style:font-name-asian="標楷體" style:font-size-asian="14pt" style:font-size-complex="14pt"/>
    </style:style>
    <style:style style:name="T60_2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<text:s/></text:span><text:span text:style-name="T1_2"><text:s/></text:span><text:span text:style-name="T1_3">北<text:s/></text:span><text:span text:style-name="T1_4"><text:s/></text:span><text:span text:style-name="T1_5">市<text:s/></text:span><text:span text:style-name="T1_6"><text:s/></text:span><text:span text:style-name="T1_7">公<text:s/></text:span><text:span text:style-name="T1_8"><text:s/></text:span><text:span text:style-name="T1_9">共<text:s/></text:span><text:span text:style-name="T1_10"><text:s/></text:span><text:span text:style-name="T1_11">運<text:s/></text:span><text:span text:style-name="T1_12"><text:s/></text:span><text:span text:style-name="T1_13">輸<text:s/></text:span><text:span text:style-name="T1_14"><text:s/></text:span><text:span text:style-name="T1_15">處<text:s/></text:span><text:span text:style-name="T1_16"><text:s/></text:span><text:span text:style-name="T1_17">公<text:s/></text:span><text:span text:style-name="T1_18"><text:s/></text:span><text:span text:style-name="T1_19">車<text:s/></text:span><text:span text:style-name="T1_20"><text:s/></text:span><text:span text:style-name="T1_21">專<text:s/></text:span><text:span text:style-name="T1_22"><text:s/></text:span><text:span text:style-name="T1_23">用<text:s/></text:span><text:span text:style-name="T1_24"><text:s/></text:span><text:span text:style-name="T1_25">道</text:span></text:p>
      <text:p text:style-name="P2"><text:span text:style-name="T2_1">開<text:s text:c="2"/></text:span><text:span text:style-name="T2_2"><text:s/></text:span><text:span text:style-name="T2_3">放<text:s text:c="2"/></text:span><text:span text:style-name="T2_4"><text:s/></text:span><text:span text:style-name="T2_5">交<text:s text:c="2"/></text:span><text:span text:style-name="T2_6"><text:s/></text:span><text:span text:style-name="T2_7">通<text:s text:c="2"/></text:span><text:span text:style-name="T2_8"><text:s/></text:span><text:span text:style-name="T2_9">客<text:s text:c="2"/></text:span><text:span text:style-name="T2_10"><text:s/></text:span><text:span text:style-name="T2_11">車<text:s text:c="2"/></text:span><text:span text:style-name="T2_12"><text:s/></text:span><text:span text:style-name="T2_13">通<text:s text:c="2"/></text:span><text:span text:style-name="T2_14"><text:s/></text:span><text:span text:style-name="T2_15">行<text:s text:c="2"/></text:span><text:span text:style-name="T2_16"><text:s/></text:span><text:span text:style-name="T2_17">證<text:s text:c="2"/></text:span><text:span text:style-name="T2_18"><text:s/></text:span><text:span text:style-name="T2_19">申<text:s text:c="2"/></text:span><text:span text:style-name="T2_20"><text:s/></text:span><text:span text:style-name="T2_21">請<text:s text:c="2"/></text:span><text:span text:style-name="T2_22"><text:s/></text:span><text:span text:style-name="T2_23">書</text:span></text:p>
      <text:p text:style-name="P3"/>
      <text:p text:style-name="P4"><text:span text:style-name="T4_1">(<text:s text:c="4"/></text:span><text:span text:style-name="T4_2"><text:s/></text:span><text:span text:style-name="T4_3">年<text:s text:c="3"/></text:span><text:span text:style-name="T4_4">月</text:span><text:span text:style-name="T4_5">至<text:s text:c="3"/>年<text:s text:c="3"/>月)</text:span></text:p>
      <text:p text:style-name="P5"/>
      <text:p text:style-name="P6"/>
      <text:p text:style-name="P7"/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"><text:span text:style-name="T9_1">一、申</text:span><text:span text:style-name="T9_2">請</text:span><text:span text:style-name="T9_3">使</text:span><text:span text:style-name="T9_4">用</text:span><text:span text:style-name="T9_5">期限：</text:span></text:p>
            <text:p text:style-name="P10"/>
            <text:p text:style-name="P11"><text:span text:style-name="T11_1">二、行</text:span><text:span text:style-name="T11_2">駛</text:span><text:span text:style-name="T11_3">時</text:span><text:span text:style-name="T11_4">間</text:span><text:span text:style-name="T11_5">：□</text:span><text:span text:style-name="T11_6">上</text:span><text:span text:style-name="T11_7">午</text:span></text:p>
          </table:table-cell>
          <table:table-cell table:style-name="Cell2">
            <text:p text:style-name="P12"/>
          </table:table-cell>
          <table:table-cell table:style-name="Cell3">
            <text:p text:style-name="P13"><text:span text:style-name="T13_1">年</text:span></text:p>
            <text:p text:style-name="P14"/>
            <text:p text:style-name="P15"><text:span text:style-name="T15_1">時</text:span></text:p>
          </table:table-cell>
          <table:table-cell table:style-name="Cell4">
            <text:p text:style-name="P16"><text:span text:style-name="T16_1">月</text:span><text:span text:style-name="T16_2">至</text:span></text:p>
            <text:p text:style-name="P17"/>
            <text:p text:style-name="P18"><text:span text:style-name="T18_1">分</text:span><text:span text:style-name="T18_2">至</text:span></text:p>
          </table:table-cell>
          <table:table-cell table:style-name="Cell5">
            <text:p text:style-name="P19"><text:span text:style-name="T19_1">年</text:span></text:p>
            <text:p text:style-name="P20"/>
            <text:p text:style-name="P21"><text:span text:style-name="T21_1">時</text:span></text:p>
          </table:table-cell>
          <table:table-cell table:style-name="Cell6">
            <text:p text:style-name="P22"><text:span text:style-name="T22_1">月</text:span></text:p>
            <text:p text:style-name="P23"/>
            <text:p text:style-name="P24"><text:span text:style-name="T24_1">分</text:span></text:p>
          </table:table-cell>
        </table:table-row>
        <table:table-row table:style-name="Row2">
          <table:table-cell table:style-name="Cell7">
            <text:p text:style-name="P25"><text:span text:style-name="T25_1">□下</text:span><text:span text:style-name="T25_2">午</text:span></text:p>
          </table:table-cell>
          <table:table-cell table:style-name="Cell8">
            <text:p text:style-name="P26"/>
          </table:table-cell>
          <table:table-cell table:style-name="Cell9">
            <text:p text:style-name="P27"><text:span text:style-name="T27_1">時</text:span></text:p>
          </table:table-cell>
          <table:table-cell table:style-name="Cell10">
            <text:p text:style-name="P28"><text:span text:style-name="T28_1">分</text:span><text:span text:style-name="T28_2">至</text:span></text:p>
          </table:table-cell>
          <table:table-cell table:style-name="Cell11">
            <text:p text:style-name="P29"><text:span text:style-name="T29_1">時</text:span></text:p>
          </table:table-cell>
          <table:table-cell table:style-name="Cell12">
            <text:p text:style-name="P30"><text:span text:style-name="T30_1">分</text:span></text:p>
          </table:table-cell>
        </table:table-row>
        <table:table-row table:style-name="Row3">
          <table:table-cell table:style-name="Cell13">
            <text:p text:style-name="P31"><text:span text:style-name="T31_1">三、最</text:span><text:span text:style-name="T31_2">高</text:span><text:span text:style-name="T31_3">班次</text:span><text:span text:style-name="T31_4">：每</text:span><text:span text:style-name="T31_5">小</text:span><text:span text:style-name="T31_6">時</text:span></text:p>
          </table:table-cell>
          <table:table-cell table:style-name="Cell14">
            <text:p text:style-name="P32"/>
          </table:table-cell>
          <table:table-cell table:style-name="Cell15">
            <text:p text:style-name="P33"><text:span text:style-name="T33_1">班</text:span></text:p>
          </table:table-cell>
          <table:table-cell table:style-name="Cell16" table:number-columns-spanned="3" table:number-rows-spanned="3">
            <text:p text:style-name="P34"/>
          </table:table-cell>
          <table:covered-table-cell/>
          <table:covered-table-cell/>
        </table:table-row>
        <table:table-row table:style-name="Row4">
          <table:table-cell table:style-name="Cell17">
            <text:p text:style-name="P35"><text:span text:style-name="T35_1">四、乘</text:span><text:span text:style-name="T35_2">客</text:span><text:span text:style-name="T35_3">人</text:span><text:span text:style-name="T35_4">數</text:span><text:span text:style-name="T35_5">：約</text:span></text:p>
          </table:table-cell>
          <table:table-cell table:style-name="Cell18">
            <text:p text:style-name="P36"><text:span text:style-name="T36_1">人</text:span></text:p>
          </table:table-cell>
          <table:table-cell table:style-name="Cell19">
            <text:p text:style-name="P37"/>
          </table:table-cell>
          <table:covered-table-cell table:style-name="Cell20">
            <text:p text:style-name="P38"/>
          </table:covered-table-cell>
          <table:covered-table-cell/>
          <table:covered-table-cell/>
        </table:table-row>
        <table:table-row table:style-name="Row5">
          <table:table-cell table:style-name="Cell21">
            <text:p text:style-name="P39"><text:span text:style-name="T39_1">五、車</text:span><text:span text:style-name="T39_2">牌</text:span><text:span text:style-name="T39_3">號碼</text:span><text:span text:style-name="T39_4">：</text:span></text:p>
          </table:table-cell>
          <table:table-cell table:style-name="Cell22">
            <text:p text:style-name="P40"/>
          </table:table-cell>
          <table:table-cell table:style-name="Cell23">
            <text:p text:style-name="P41"/>
          </table:table-cell>
          <table:covered-table-cell table:style-name="Cell24">
            <text:p text:style-name="P42"/>
          </table:covered-table-cell>
          <table:covered-table-cell/>
          <table:covered-table-cell/>
        </table:table-row>
      </table:table>
      <text:p text:style-name="P43"/>
      <text:p text:style-name="P44"><text:span text:style-name="T44_1">六、行</text:span><text:span text:style-name="T44_2">駛</text:span><text:span text:style-name="T44_3">路線</text:span><text:span text:style-name="T44_4">或路</text:span><text:span text:style-name="T44_5">段</text:span><text:span text:style-name="T44_6">：</text:span><text:span text:style-name="T44_7">(</text:span><text:span text:style-name="T44_8">請附</text:span><text:span text:style-name="T44_9">簡</text:span><text:span text:style-name="T44_10">圖</text:span><text:span text:style-name="T44_11">)</text:span></text:p>
      <text:p text:style-name="P45"/>
      <table:table table:style-name="Table2">
        <table:table-column table:style-name="Column7"/>
        <table:table-column table:style-name="Column8"/>
        <table:table-column table:style-name="Column9"/>
        <table:table-row table:style-name="Row6">
          <table:table-cell table:style-name="Cell25" table:number-columns-spanned="2">
            <text:p text:style-name="P46"><text:span text:style-name="T46_1">行駛路</text:span><text:span text:style-name="T46_2">段</text:span></text:p>
          </table:table-cell>
          <table:covered-table-cell/>
          <table:table-cell table:style-name="Cell26">
            <text:p text:style-name="P47"><text:span text:style-name="T47_1">停靠站</text:span><text:span text:style-name="T47_2">位</text:span><text:span text:style-name="T47_3">（若</text:span><text:span text:style-name="T47_4">有，</text:span><text:span text:style-name="T47_5">請列出</text:span><text:span text:style-name="T47_6">站</text:span><text:span text:style-name="T47_7">名</text:span><text:span text:style-name="T47_8">）</text:span></text:p>
          </table:table-cell>
        </table:table-row>
        <table:table-row table:style-name="Row7">
          <table:table-cell table:style-name="Cell27">
            <text:p text:style-name="P48"><text:span text:style-name="T48_1">仁愛路</text:span><text:span text:style-name="T48_2">(</text:span><text:span text:style-name="T48_3">例</text:span><text:span text:style-name="T48_4">)</text:span></text:p>
          </table:table-cell>
          <table:table-cell table:style-name="Cell28">
            <text:p text:style-name="P49"><text:span text:style-name="T49_1">金山南</text:span><text:span text:style-name="T49_2">路</text:span><text:span text:style-name="T49_3">至逸</text:span><text:span text:style-name="T49_4">仙</text:span><text:span text:style-name="T49_5">路</text:span><text:span text:style-name="T49_6">(</text:span><text:span text:style-name="T49_7">例</text:span><text:span text:style-name="T49_8">)</text:span></text:p>
          </table:table-cell>
          <table:table-cell table:style-name="Cell29">
            <text:p text:style-name="P50"><text:span text:style-name="T50_1">新生南</text:span><text:span text:style-name="T50_2">路</text:span><text:span text:style-name="T50_3">口站</text:span><text:span text:style-name="T50_4">及國</text:span><text:span text:style-name="T50_5">父紀念</text:span><text:span text:style-name="T50_6">館</text:span><text:span text:style-name="T50_7">站</text:span><text:span text:style-name="T50_8">(</text:span><text:span text:style-name="T50_9">例</text:span><text:span text:style-name="T50_10">)</text:span></text:p>
          </table:table-cell>
        </table:table-row>
        <table:table-row table:style-name="Row8">
          <table:table-cell table:style-name="Cell30">
            <text:p text:style-name="P51"/>
          </table:table-cell>
          <table:table-cell table:style-name="Cell31">
            <text:p text:style-name="P52"><text:span text:style-name="T52_1">路</text:span><text:span text:style-name="T52_2">至<text:s text:c="6"/></text:span><text:span text:style-name="T52_3"><text:s/></text:span><text:span text:style-name="T52_4">路</text:span></text:p>
          </table:table-cell>
          <table:table-cell table:style-name="Cell32">
            <text:p text:style-name="P53"/>
          </table:table-cell>
        </table:table-row>
      </table:table>
      <text:p text:style-name="P54"/>
      <text:p text:style-name="P55"><text:span text:style-name="T55_1">七、申</text:span><text:span text:style-name="T55_2">請</text:span><text:span text:style-name="T55_3">人</text:span><text:span text:style-name="T55_4">資</text:span><text:span text:style-name="T55_5">料：</text:span></text:p>
      <text:p text:style-name="P56"/>
      <text:p text:style-name="P57"><text:span text:style-name="T57_1">公司行</text:span><text:span text:style-name="T57_2">號</text:span><text:span text:style-name="T57_3">或機</text:span><text:span text:style-name="T57_4">關：<text:s/></text:span><text:span text:style-name="T57_5">負責人</text:span><text:span text:style-name="T57_6">或</text:span><text:span text:style-name="T57_7">首長</text:span><text:span text:style-name="T57_8">：</text:span><text:span text:style-name="T57_9"><text:s/></text:span><text:span text:style-name="T57_10"><text:s text:c="5"/></text:span><text:span text:style-name="T57_11">(</text:span><text:span text:style-name="T57_12">均請蓋章</text:span><text:span text:style-name="T57_13">)<text:s/></text:span></text:p>
      <text:p text:style-name="P58"><text:span text:style-name="T58_1">機關或</text:span><text:span text:style-name="T58_2">公</text:span><text:span text:style-name="T58_3">司</text:span><text:span text:style-name="T58_4">住</text:span><text:span text:style-name="T58_5">址：<text:s/></text:span></text:p>
      <text:p text:style-name="P59"><text:span text:style-name="T59_1">電話</text:span><text:span text:style-name="T59_2">：</text:span></text:p>
      <text:p text:style-name="P60"><text:span text:style-name="T60_1">聯絡人</text:span><text:span text:style-name="T60_2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0pt" style:font-size-asian="10pt" style:font-size-complex="10pt" fo:language="en" fo:language-asian="en" fo:language-complex="ar" fo:country="US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Cambria" fo:font-size="16pt" style:font-name-asian="新細明體" style:font-size-asian="16pt" style:font-name-complex="Times New Roman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Cambria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name-asian="新細明體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style:font-name="Calibri" fo:font-size="14pt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italic" style:font-style-asian="italic" style:font-style-complex="italic" style:font-name="Calibri" fo:font-size="13pt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margin-top="0.423cm" fo:margin-bottom="0.106cm"/>
      <style:text-properties style:font-name="Calibri" fo:font-size="12pt" style:font-size-asian="12pt" style:font-name-complex="Times New Roman" style:font-size-complex="12p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fo:font-size="12pt" style:font-size-asian="12pt" style:font-name-complex="Times New Roman" style:font-size-complex="12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mbria" fo:font-size="11pt" style:font-name-asian="新細明體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16pt" style:font-name-asian="新細明體" style:font-size-asian="16pt" style:font-name-complex="Times New Roman" style:font-size-complex="1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fo:font-style="italic" style:font-style-asian="italic" style:font-style-complex="italic" style:font-name="Cambria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style:font-name-asian="新細明體" style:font-size-asian="13pt" style:font-name-complex="Times New Roman" style:font-size-complex="13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fo:font-style="italic" style:font-style-asian="italic" style:font-style-complex="italic" style:font-name="Calibri" fo:font-size="13pt" style:font-name-asian="新細明體" style:font-size-asian="13pt" style:font-name-complex="Times New Roman" style:font-size-complex="13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fo:font-size="11pt" style:font-size-asian="11pt" style:font-size-complex="11pt"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size="12pt" style:font-name-asian="新細明體" style:font-size-asian="12pt" style:font-name-complex="Times New Roman" style:font-size-complex="12pt"/>
    </style:style>
    <style:style style:name="標題_20_8_20_字元" style:display-name="標題 8 字元" style:family="text" style:parent-style-name="Default_20_Paragraph_20_Font">
      <style:text-properties fo:font-style="italic" style:font-style-asian="italic" style:font-style-complex="italic" style:font-name="Calibri" fo:font-size="12pt" style:font-name-asian="新細明體" style:font-size-asian="12pt" style:font-name-complex="Times New Roman" style:font-size-complex="12pt"/>
    </style:style>
    <style:style style:name="標題_20_9_20_字元" style:display-name="標題 9 字元" style:family="text" style:parent-style-name="Default_20_Paragraph_20_Font">
      <style:text-properties style:font-name="Cambria" fo:font-size="11pt" style:font-name-asian="新細明體" style:font-size-asian="11pt" style:font-name-complex="Times New Roman" style:font-size-complex="11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081cm" fo:padding-bottom="0cm" fo:margin-bottom="0.494cm" fo:padding-left="0cm" fo:margin-left="1.729cm" fo:padding-right="0cm" fo:margin-right="1.7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沈怡君</meta:initial-creator>
    <meta:creation-date>2016-04-08T06:52:00</meta:creation-date>
    <dc:creator>jasonbs</dc:creator>
    <dc:date>2016-04-08T06:52:00</dc:date>
    <meta:print-date>2015-07-22T06:23:00</meta:print-date>
    <meta:editing-cycles>2</meta:editing-cycles>
    <meta:editing-duration>PT1M</meta:editing-duration>
    <meta:document-statistic meta:page-count="1" meta:paragraph-count="1" meta:row-count="2" meta:word-count="54" meta:character-count="364" meta:non-whitespace-character-count="311"/>
  </office:meta>
</office:document-meta>
</file>