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423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asian="標楷體"/>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fo:font-size="10pt" style:font-name-asian="標楷體" style:font-size-asian="10pt"/>
    </style:style>
    <style:style style:name="FR3" style:family="graphic" style:parent-style-name="Normal">
      <style:graphic-properties draw:stroke="none" draw:shadow-color="#c0c0c0" draw:shadow="visible" draw:shadow-offset-x="0.106cm" draw:fill-color="#336699" fo:background-color="#336699"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2" style:family="text">
      <style:text-properties fo:font-size="22pt" style:font-name-asian="標楷體" style:font-size-asian="22pt"/>
    </style:style>
    <style:style style:name="P5" style:family="paragraph" style:parent-style-name="Normal">
      <style:paragraph-properties fo:text-align="center" style:line-height-at-least="0.423cm"/>
    </style:style>
    <style:style style:name="T5_1" style:family="text">
      <style:text-properties fo:font-size="22pt" style:font-name-asian="標楷體" style:font-size-asian="22pt"/>
    </style:style>
    <style:style style:name="Table1" style:family="table">
      <style:table-properties table:align="left" style:width="17.194cm" fo:margin-left="0cm"/>
    </style:style>
    <style:style style:name="Column1" style:family="table-column">
      <style:table-column-properties style:column-width="1.319cm"/>
    </style:style>
    <style:style style:name="Column2" style:family="table-column">
      <style:table-column-properties style:column-width="1.588cm"/>
    </style:style>
    <style:style style:name="Column3" style:family="table-column">
      <style:table-column-properties style:column-width="3.492cm"/>
    </style:style>
    <style:style style:name="Column4" style:family="table-column">
      <style:table-column-properties style:column-width="1.404cm"/>
    </style:style>
    <style:style style:name="Column5" style:family="table-column">
      <style:table-column-properties style:column-width="1.453cm"/>
    </style:style>
    <style:style style:name="Column6" style:family="table-column">
      <style:table-column-properties style:column-width="0.318cm"/>
    </style:style>
    <style:style style:name="Column7" style:family="table-column">
      <style:table-column-properties style:column-width="7.62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letter-spacing="0.979cm" fo:font-size="18pt" style:font-name-asian="標楷體" style:font-size-asian="18pt" style:font-size-complex="12pt" fo:language="en" fo:language-asian="zh" fo:language-complex="ar" fo:country="US" fo:country-asian="TW" fo:country-complex="SA"/>
    </style:style>
    <style:style style:name="T7_2" style:family="text">
      <style:text-properties fo:font-size="18pt" style:font-name-asian="標楷體" style:font-size-asian="18pt" style:font-size-complex="12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6pt" style:font-name-asian="新細明體" style:font-size-asian="16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text-indent="0.064cm" fo:margin-left="-0.046cm"/>
    </style:style>
    <style:style style:name="T10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line-height-at-least="0.423cm" fo:margin-left="0.268cm"/>
    </style:style>
    <style:style style:name="T11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1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1_3"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1_4"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2" style:family="paragraph" style:parent-style-name="Normal">
      <style:paragraph-properties style:line-height-at-least="0.423cm" fo:margin-left="0.268cm"/>
    </style:style>
    <style:style style:name="T12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2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2_3"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2_4"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3" style:family="paragraph" style:parent-style-name="Normal">
      <style:paragraph-properties style:line-height-at-least="0.423cm" fo:margin-left="0.268cm"/>
    </style:style>
    <style:style style:name="T13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3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line-height-at-least="0.423cm"/>
    </style:style>
    <style:style style:name="T14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line-height-at-least="0.423cm"/>
    </style:style>
    <style:style style:name="T15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align-last="justify" style:line-height-at-least="0.423cm"/>
    </style:style>
    <style:style style:name="T16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align-last="justify" style:line-height-at-least="0.423cm"/>
    </style:style>
    <style:style style:name="T17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8pt" style:font-name-asian="標楷體" style:font-size-asian="8pt" style:font-size-complex="12pt" fo:language="en" fo:language-asian="zh" fo:language-complex="ar" fo:country="US" fo:country-asian="TW" fo:country-complex="SA" style:letter-kerning="true"/>
    </style:style>
    <style:style style:name="T18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8_2" style:family="text">
      <style:text-properties fo:font-size="8pt" style:font-name-asian="標楷體" style:font-size-asian="8pt" style:font-size-complex="12pt" fo:language="en" fo:language-asian="zh" fo:language-complex="ar" fo:country="US" fo:country-asian="TW" fo:country-complex="SA" style:letter-kerning="true"/>
    </style:style>
    <style:style style:name="T18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T18_4" style:family="text">
      <style:text-properties fo:font-size="8pt" style:font-name-asian="標楷體" style:font-size-asian="8pt" style:font-size-complex="12pt" fo:language="en" fo:language-asian="zh" fo:language-complex="ar" fo:country="US" fo:country-asian="TW" fo:country-complex="SA" style:letter-kerning="true"/>
    </style:style>
    <style:style style:name="P19" style:family="paragraph" style:parent-style-name="Normal">
      <style:paragraph-properties style:line-height-at-least="0.423cm"/>
    </style:style>
    <style:style style:name="T19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9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9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0"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9pt" style:font-name-asian="標楷體" style:font-size-asian="9pt" style:font-size-complex="12pt" fo:language="en" fo:language-asian="zh" fo:language-complex="ar" fo:country="US" fo:country-asian="TW" fo:country-complex="SA" style:letter-kerning="true"/>
    </style:style>
    <style:style style:name="T20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0_2"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1" style:family="paragraph" style:parent-style-name="Normal">
      <style:paragraph-properties fo:text-indent="-0.635cm" style:line-height-at-least="0.423cm" fo:margin-left="0.635cm">
        <style:tab-stops>
          <style:tab-stop style:type="left" style:leader-style="none" style:position="0cm"/>
        </style:tab-stops>
      </style:paragraph-properties>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T2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2" style:family="paragraph" style:parent-style-name="Normal">
      <style:paragraph-properties style:line-height-at-least="0.423cm" fo:margin-left="0.584cm"/>
    </style:style>
    <style:style style:name="T22_1" style:family="text">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P23"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3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3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3_4"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3_5"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4" style:family="paragraph" style:parent-style-name="Normal">
      <style:paragraph-properties fo:text-indent="0.635cm" style:line-height-at-least="0.423cm"/>
    </style:style>
    <style:style style:name="T24_1"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5"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5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5_2"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6" style:family="paragraph" style:parent-style-name="Normal">
      <style:paragraph-properties style:line-height-at-least="0.423cm"/>
    </style:style>
    <style:style style:name="T26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6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6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7"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7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7_2"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8"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8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P29" style:family="paragraph" style:parent-style-name="Normal">
      <style:paragraph-properties fo:text-indent="0.635cm" style:line-height-at-least="0.423cm"/>
    </style:style>
    <style:style style:name="T29_1"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0" style:family="paragraph" style:parent-style-name="Normal">
      <style:paragraph-properties style:line-height-at-least="0.423cm"/>
    </style:style>
    <style:style style:name="T30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0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0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1" style:family="paragraph" style:parent-style-name="Normal">
      <style:paragraph-properties style:line-height-at-least="0.423cm"/>
    </style:style>
    <style:style style:name="T31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1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1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2"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8pt" style:font-name-asian="標楷體" style:font-size-asian="18pt" style:font-size-complex="12pt" fo:language="en" fo:language-asian="zh" fo:language-complex="ar" fo:country="US" fo:country-asian="TW" fo:country-complex="SA" style:letter-kerning="true"/>
    </style:style>
    <style:style style:name="T32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2_2" style:family="text">
      <style:text-properties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Row4"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indent="-3.951cm" style:line-height-at-least="0.423cm" fo:margin-left="3.951cm"/>
    </style:style>
    <style:style style:name="T33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3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3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4" style:family="paragraph" style:parent-style-name="Normal">
      <style:paragraph-properties fo:text-indent="-3.951cm" style:line-height-at-least="0.423cm" fo:margin-left="3.951cm"/>
    </style:style>
    <style:style style:name="T34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4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4_3"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4_4" style:family="text">
      <style:text-properties fo:font-size="9pt" style:font-name-asian="標楷體" style:font-size-asian="9pt" style:font-size-complex="12pt" fo:language="en" fo:language-asian="zh" fo:language-complex="ar" fo:country="US" fo:country-asian="TW" fo:country-complex="SA" style:letter-kerning="true"/>
    </style:style>
    <style:style style:name="T34_5"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P35" style:family="paragraph" style:parent-style-name="Normal">
      <style:paragraph-properties fo:text-indent="-3.951cm" style:line-height-at-least="0.423cm" fo:margin-left="3.951cm"/>
    </style:style>
    <style:style style:name="T35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5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5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6" style:family="paragraph" style:parent-style-name="Normal">
      <style:paragraph-properties style:line-height-at-least="0.423cm"/>
    </style:style>
    <style:style style:name="T36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6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6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7" style:family="paragraph" style:parent-style-name="Normal">
      <style:paragraph-properties fo:text-indent="-0.564cm" style:line-height-at-least="0.423cm" fo:margin-left="0.564cm"/>
    </style:style>
    <style:style style:name="T37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7_2" style:family="text">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423cm"/>
    </style:style>
    <style:style style:name="T38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39" style:family="paragraph" style:parent-style-name="Normal">
      <style:paragraph-properties fo:text-align="center" style:line-height-at-least="0.423cm"/>
    </style:style>
    <style:style style:name="T39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40" style:family="paragraph" style:parent-style-name="Normal">
      <style:paragraph-properties fo:text-align="center" style:line-height-at-least="0.423cm"/>
    </style:style>
    <style:style style:name="T40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41" style:family="paragraph" style:parent-style-name="Normal">
      <style:paragraph-properties fo:text-align="center" style:line-height-at-least="0.423cm"/>
    </style:style>
    <style:style style:name="T41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423cm"/>
    </style:style>
    <style:style style:name="T43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44" style:family="paragraph" style:parent-style-name="Normal">
      <style:paragraph-properties fo:text-align="center" style:line-height-at-least="0.423cm"/>
      <style:text-properties fo:font-size="18pt" style:font-name-asian="標楷體" style:font-size-asian="18pt" style:font-size-complex="12pt" fo:language="en" fo:language-asian="zh" fo:language-complex="ar" fo:country="US" fo:country-asian="TW" fo:country-complex="SA" style:letter-kerning="true"/>
    </style:style>
    <style:style style:name="P45" style:family="paragraph" style:parent-style-name="Normal">
      <style:paragraph-properties fo:text-align="center" style:line-height-at-least="0.423cm"/>
    </style:style>
    <style:style style:name="T45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margin-top="0.318cm"/>
    </style:style>
    <style:style style:name="T4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6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6_3"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46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47" style:family="paragraph" style:parent-style-name="Normal">
      <style:paragraph-properties fo:text-indent="-0.635cm" fo:margin-top="0.318cm" fo:margin-left="0.635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4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7_2"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7_4"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47_5"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48" style:family="paragraph" style:parent-style-name="Normal">
      <style:paragraph-properties fo:margin-top="0.318cm"/>
    </style:style>
    <style:style style:name="T4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8_2" style:family="text">
      <style:text-properties fo:font-size="14pt" style:font-name-asian="新細明體" style:font-size-asian="14pt"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fo:font-size="14pt" style:font-name-asian="新細明體" style:font-size-asian="14pt" style:font-size-complex="12pt" fo:language="en" fo:language-asian="zh" fo:language-complex="ar" fo:country="US" fo:country-asian="TW" fo:country-complex="SA" style:letter-kerning="true"/>
    </style:style>
    <style:style style:name="T48_4" style:family="text">
      <style:text-properties fo:font-size="16pt" style:font-name-asian="新細明體" style:font-size-asian="16pt" style:font-size-complex="12pt" fo:language="en" fo:language-asian="zh" fo:language-complex="ar" fo:country="US" fo:country-asian="TW" fo:country-complex="SA" style:letter-kerning="true"/>
    </style:style>
    <style:style style:name="P49" style:family="paragraph" style:parent-style-name="Normal">
      <style:paragraph-properties style:line-height-at-least="0.423cm"/>
    </style:style>
    <style:style style:name="T49_1" style:family="text">
      <style:text-properties fo:font-size="14pt" style:font-name-asian="標楷體" style:font-size-asian="14pt"/>
    </style:style>
    <style:style style:name="P50" style:family="paragraph" style:parent-style-name="Normal">
      <style:paragraph-properties style:line-height-at-least="0.423cm"/>
    </style:style>
    <style:style style:name="T50_1" style:family="text">
      <style:text-properties fo:font-size="14pt" style:font-name-asian="標楷體" style:font-size-asian="14pt"/>
    </style:style>
  </office:automatic-styles>
  <office:body>
    <office:text>
      <text:p text:style-name="P1"><draw:frame svg:x="0.63cm" svg:y="0cm" svg:width="2.858cm" svg:height="0.952cm" draw:style-name="FR1" text:anchor-type="char" draw:z-index="3"><draw:text-box><text:p text:style-name="P2"><text:span text:style-name="T2_1">附件二</text:span></text:p></draw:text-box></draw:frame><draw:frame svg:x="0.63cm" svg:y="-0.952cm" svg:width="4.45cm" svg:height="0.952cm" draw:style-name="FR2" text:anchor-type="char" draw:z-index="2"><draw:text-box><text:p text:style-name="P3"><text:span text:style-name="T3_1">表單編號：FP04-N4007-01</text:span></text:p></draw:text-box></draw:frame><draw:custom-shape svg:x="0cm" svg:y="0cm" svg:width="1.693cm" svg:height="0.637cm" draw:style-name="FR3" draw:transform="translate(-0.847cm -0.318cm) rotate (-0.120650252) translate(15.769cm 0.318cm)" draw:z-index="1"><draw:enhanced-geometry draw:type="non-primitive" draw:text-path="true" draw:modifiers="500000" svg:viewBox="0 0 1000000 1000000" draw:enhanced-path="M 0 0 L 1000000 0 M 0 1000000 L 1000000 1000000 N" draw:text-areas="0 0 1000000 1000000" draw:glue-points="500000 0 500000 500000 500000 1000000 500000 500000" draw:glue-point-leaving-directions="270, 180, 90, 0"><draw:handle draw:handle-position="$0 bottom" draw:handle-range-x-minimum="6629" draw:handle-range-x-maximum="14971"/></draw:enhanced-geometry><text:p text:style-name="P4"><text:span text:style-name="T4_1">違規</text:span></text:p></draw:custom-shape><draw:custom-shape svg:x="0cm" svg:y="0cm" svg:width="3.492cm" svg:height="3.175cm" draw:style-name="FR4" draw:transform="translate(-1.746cm -1.588cm) rotate (0.139711295) translate(15.716cm 0.318cm)" draw:z-index="0"><draw:enhanced-geometry draw:type="non-primitive" svg:viewBox="0 0 1000000 1000000" draw:enhanced-path="M 500000 268518 L 386666 106250 338518 292592 17129 106250 214212 352638 0 398842 172314 545138 6250 675324 262361 645231 220462 815601 357175 723472 392824 1000000 487592 691435 613287 913750 649074 669305 840046 837731 779490 599166 1000000 615277 815138 484953 976712 376712 773240 338657 850925 206342 655324 246527 672314 0 Z N" draw:text-areas="214212 292592 773240 645231" draw:glue-points="672314 0 0 398842 392824 1000000 1000000 615277" draw:glue-point-leaving-directions="270, 180, 90, 0"/></draw:custom-shape><text:span text:style-name="T4_2">臺北市政府捷運工程局</text:span></text:p>
      <text:p text:style-name="P5"><text:span text:style-name="T5_1">捷運行政大樓地下停車場違規通知單</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2">
            <text:p text:style-name="P6"><text:span text:style-name="T6_1">違規時間</text:span></text:p>
          </table:table-cell>
          <table:covered-table-cell/>
          <table:table-cell table:style-name="Cell2" table:number-columns-spanned="5">
            <text:p text:style-name="P7"><text:span text:style-name="T7_1">年月日時</text:span><text:span text:style-name="T7_2">分</text:span></text:p>
          </table:table-cell>
          <table:covered-table-cell/>
          <table:covered-table-cell/>
          <table:covered-table-cell/>
          <table:covered-table-cell/>
        </table:table-row>
        <table:table-row table:style-name="Row2">
          <table:table-cell table:style-name="Cell3" table:number-columns-spanned="2">
            <text:p text:style-name="P8"><text:span text:style-name="T8_1">違規車號</text:span></text:p>
          </table:table-cell>
          <table:covered-table-cell/>
          <table:table-cell table:style-name="Cell4">
            <text:p text:style-name="P9"/>
          </table:table-cell>
          <table:table-cell table:style-name="Cell5" table:number-columns-spanned="3">
            <text:p text:style-name="P10"><text:span text:style-name="T10_1">違規地點</text:span></text:p>
          </table:table-cell>
          <table:covered-table-cell/>
          <table:covered-table-cell/>
          <table:table-cell table:style-name="Cell6">
            <text:p text:style-name="P11"><text:span text:style-name="T11_1">□</text:span><text:span text:style-name="T11_2">地下一樓<text:s/></text:span><text:span text:style-name="T11_3">□</text:span><text:span text:style-name="T11_4">地下二樓</text:span></text:p>
            <text:p text:style-name="P12"><text:span text:style-name="T12_1">□</text:span><text:span text:style-name="T12_2">地下三樓<text:s/></text:span><text:span text:style-name="T12_3">□</text:span><text:span text:style-name="T12_4">地下四樓</text:span></text:p>
            <text:p text:style-name="P13"><text:span text:style-name="T13_1">□</text:span><text:span text:style-name="T13_2">地下五樓</text:span></text:p>
          </table:table-cell>
        </table:table-row>
        <table:table-row table:style-name="Row3">
          <table:table-cell table:style-name="Cell7">
            <text:p text:style-name="P14"><text:span text:style-name="T14_1">違</text:span></text:p>
            <text:p text:style-name="P15"><text:span text:style-name="T15_1">反</text:span></text:p>
            <text:p text:style-name="P16"><text:span text:style-name="T16_1">項</text:span></text:p>
            <text:p text:style-name="P17"><text:span text:style-name="T17_1">目</text:span></text:p>
          </table:table-cell>
          <table:table-cell table:style-name="Cell8" table:number-columns-spanned="6">
            <text:list text:style-name="LS2" xml:id="list0">
              <text:list-item>
                <text:p text:style-name="P18"><text:span text:style-name="T18_1">停車證與車號不符。</text:span><text:span text:style-name="T18_2">【臺北市政府捷運工程局管理</text:span><text:span text:style-name="T18_3">捷運行政大地下停車場使用須知八-（一）</text:span><text:span text:style-name="T18_4">】</text:span></text:p>
              </text:list-item>
            </text:list>
            <text:p text:style-name="P19"><text:span text:style-name="T19_1">□</text:span><text:span text:style-name="T19_2">代為刷卡停車。</text:span><text:span text:style-name="T19_3">【八-（二）】</text:span></text:p>
            <text:list text:style-name="LS2" xml:id="list1">
              <text:list-item>
                <text:p text:style-name="P20"><text:span text:style-name="T20_1">車輛佔用車道，未依規定停放。</text:span><text:span text:style-name="T20_2">【八-（三）】</text:span></text:p>
              </text:list-item>
              <text:list-item>
                <text:p text:style-name="P21"><text:span text:style-name="T21_1">佔用或暫停專屬、專用車位</text:span><text:span text:style-name="T21_2">□</text:span><text:span text:style-name="T21_3">機房前、逃生梯前違規停車。</text:span></text:p>
              </text:list-item>
            </text:list>
            <text:p text:style-name="P22"><text:span text:style-name="T22_1">【八-（四）】</text:span></text:p>
            <text:list text:style-name="LS1" xml:id="list3">
              <text:list-item>
                <text:p text:style-name="P23"><text:span text:style-name="T23_1">機車未繳費進入B1停車</text:span><text:span text:style-name="T23_2">□</text:span><text:span text:style-name="T23_3">未依規定停放B1專區</text:span><text:span text:style-name="T23_4">□</text:span><text:span text:style-name="T23_5">逆向行駛。</text:span></text:p>
              </text:list-item>
            </text:list>
            <text:p text:style-name="P24"><text:span text:style-name="T24_1">【八-（五）】</text:span></text:p>
            <text:list text:style-name="LS1" xml:id="list4">
              <text:list-item>
                <text:p text:style-name="P25"><text:span text:style-name="T25_1">停車證未依規定放置明顯處，以利查驗。</text:span><text:span text:style-name="T25_2">【八-（六）】</text:span></text:p>
              </text:list-item>
            </text:list>
            <text:p text:style-name="P26"><text:span text:style-name="T26_1">□</text:span><text:span text:style-name="T26_2">停車場區清洗車輛、丟棄垃圾，影響環境清潔。</text:span><text:span text:style-name="T26_3">【八-（七）】</text:span></text:p>
            <text:list text:style-name="LS1" xml:id="list5">
              <text:list-item>
                <text:p text:style-name="P27"><text:span text:style-name="T27_1">在停車場內暖車、保養試車，影響停車場空氣品質</text:span><text:span text:style-name="T27_2">【八-（八）】</text:span></text:p>
              </text:list-item>
              <text:list-item>
                <text:p text:style-name="P28"><text:span text:style-name="T28_1">車輛未依規定登記換發臨時停車證，違規駛入停車場停放。</text:span></text:p>
              </text:list-item>
            </text:list>
            <text:p text:style-name="P29"><text:span text:style-name="T29_1">【八-（九）】</text:span></text:p>
            <text:p text:style-name="P30"><text:span text:style-name="T30_1">□</text:span><text:span text:style-name="T30_2">停車證冒用、轉借、複製、變造、偽造等情節。</text:span><text:span text:style-name="T30_3">【十-（一）、（二）】</text:span></text:p>
            <text:p text:style-name="P31"><text:span text:style-name="T31_1">□</text:span><text:span text:style-name="T31_2">攜帶違禁品</text:span><text:span text:style-name="T31_3">【十-（三）】</text:span></text:p>
            <text:list text:style-name="LS1" xml:id="list7">
              <text:list-item>
                <text:p text:style-name="P32"><text:span text:style-name="T32_1">其它</text:span><text:span text:style-name="T32_2"><text:s text:c="39"/></text:span></text:p>
              </text:list-item>
            </text:list>
          </table:table-cell>
          <table:covered-table-cell/>
          <table:covered-table-cell/>
          <table:covered-table-cell/>
          <table:covered-table-cell/>
          <table:covered-table-cell/>
        </table:table-row>
        <table:table-row table:style-name="Row4">
          <table:table-cell table:style-name="Cell9" table:number-columns-spanned="7">
            <text:p text:style-name="P33"><text:span text:style-name="T33_1">□</text:span><text:span text:style-name="T33_2">第一次違規：開立「臺北市政府捷運工程局捷運行政大樓地下停車場違規通知單」。</text:span><text:span text:style-name="T33_3">【九-（一）】</text:span></text:p>
            <text:p text:style-name="P34"><text:span text:style-name="T34_1">□</text:span><text:span text:style-name="T34_2">第二次違規：</text:span><text:span text:style-name="T34_3">暫停一次停放期。</text:span><text:span text:style-name="T34_4">【九-（二）】<text:s/></text:span><text:span text:style-name="T34_5"><text:s text:c="3"/></text:span></text:p>
            <text:p text:style-name="P35"><text:span text:style-name="T35_1">□</text:span><text:span text:style-name="T35_2">第三次違規：暫停二次停放期。</text:span><text:span text:style-name="T35_3">【九-（三）】</text:span></text:p>
            <text:p text:style-name="P36"><text:span text:style-name="T36_1">□</text:span><text:span text:style-name="T36_2">第四次違規：永久停止停車之權利。</text:span><text:span text:style-name="T36_3">【九-（四）】</text:span></text:p>
            <text:p text:style-name="P37"><text:span text:style-name="T37_1">□</text:span><text:span text:style-name="T37_2">移送所屬單位議處並永久停止停車之權利，且應自負法律責任。</text:span><text:span text:style-name="T37_3">【十】</text:span></text:p>
          </table:table-cell>
          <table:covered-table-cell/>
          <table:covered-table-cell/>
          <table:covered-table-cell/>
          <table:covered-table-cell/>
          <table:covered-table-cell/>
          <table:covered-table-cell/>
        </table:table-row>
        <table:table-row table:style-name="Row5">
          <table:table-cell table:style-name="Cell10">
            <text:p text:style-name="P38"><text:span text:style-name="T38_1">管</text:span></text:p>
            <text:p text:style-name="P39"><text:span text:style-name="T39_1">理</text:span></text:p>
            <text:p text:style-name="P40"><text:span text:style-name="T40_1">單</text:span></text:p>
            <text:p text:style-name="P41"><text:span text:style-name="T41_1">位</text:span></text:p>
          </table:table-cell>
          <table:table-cell table:style-name="Cell11" table:number-columns-spanned="3">
            <text:p text:style-name="P42"/>
          </table:table-cell>
          <table:covered-table-cell/>
          <table:covered-table-cell/>
          <table:table-cell table:style-name="Cell12">
            <text:p text:style-name="P43"><text:span text:style-name="T43_1">備</text:span></text:p>
            <text:p text:style-name="P44"/>
            <text:p text:style-name="P45"><text:span text:style-name="T45_1">註</text:span></text:p>
          </table:table-cell>
          <table:table-cell table:style-name="Cell13" table:number-columns-spanned="2">
            <text:p text:style-name="P46"><text:span text:style-name="T46_1">□</text:span><text:span text:style-name="T46_2">違規第</text:span><text:span text:style-name="T46_3"><text:s text:c="4"/></text:span><text:span text:style-name="T46_4">次</text:span></text:p>
            <text:list text:style-name="LS1" xml:id="list8">
              <text:list-item>
                <text:p text:style-name="P47"><text:span text:style-name="T47_1">請於</text:span><text:span text:style-name="T47_2"><text:s text:c="2"/></text:span><text:span text:style-name="T47_3">月</text:span><text:span text:style-name="T47_4"><text:s text:c="2"/></text:span><text:span text:style-name="T47_5">日前繳回停車證（卡）</text:span></text:p>
              </text:list-item>
            </text:list>
            <text:p text:style-name="P48"><text:span text:style-name="T48_1">□</text:span><text:span text:style-name="T48_2"><text:s text:c="24"/></text:span><text:span text:style-name="T48_3"><text:s/></text:span><text:span text:style-name="T48_4"><text:s text:c="4"/></text:span></text:p>
          </table:table-cell>
          <table:covered-table-cell/>
        </table:table-row>
      </table:table>
      <text:p text:style-name="P49"><text:span text:style-name="T49_1">一式二聯：第一聯張貼於違規車輛</text:span></text:p>
      <text:p text:style-name="P50"><text:span text:style-name="T50_1"><text:s text:c="10"/>第二聯管理單位收存</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fo:font-size="16pt" style:font-name-asian="標楷體" style:font-size-asian="16pt"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6pt" style:font-name-asian="標楷體" style:font-size-asian="16pt"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6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規時間</dc:title>
    <meta:initial-creator>10447</meta:initial-creator>
    <meta:creation-date>2016-04-21T06:51:00</meta:creation-date>
    <dc:creator>jasonbs</dc:creator>
    <dc:date>2016-04-21T06:51:00</dc:date>
    <meta:print-date>2005-03-29T08:04:00</meta:print-date>
    <meta:editing-cycles>2</meta:editing-cycles>
    <meta:editing-duration>PT1M</meta:editing-duration>
    <meta:document-statistic meta:page-count="1" meta:paragraph-count="1" meta:row-count="5" meta:word-count="108" meta:character-count="723" meta:non-whitespace-character-count="616"/>
  </office:meta>
</office:document-meta>
</file>