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4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6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7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8" style:family="paragraph" style:parent-style-name="Normal">
      <style:paragraph-properties fo:line-height="150%" fo:margin-left="0.582cm"/>
    </style:style>
    <style:style style:name="T8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9" style:family="paragraph" style:parent-style-name="Normal">
      <style:paragraph-properties fo:line-height="150%" fo:margin-left="0.582cm"/>
    </style:style>
    <style:style style:name="T9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3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4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5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6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7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8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color="#000000" style:font-name="標楷體" style:font-name-asian="標楷體" style:font-name-complex="標楷體"/>
    </style:style>
    <style:style style:name="P20" style:family="paragraph" style:parent-style-name="Normal">
      <style:paragraph-properties fo:text-indent="0.499cm" fo:line-height="150%"/>
    </style:style>
    <style:style style:name="T20_1" style:family="text">
      <style:text-properties fo:color="#000000" style:font-name="標楷體" style:font-name-asian="標楷體" style:font-name-complex="標楷體"/>
    </style:style>
    <style:style style:name="P21" style:family="paragraph" style:parent-style-name="Normal">
      <style:paragraph-properties fo:text-indent="0.499cm" fo:line-height="150%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P22" style:family="paragraph" style:parent-style-name="Normal"/>
  </office:automatic-styles>
  <office:body>
    <office:text>
      <text:p text:style-name="P1"><draw:frame svg:x="-1.139cm" svg:y="-1.259cm" svg:width="2.633cm" svg:height="0.051cm" draw:style-name="FR1" text:anchor-type="char" draw:z-index="0"><draw:text-box fo:min-height="5.14cm"><text:p text:style-name="P2"><text:span text:style-name="T2_1">(附件)</text:span></text:p></draw:text-box></draw:frame><text:span text:style-name="T2_2">臺北市政府地政局簡化各地政事務所請示案件討論提案單</text:span></text:p>
      <text:list text:style-name="LS6" xml:id="list0">
        <text:list-item>
          <text:p text:style-name="P3"><text:span text:style-name="T3_1">提案單位:</text:span></text:p>
        </text:list-item>
        <text:list-item>
          <text:p text:style-name="P4"><text:span text:style-name="T4_1">案<text:s text:c="4"/>由:</text:span></text:p>
        </text:list-item>
        <text:list-item>
          <text:p text:style-name="P5"><text:span text:style-name="T5_1">說<text:s text:c="4"/>明:</text:span></text:p>
        </text:list-item>
      </text:list>
      <text:list text:style-name="LS7" xml:id="list3">
        <text:list-item>
          <text:p text:style-name="P6"><text:span text:style-name="T6_1">依據</text:span></text:p>
        </text:list-item>
        <text:list-item>
          <text:p text:style-name="P7"><text:span text:style-name="T7_1">案情說明</text:span></text:p>
        </text:list-item>
      </text:list>
      <text:p text:style-name="P8"><text:span text:style-name="T8_1">(三)<text:s/>各所意見彙整及分析</text:span></text:p>
      <text:p text:style-name="P9"><text:span text:style-name="T9_1">(四)<text:s/>法令及疑義分析</text:span></text:p>
      <text:list text:style-name="LS6" xml:id="list5" text:continue-list="list0">
        <text:list-item>
          <text:p text:style-name="P10"><text:span text:style-name="T10_1">擬處理意見:</text:span>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註:</text:span></text:p>
      <text:p text:style-name="P20"><text:span text:style-name="T20_1">1.本提案單以A4紙張製作。</text:span></text:p>
      <text:p text:style-name="P21"><text:span text:style-name="T21_1">2.處理意見應明確，不可分甲、乙</text:span><text:span text:style-name="T21_2">……</text:span><text:span text:style-name="T21_3">案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地政處暨所屬地政事務所辦理土地建物更正登記要點」修正條文對照表</dc:title>
    <meta:initial-creator>oa-0413</meta:initial-creator>
    <meta:creation-date>2016-04-27T01:31:00</meta:creation-date>
    <dc:creator>jasonbs</dc:creator>
    <dc:date>2016-04-27T01:31:00</dc:date>
    <meta:editing-cycles>2</meta:editing-cycles>
    <meta:editing-duration>PT1M</meta:editing-duration>
    <meta:document-statistic meta:page-count="1" meta:paragraph-count="1" meta:row-count="1" meta:word-count="20" meta:character-count="137" meta:non-whitespace-character-count="118"/>
  </office:meta>
</office:document-meta>
</file>