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2.198cm" fo:line-height="0.776cm" fo:margin-left="2.325cm"/>
    </style:style>
    <style:style style:name="T1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_4" style:family="text"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Normal">
      <style:paragraph-properties fo:text-align="justify" fo:text-indent="-2.198cm" fo:line-height="0.776cm" fo:margin-left="2.325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text-properties style:font-name="Times New Roman" style:font-size-complex="12pt"/>
    </style:style>
    <style:style style:name="P4" style:family="paragraph" style:parent-style-name="Normal">
      <style:text-properties style:font-name="Times New Roman" style:font-size-complex="12pt"/>
    </style:style>
    <style:style style:name="FR1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-asian="標楷體"/>
    </style:style>
    <style:style style:name="T5_2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-asian="標楷體"/>
    </style:style>
    <style:style style:name="T6_2" style:family="text">
      <style:text-properties style:font-name="標楷體" style:font-name-asian="標楷體"/>
    </style:style>
    <style:style style:name="FR3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-asian="標楷體"/>
    </style:style>
    <style:style style:name="T7_2" style:family="text">
      <style:text-properties style:font-name="標楷體" style:font-name-asian="標楷體"/>
    </style:style>
    <style:style style:name="FR4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-asian="標楷體"/>
    </style:style>
    <style:style style:name="T8_2" style:family="text">
      <style:text-properties style:font-name="標楷體" style:font-name-asian="標楷體"/>
    </style:style>
    <style:style style:name="FR5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-asian="標楷體"/>
    </style:style>
    <style:style style:name="T9_2" style:family="text">
      <style:text-properties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423cm" fo:margin-top="0cm" fo:margin-bottom="0cm" style:vertical-align="middle"/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564cm" fo:margin-top="0cm" fo:margin-bottom="0cm" style:vertical-align="middle"/>
    </style:style>
    <style:style style:name="T11_1" style:family="text">
      <style:text-properties style:font-name="標楷體" style:font-name-asian="標楷體"/>
    </style:style>
    <style:style style:name="FR9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494cm" fo:margin-top="0cm" fo:margin-bottom="0cm" fo:margin-left="-0.212cm" fo:margin-right="-0.212cm" style:vertical-align="middle"/>
    </style:style>
    <style:style style:name="T12_1" style:family="text">
      <style:text-properties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Normal">
      <style:paragraph-properties fo:text-align="center" fo:line-height="0.494cm" fo:margin-top="0cm" fo:margin-bottom="0cm" fo:margin-left="-0.212cm" fo:margin-right="-0.212cm" style:vertical-align="middle"/>
    </style:style>
    <style:style style:name="T13_1" style:family="text">
      <style:text-properties style:font-name="標楷體" style:font-name-asian="標楷體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564cm" fo:margin-top="0cm" fo:margin-bottom="0cm" style:vertical-align="middle"/>
    </style:style>
    <style:style style:name="T14_1" style:family="text">
      <style:text-properties style:font-name="標楷體" style:font-name-asian="標楷體"/>
    </style:style>
    <style:style style:name="FR12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635cm" fo:margin-top="0cm" fo:margin-bottom="0cm" style:vertical-align="middle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-asian="標楷體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564cm" fo:margin-top="0cm" fo:margin-bottom="0cm" style:vertical-align="middle"/>
    </style:style>
    <style:style style:name="T16_1" style:family="text">
      <style:text-properties style:font-name="標楷體" style:font-name-asian="標楷體"/>
    </style:style>
    <style:style style:name="FR14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564cm" fo:margin-top="0cm" fo:margin-bottom="0cm" style:vertical-align="middle"/>
    </style:style>
    <style:style style:name="T17_1" style:family="text">
      <style:text-properties style:font-name="標楷體" style:font-name-asian="標楷體"/>
    </style:style>
    <style:style style:name="FR16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-0.423cm" fo:line-height="0.494cm" fo:margin-top="0cm" fo:margin-bottom="0cm" fo:margin-left="0.423cm" fo:margin-right="0.106cm" style:vertical-align="middle"/>
    </style:style>
    <style:style style:name="T18_1" style:family="text">
      <style:text-properties style:font-name-asian="標楷體"/>
    </style:style>
    <style:style style:name="T18_2" style:family="text">
      <style:text-properties style:font-name="標楷體" style:font-name-asian="標楷體"/>
    </style:style>
    <style:style style:name="FR21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 style:vertical-align="middle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-asian="標楷體"/>
    </style:style>
    <style:style style:name="P20" style:family="paragraph" style:parent-style-name="Normal">
      <style:paragraph-properties fo:text-align="center" fo:line-height="0.423cm" fo:margin-top="0cm" fo:margin-bottom="0cm" style:vertical-align="middle"/>
    </style:style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FR23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23cm" fo:margin-top="0cm" fo:margin-bottom="0cm" style:vertical-align="middle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-asian="標楷體"/>
    </style:style>
    <style:style style:name="T21_5" style:family="text">
      <style:text-properties style:font-name-asian="標楷體"/>
    </style:style>
    <style:style style:name="T21_6" style:family="text">
      <style:text-properties style:font-name="標楷體" style:font-name-asian="標楷體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564cm" fo:margin-top="0cm" fo:margin-bottom="0cm" style:vertical-align="middle"/>
    </style:style>
    <style:style style:name="T22_1" style:family="text">
      <style:text-properties style:font-name="標楷體" style:font-name-asian="標楷體"/>
    </style:style>
    <style:style style:name="FR25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margin-top="0cm" fo:margin-bottom="0cm" style:vertical-align="middle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margin-top="0cm" fo:margin-bottom="0cm" style:vertical-align="middle"/>
    </style:style>
    <style:style style:name="T24_1" style:family="text">
      <style:text-properties style:font-name="標楷體" style:font-name-asian="標楷體"/>
    </style:style>
    <style:style style:name="FR27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/>
    </style:style>
    <style:style style:name="FR28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423cm" fo:margin-top="0cm" fo:margin-bottom="0cm" style:vertical-align="middle"/>
    </style:style>
    <style:style style:name="T27_1" style:family="text">
      <style:text-properties style:font-name-asian="標楷體"/>
    </style:style>
    <style:style style:name="T27_2" style:family="text">
      <style:text-properties style:font-name-asian="標楷體"/>
    </style:style>
    <style:style style:name="T27_3" style:family="text">
      <style:text-properties style:font-name="標楷體" style:font-name-asian="標楷體"/>
    </style:style>
    <style:style style:name="FR29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564cm" fo:margin-top="0cm" fo:margin-bottom="0cm" style:vertical-align="middle"/>
    </style:style>
    <style:style style:name="T28_1" style:family="text">
      <style:text-properties style:font-name="標楷體" style:font-name-asian="標楷體"/>
    </style:style>
    <style:style style:name="FR32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style:font-name-asian="標楷體"/>
    </style:style>
    <style:style style:name="T29_2" style:family="text">
      <style:text-properties style:font-name="標楷體" style:font-name-asian="標楷體"/>
    </style:style>
    <style:style style:name="FR33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text-properties style:font-name="Times New Roman" style:font-size-complex="12pt"/>
    </style:style>
    <style:style style:name="P31" style:family="paragraph" style:parent-style-name="Normal">
      <style:text-properties style:font-name="Times New Roman" style:font-size-complex="12pt"/>
    </style:style>
    <style:style style:name="P32" style:family="paragraph" style:parent-style-name="Normal">
      <style:text-properties style:font-name="Times New Roman" style:font-size-complex="12pt"/>
    </style:style>
    <style:style style:name="P33" style:family="paragraph" style:parent-style-name="Normal">
      <style:paragraph-properties>
        <style:tab-stops>
          <style:tab-stop style:type="left" style:leader-style="none" style:position="2.482cm"/>
        </style:tab-stops>
      </style:paragraph-properties>
      <style:text-properties style:font-name="Times New Roman" style:font-size-complex="12pt"/>
    </style:style>
    <style:style style:name="P34" style:family="paragraph" style:parent-style-name="Normal">
      <style:text-properties style:font-name="Times New Roman" style:font-size-complex="12pt"/>
    </style:style>
    <style:style style:name="P35" style:family="paragraph" style:parent-style-name="Normal">
      <style:text-properties style:font-name="Times New Roman" style:font-size-complex="12pt"/>
    </style:style>
    <style:style style:name="P36" style:family="paragraph" style:parent-style-name="Normal">
      <style:text-properties style:font-name="Times New Roman" style:font-size-complex="12pt"/>
    </style:style>
    <style:style style:name="P37" style:family="paragraph" style:parent-style-name="Normal">
      <style:paragraph-properties>
        <style:tab-stops>
          <style:tab-stop style:type="left" style:leader-style="none" style:position="6.906cm"/>
        </style:tab-stops>
      </style:paragraph-properties>
      <style:text-properties style:font-name="Times New Roman" style:font-size-complex="12pt"/>
    </style:style>
    <style:style style:name="P38" style:family="paragraph" style:parent-style-name="Normal">
      <style:paragraph-properties>
        <style:tab-stops>
          <style:tab-stop style:type="left" style:leader-style="none" style:position="7.532cm"/>
        </style:tab-stops>
      </style:paragraph-properties>
      <style:text-properties style:font-name="Times New Roman" style:font-size-complex="12pt"/>
    </style:style>
    <style:style style:name="P39" style:family="paragraph" style:parent-style-name="Normal">
      <style:paragraph-properties>
        <style:tab-stops>
          <style:tab-stop style:type="left" style:leader-style="none" style:position="7.532cm"/>
        </style:tab-stops>
      </style:paragraph-properties>
      <style:text-properties style:font-name="Times New Roman" style:font-size-complex="12pt"/>
    </style:style>
    <style:style style:name="P40" style:family="paragraph" style:parent-style-name="Normal">
      <style:paragraph-properties>
        <style:tab-stops>
          <style:tab-stop style:type="left" style:leader-style="none" style:position="7.532cm"/>
        </style:tab-stops>
      </style:paragraph-properties>
      <style:text-properties style:font-name="Times New Roman" style:font-size-complex="12pt"/>
    </style:style>
    <style:style style:name="P41" style:family="paragraph" style:parent-style-name="Normal">
      <style:text-properties style:font-name="Times New Roman" style:font-size-complex="12pt"/>
    </style:style>
    <style:style style:name="P42" style:family="paragraph" style:parent-style-name="Normal">
      <style:text-properties style:font-name="Times New Roman" style:font-size-complex="12pt"/>
    </style:style>
    <style:style style:name="P43" style:family="paragraph" style:parent-style-name="Normal">
      <style:text-properties style:font-name="Times New Roman" style:font-size-complex="12pt"/>
    </style:style>
    <style:style style:name="P44" style:family="paragraph" style:parent-style-name="Normal">
      <style:text-properties style:font-name="Times New Roman" style:font-size-complex="12pt"/>
    </style:style>
    <style:style style:name="P45" style:family="paragraph" style:parent-style-name="Normal">
      <style:text-properties style:font-name="Times New Roman" style:font-size-complex="12pt"/>
    </style:style>
    <style:style style:name="P46" style:family="paragraph" style:parent-style-name="Normal">
      <style:paragraph-properties>
        <style:tab-stops>
          <style:tab-stop style:type="left" style:leader-style="none" style:position="1.358cm"/>
        </style:tab-stops>
      </style:paragraph-properties>
      <style:text-properties style:font-name="Times New Roman" style:font-size-complex="12pt"/>
    </style:style>
    <style:style style:name="P47" style:family="paragraph" style:parent-style-name="Normal">
      <style:paragraph-properties>
        <style:tab-stops>
          <style:tab-stop style:type="left" style:leader-style="none" style:position="1.358cm"/>
        </style:tab-stops>
      </style:paragraph-properties>
      <style:text-properties style:font-name="Times New Roman" style:font-size-complex="12pt"/>
    </style:style>
    <style:style style:name="P48" style:family="paragraph" style:parent-style-name="Normal">
      <style:text-properties style:font-name="Times New Roman" style:font-size-complex="12pt"/>
    </style:style>
    <style:style style:name="P49" style:family="paragraph" style:parent-style-name="Normal">
      <style:paragraph-properties fo:text-align="justify" fo:text-indent="-2.198cm" fo:line-height="0.776cm" fo:margin-left="2.325cm"/>
      <style:text-properties style:font-name="標楷體" fo:font-size="14pt" style:font-name-asian="標楷體" style:font-size-asian="14pt" style:font-size-complex="10pt"/>
    </style:style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FR34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line-height="0.423cm" fo:margin-top="0cm" fo:margin-bottom="0cm" style:vertical-align="middle"/>
    </style:style>
    <style:style style:name="T54_1" style:family="text">
      <style:text-properties style:font-name-asian="標楷體"/>
    </style:style>
    <style:style style:name="T54_2" style:family="text">
      <style:text-properties style:font-name-asian="標楷體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35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-asian="標楷體"/>
    </style:style>
    <style:style style:name="T56_2" style:family="text">
      <style:text-properties style:font-name="標楷體" style:font-name-asian="標楷體"/>
    </style:style>
    <style:style style:name="FR36" style:family="graphic" style:parent-style-name="Normal">
      <style:graphic-properties draw:stroke="solid" svg:stroke-width="0.009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-asian="標楷體"/>
    </style:style>
    <style:style style:name="T57_2" style:family="text">
      <style:text-properties style:font-name="標楷體" style:font-name-asian="標楷體"/>
    </style:style>
    <style:style style:name="FR37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line-height="0.423cm" fo:margin-top="0cm" fo:margin-bottom="0cm" style:vertical-align="middle"/>
    </style:style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T58_3" style:family="text">
      <style:text-properties style:font-name-asian="標楷體"/>
    </style:style>
    <style:style style:name="T58_4" style:family="text">
      <style:text-properties style:font-name-asian="標楷體"/>
    </style:style>
    <style:style style:name="T58_5" style:family="text">
      <style:text-properties style:font-name="標楷體" style:font-name-asian="標楷體"/>
    </style:style>
    <style:style style:name="FR40" style:family="graphic" style:parent-style-name="Normal">
      <style:graphic-properties draw:marker-end-width="0.37cm" draw:marker-end="msArrowEnd_20_5" draw:stroke="solid" svg:stroke-width="0.009cm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text-properties style:font-name="Times New Roman" style:font-size-complex="12pt"/>
    </style:style>
    <style:style style:name="P61" style:family="paragraph" style:parent-style-name="Normal">
      <style:text-properties style:font-name="Times New Roman" style:font-size-complex="12pt"/>
    </style:style>
    <style:style style:name="P62" style:family="paragraph" style:parent-style-name="Normal">
      <style:text-properties style:font-name="Times New Roman" style:font-size-complex="12pt"/>
    </style:style>
    <style:style style:name="P63" style:family="paragraph" style:parent-style-name="Normal">
      <style:text-properties style:font-name="Times New Roman" style:font-size-complex="12pt"/>
    </style:style>
  </office:automatic-styles>
  <office:body>
    <office:text>
      <text:p text:style-name="P1"><text:span text:style-name="T1_1">【附件1】</text:span><text:span text:style-name="T1_2">臺北市</text:span><text:span text:style-name="T1_3">補助創新、創意、創業之平臺發展計畫</text:span><text:span text:style-name="T1_4">作業流程圖</text:span></text:p>
      <text:p text:style-name="P2"><text:span text:style-name="T2_1">第1階段</text:span></text:p>
      <text:p text:style-name="P3"/>
      <text:p text:style-name="P4"><draw:frame svg:x="3.373cm" svg:y="37.765cm" svg:width="4.613cm" svg:height="0.864cm" draw:style-name="FR1" text:anchor-type="char" draw:z-index="0"><draw:text-box><text:p text:style-name="P5"><text:span text:style-name="T5_1">5.</text:span><text:span text:style-name="T5_2"><text:s/>申請者執行本活動</text:span></text:p></draw:text-box></draw:frame><draw:frame svg:x="3.373cm" svg:y="37.765cm" svg:width="4.613cm" svg:height="0.864cm" draw:style-name="FR2" text:anchor-type="char" draw:z-index="1"><draw:text-box><text:p text:style-name="P6"><text:span text:style-name="T6_1">5.</text:span><text:span text:style-name="T6_2"><text:s/>申請者執行本活動</text:span></text:p></draw:text-box></draw:frame><draw:frame svg:x="3.373cm" svg:y="37.765cm" svg:width="4.613cm" svg:height="0.864cm" draw:style-name="FR3" text:anchor-type="char" draw:z-index="2"><draw:text-box><text:p text:style-name="P7"><text:span text:style-name="T7_1">5.</text:span><text:span text:style-name="T7_2"><text:s/>申請者執行本活動</text:span></text:p></draw:text-box></draw:frame><draw:frame svg:x="3.373cm" svg:y="37.765cm" svg:width="4.613cm" svg:height="0.864cm" draw:style-name="FR4" text:anchor-type="char" draw:z-index="3"><draw:text-box><text:p text:style-name="P8"><text:span text:style-name="T8_1">5.</text:span><text:span text:style-name="T8_2"><text:s/>申請者執行本活動</text:span></text:p></draw:text-box></draw:frame><draw:frame svg:x="3.373cm" svg:y="38.4cm" svg:width="4.613cm" svg:height="0.864cm" draw:style-name="FR5" text:anchor-type="char" draw:z-index="4"><draw:text-box><text:p text:style-name="P9"><text:span text:style-name="T9_1">5.</text:span><text:span text:style-name="T9_2"><text:s/>申請者執行本活動</text:span></text:p></draw:text-box></draw:frame><draw:line svg:x1="5.383cm" svg:y1="37.985cm" svg:x2="5.383cm" svg:y2="38.832cm" draw:style-name="FR6" draw:z-index="5"/><draw:custom-shape svg:x="0.767cm" svg:y="-0.326cm" svg:width="4.454cm" svg:height="1.358cm" draw:style-name="FR7" draw:z-index="6"><draw:enhanced-geometry draw:type="non-primitive" svg:viewBox="0 0 1000000 1000000" draw:enhanced-path="M 160879 0 X 0 500000 160879 1000000 L 839120 1000000 X 1000000 500000 839120 0 Z N" draw:text-areas="47129 146435 952870 853564"/><text:p text:style-name="P10"><text:span text:style-name="T10_1">1.</text:span><text:span text:style-name="T10_2">申請人檢附申請表等相關資料</text:span></text:p></draw:custom-shape><draw:frame svg:x="8.991cm" svg:y="4.447cm" svg:width="0.626cm" svg:height="0.639cm" draw:style-name="FR8" text:anchor-type="char" draw:z-index="7"><draw:text-box><text:p text:style-name="P11"><text:span text:style-name="T11_1">否</text:span></text:p></draw:text-box></draw:frame><draw:line svg:x1="2.981cm" svg:y1="1.035cm" svg:x2="2.963cm" svg:y2="2.693cm" draw:style-name="FR9" draw:z-index="8"/><draw:custom-shape svg:x="7.474cm" svg:y="5.076cm" svg:width="4.463cm" svg:height="1.923cm" draw:style-name="FR10" draw:z-index="9"><draw:enhanced-geometry draw:type="non-primitive" svg:viewBox="0 0 1000000 1000000" draw:enhanced-path="M 500000 0 L 0 500000 500000 1000000 1000000 500000 Z N" draw:text-areas="250000 250000 750000 750000"/><text:p text:style-name="P12"><text:span text:style-name="T12_1">2.3</text:span><text:span text:style-name="T12_2">是否依</text:span></text:p><text:p text:style-name="P13"><text:span text:style-name="T13_1">限補正備齊</text:span></text:p></draw:custom-shape><draw:frame svg:x="8.881cm" svg:y="7.71cm" svg:width="0.626cm" svg:height="0.639cm" draw:style-name="FR11" text:anchor-type="char" draw:z-index="10"><draw:text-box><text:p text:style-name="P14"><text:span text:style-name="T14_1">是</text:span></text:p></draw:text-box></draw:frame><draw:custom-shape svg:x="0.767cm" svg:y="2.685cm" svg:width="4.471cm" svg:height="1.533cm" draw:style-name="FR12" draw:z-index="11"><draw:enhanced-geometry draw:type="non-primitive" svg:viewBox="0 0 1000000 1000000" draw:enhanced-path="M 500000 0 L 0 500000 500000 1000000 1000000 500000 Z N" draw:text-areas="250000 250000 750000 750000"/><text:p text:style-name="P15"><text:span text:style-name="T15_1">2</text:span><text:span text:style-name="T15_2">.</text:span><text:span text:style-name="T15_3">資格</text:span><text:span text:style-name="T15_4">審查</text:span></text:p></draw:custom-shape><draw:frame svg:x="5.142cm" svg:y="2.693cm" svg:width="1.579cm" svg:height="0.639cm" draw:style-name="FR13" text:anchor-type="char" draw:z-index="12"><draw:text-box><text:p text:style-name="P16"><text:span text:style-name="T16_1">不符合</text:span></text:p></draw:text-box></draw:frame><draw:line svg:x1="5.212cm" svg:y1="3.454cm" svg:x2="6.638cm" svg:y2="3.454cm" draw:style-name="FR14" draw:z-index="13"/><draw:frame svg:x="1.714cm" svg:y="4.21cm" svg:width="1.288cm" svg:height="0.623cm" draw:style-name="FR15" text:anchor-type="char" draw:z-index="14"><draw:text-box><text:p text:style-name="P17"><text:span text:style-name="T17_1">符合</text:span></text:p></draw:text-box></draw:frame><draw:line svg:x1="2.999cm" svg:y1="4.193cm" svg:x2="2.999cm" svg:y2="6.98cm" draw:style-name="FR16" draw:z-index="15"/><draw:line svg:x1="9.756cm" svg:y1="8.585cm" svg:x2="5.75cm" svg:y2="8.585cm" draw:style-name="FR17" draw:z-index="16"/><draw:line svg:x1="9.756cm" svg:y1="5.004cm" svg:x2="9.756cm" svg:y2="4.447cm" draw:style-name="FR18" draw:z-index="17"/><draw:line svg:x1="3.034cm" svg:y1="11.054cm" svg:x2="5.627cm" svg:y2="11.054cm" draw:style-name="FR19" draw:z-index="18"/><draw:custom-shape svg:x="0.203cm" svg:y="6.976cm" svg:width="5.544cm" svg:height="3.193cm" draw:style-name="FR20" draw:z-index="19"><draw:enhanced-geometry draw:type="non-primitive" svg:viewBox="0 0 1000000 1000000" draw:enhanced-path="M 500000 0 L 0 500000 500000 1000000 1000000 500000 Z N" draw:text-areas="250000 250000 750000 750000"/><text:p text:style-name="P18"><text:span text:style-name="T18_1">3.</text:span><text:span text:style-name="T18_2">審查委員會排序及建議補助金額</text:span></text:p></draw:custom-shape><draw:line svg:x1="3.016cm" svg:y1="10.155cm" svg:x2="3.034cm" svg:y2="12.201cm" draw:style-name="FR21" draw:z-index="20"/><draw:custom-shape svg:x="0.767cm" svg:y="12.206cm" svg:width="4.78cm" svg:height="1.305cm" draw:style-name="FR22" draw:z-index="21"><draw:enhanced-geometry draw:type="non-primitive" svg:viewBox="0 0 1000000 1000000" draw:enhanced-path="M 160879 0 X 0 500000 160879 1000000 L 839120 1000000 X 1000000 500000 839120 0 Z N" draw:text-areas="47129 146435 952870 853564"/><text:p text:style-name="P19"><text:span text:style-name="T19_1">4.</text:span><text:span text:style-name="T19_2">掣發</text:span><text:span text:style-name="T19_3">通過</text:span><text:span text:style-name="T19_4">核定函</text:span></text:p><text:p text:style-name="P20"><text:span text:style-name="T20_1">復知</text:span><text:span text:style-name="T20_2">申請人</text:span></text:p></draw:custom-shape><draw:custom-shape svg:x="5.618cm" svg:y="10.259cm" svg:width="6.1cm" svg:height="1.588cm" draw:style-name="FR23" draw:z-index="22"><draw:enhanced-geometry draw:type="non-primitive" svg:viewBox="0 0 1000000 1000000" draw:enhanced-path="M 160879 0 X 0 500000 160879 1000000 L 839120 1000000 X 1000000 500000 839120 0 Z N" draw:text-areas="47129 146435 952870 853564"/><text:p text:style-name="P21"><text:span text:style-name="T21_1">4.1.</text:span><text:span text:style-name="T21_2">掣發不</text:span><text:span text:style-name="T21_3">通過</text:span><text:span text:style-name="T21_4">核定函復知</text:span><text:span text:style-name="T21_5">申請人，</text:span><text:span text:style-name="T21_6">申請案結束，不予退件</text:span></text:p></draw:custom-shape><draw:frame svg:x="3.034cm" svg:y="10.419cm" svg:width="1.834cm" svg:height="0.639cm" draw:style-name="FR24" text:anchor-type="char" draw:z-index="23"><draw:text-box><text:p text:style-name="P22"><text:span text:style-name="T22_1">不通過</text:span></text:p></draw:text-box></draw:frame><draw:line svg:x1="2.999cm" svg:y1="6.034cm" svg:x2="4.621cm" svg:y2="6.017cm" draw:style-name="FR25" draw:z-index="24"/><draw:frame svg:x="3.016cm" svg:y="4.775cm" svg:width="2.134cm" svg:height="1.111cm" draw:style-name="FR26" text:anchor-type="char" draw:z-index="25"><draw:text-box><text:p text:style-name="P23"><text:span text:style-name="T23_1">應附文件</text:span></text:p><text:p text:style-name="P24"><text:span text:style-name="T24_1">未齊</text:span></text:p></draw:text-box></draw:frame><draw:frame svg:x="4.669cm" svg:y="5.461cm" svg:width="1.785cm" svg:height="1.199cm" draw:style-name="FR27" text:anchor-type="char" draw:z-index="26"><draw:text-box><text:p text:style-name="P25"><text:span text:style-name="T25_1">2.2</text:span><text:span text:style-name="T25_2">通知</text:span></text:p><text:p text:style-name="P26"><text:span text:style-name="T26_1"><text:s text:c="3"/>補正</text:span></text:p></draw:text-box></draw:frame><draw:custom-shape svg:x="6.629cm" svg:y="2.586cm" svg:width="5.089cm" svg:height="1.87cm" draw:style-name="FR28" draw:z-index="27"><draw:enhanced-geometry draw:type="non-primitive" svg:viewBox="0 0 1000000 1000000" draw:enhanced-path="M 160879 0 X 0 500000 160879 1000000 L 839120 1000000 X 1000000 500000 839120 0 Z N" draw:text-areas="47129 146435 952870 853564"/><text:p text:style-name="P27"><text:span text:style-name="T27_1">2.1</text:span><text:span text:style-name="T27_2">函復資格不符或未依限補件，</text:span><text:span text:style-name="T27_3">申請案結束，不予退件</text:span></text:p></draw:custom-shape><draw:line svg:x1="6.445cm" svg:y1="6.07cm" svg:x2="7.482cm" svg:y2="6.07cm" draw:style-name="FR29" draw:z-index="28"/><draw:line svg:x1="9.756cm" svg:y1="6.985cm" svg:x2="9.756cm" svg:y2="8.59cm" draw:style-name="FR30" draw:z-index="29"/><draw:frame svg:x="1.182cm" svg:y="11.393cm" svg:width="1.834cm" svg:height="0.639cm" draw:style-name="FR31" text:anchor-type="char" draw:z-index="30"><draw:text-box><text:p text:style-name="P28"><text:span text:style-name="T28_1">通過</text:span></text:p></draw:text-box></draw:frame><draw:frame svg:x="0.836cm" svg:y="14.385cm" svg:width="4.281cm" svg:height="1.023cm" draw:style-name="FR32" text:anchor-type="char" draw:z-index="31"><draw:text-box><text:p text:style-name="P29"><text:span text:style-name="T29_1">5.</text:span><text:span text:style-name="T29_2"><text:s/>申請者執行本活動</text:span></text:p></draw:text-box></draw:frame><draw:line svg:x1="2.939cm" svg:y1="13.494cm" svg:x2="2.939cm" svg:y2="14.34cm" draw:style-name="FR33" draw:z-index="32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draw:custom-shape svg:x="0.838cm" svg:y="1.199cm" svg:width="4.454cm" svg:height="1.199cm" draw:style-name="FR34" draw:z-index="33"><draw:enhanced-geometry draw:type="non-primitive" svg:viewBox="0 0 1000000 1000000" draw:enhanced-path="M 160879 0 X 0 500000 160879 1000000 L 839120 1000000 X 1000000 500000 839120 0 Z N" draw:text-areas="47129 146435 952870 853564"/><text:p text:style-name="P54"><text:span text:style-name="T54_1">6.</text:span><text:span text:style-name="T54_2">申請人檢送核銷申請書等相關資料</text:span></text:p></draw:custom-shape><text:span text:style-name="T54_3">第2階段</text:span></text:p>
      <text:p text:style-name="P55"><draw:frame svg:x="0.963cm" svg:y="1.817cm" svg:width="4.281cm" svg:height="1.023cm" draw:style-name="FR35" text:anchor-type="char" draw:z-index="34"><draw:text-box><text:p text:style-name="P56"><text:span text:style-name="T56_1">7.</text:span><text:span text:style-name="T56_2"><text:s/>評鑑與考核</text:span></text:p></draw:text-box></draw:frame><draw:frame svg:x="0.96cm" svg:y="3.545cm" svg:width="4.281cm" svg:height="0.97cm" draw:style-name="FR36" text:anchor-type="char" draw:z-index="35"><draw:text-box><text:p text:style-name="P57"><text:span text:style-name="T57_1">8.</text:span><text:span text:style-name="T57_2"><text:s/>核銷與撥款</text:span></text:p></draw:text-box></draw:frame><draw:line svg:x1="3.034cm" svg:y1="2.831cm" svg:x2="3.034cm" svg:y2="3.554cm" draw:style-name="FR37" draw:z-index="36"/><draw:line svg:x1="3.016cm" svg:y1="1.12cm" svg:x2="3.016cm" svg:y2="1.826cm" draw:style-name="FR38" draw:z-index="37"/><draw:custom-shape svg:x="0.841cm" svg:y="5.203cm" svg:width="4.454cm" svg:height="1.199cm" draw:style-name="FR39" draw:z-index="38"><draw:enhanced-geometry draw:type="non-primitive" svg:viewBox="0 0 1000000 1000000" draw:enhanced-path="M 160879 0 X 0 500000 160879 1000000 L 839120 1000000 X 1000000 500000 839120 0 Z N" draw:text-areas="47129 146435 952870 853564"/><text:p text:style-name="P58"><text:span text:style-name="T58_1">9.</text:span><text:span text:style-name="T58_2"><text:s/></text:span><text:span text:style-name="T58_3">函復</text:span><text:span text:style-name="T58_4">申請人</text:span><text:span text:style-name="T58_5">撥款等事宜</text:span></text:p></draw:custom-shape><draw:line svg:x1="3.034cm" svg:y1="4.507cm" svg:x2="3.034cm" svg:y2="5.212cm" draw:style-name="FR40" draw:z-index="39"/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1:00</meta:creation-date>
    <dc:creator>jasonbs</dc:creator>
    <dc:date>2016-06-04T07:51:00</dc:date>
    <meta:print-date>2016-05-30T01:58:00</meta:print-date>
    <meta:editing-cycles>2</meta:editing-cycles>
    <meta:document-statistic meta:page-count="1" meta:paragraph-count="1" meta:row-count="1" meta:word-count="16" meta:character-count="111" meta:non-whitespace-character-count="96"/>
  </office:meta>
</office:document-meta>
</file>