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內文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內文">
      <style:paragraph-properties fo:line-height="150%" style:snap-to-layout-grid="false">
        <style:tab-stops>
          <style:tab-stop style:position="3.93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margin-left="1.002cm" fo:margin-right="0cm" fo:line-height="150%" fo:text-indent="-0.08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margin-left="0.917cm" fo:margin-right="0cm" fo:line-height="150%" fo:text-indent="-0.917cm" style:auto-text-indent="false" style:snap-to-layout-grid="false">
        <style:tab-stops>
          <style:tab-stop style:position="3.01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margin-left="0.917cm" fo:margin-right="0cm" fo:line-height="150%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margin-left="0.847cm" fo:margin-right="0cm" fo:line-height="150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內文" style:master-page-name="MP0">
      <style:paragraph-properties fo:line-height="150%" fo:text-align="center" style:justify-single-word="false" style:page-number="auto" fo:break-before="page"/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○○局（處）申請支用○○年度</text:p>
      <text:p>「擴大鼓勵地方政府辦理促進民間參與公共建設案件獎勵金」支出計畫</text:p>
      <text:p>（計畫名稱）</text:p>
      <text:p>壹、計畫目的：</text:p>
      <text:p>（文字說明）</text:p>
      <text:p>貳、計畫內容：</text:p>
      <text:p>（文字說明）</text:p>
      <text:p>参、預算編列：<text:tab/></text:p>
      <text:p><text:s text:c="4"/>（文字說明）</text:p>
      <text:p>肆、經費合理性分析</text:p>
      <text:p>（文字說明）</text:p>
      <text:p>伍、計價標準</text:p>
      <text:p>（文字及製表說明，包含各履約階段之期間、人力、薪資等）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xt_20_in_20_table1" style:display-name="context in table1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style:font-name="Times New Roman" fo:font-size="10pt" style:letter-kerning="false" style:font-name-asian="標楷體" style:font-size-asian="10pt" style:font-size-complex="12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heng1014</meta:initial-creator>
    <dc:creator>吳韋霖</dc:creator>
    <meta:creation-date>2016-05-31T06:33:00Z</meta:creation-date>
    <dc:date>2016-05-31T06:33:00Z</dc:date>
    <meta:print-date>2016-03-09T09:30:00Z</meta:print-date>
    <meta:editing-cycles>2</meta:editing-cycles>
    <meta:editing-duration>PT0S</meta:editing-duration>
    <meta:document-statistic meta:table-count="0" meta:image-count="0" meta:object-count="0" meta:page-count="1" meta:paragraph-count="13" meta:word-count="143" meta:character-count="148"/>
    <meta:template xlink:type="simple" xlink:actuate="onRequest" xlink:title="" xlink:href="../P03G2010-20160602-4000-001.odt/Normal"/>
  </office:meta>
</office:document-meta>
</file>