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break-before="page" fo:line-height="0.811cm"/>
    </style:style>
    <style:style style:name="T1_1" style:family="text">
      <style:text-properties style:font-name="標楷體" fo:font-size="20pt" style:font-name-asian="標楷體" style:font-size-asian="20pt" style:font-size-complex="20pt" style:font-weight-complex="bold"/>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T1_5" style:family="text">
      <style:text-properties style:font-name="標楷體" fo:font-size="20pt" style:font-name-asian="標楷體" style:font-size-asian="20pt" style:font-size-complex="20pt"/>
    </style:style>
    <style:style style:name="Table1" style:family="table">
      <style:table-properties table:align="left" style:width="16.526cm" style:rel-width="100%" fo:margin-left="0cm"/>
    </style:style>
    <style:style style:name="Column1" style:family="table-column">
      <style:table-column-properties style:column-width="5.761cm"/>
    </style:style>
    <style:style style:name="Column2" style:family="table-column">
      <style:table-column-properties style:column-width="5.75cm"/>
    </style:style>
    <style:style style:name="Column3" style:family="table-column">
      <style:table-column-properties style:column-width="5.015cm"/>
    </style:style>
    <style:style style:name="Row1" style:family="table-row">
      <style:table-row-properties style:min-row-height="0.002cm"/>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2" style:family="paragraph" style:parent-style-name="Normal">
      <style:paragraph-properties fo:text-align="justify" fo:text-indent="-0.423cm" fo:margin-left="0.635cm" fo:margin-right="0.212cm"/>
    </style:style>
    <style:style style:name="T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border-left="#000000 0.018cm solid" fo:border-right="#000000 0.018cm solid" fo:wrap-option="wrap"/>
    </style:style>
    <style:style style:name="P3" style:family="paragraph" style:parent-style-name="Normal">
      <style:paragraph-properties fo:text-align="justify" fo:text-indent="-0.423cm" fo:margin-left="0.635cm" fo:margin-right="0.212cm"/>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4" style:family="paragraph" style:parent-style-name="Normal">
      <style:paragraph-properties fo:text-align="justify" fo:text-indent="-0.423cm" fo:margin-left="0.635cm" fo:margin-right="0.212cm"/>
    </style:style>
    <style:style style:name="T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2" style:family="table-row">
      <style:table-row-properties style:min-row-height="0.002cm"/>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6"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8"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List_20_Paragraph">
      <style:paragraph-properties fo:text-align="justify" fo:text-indent="-0.847cm" fo:margin-left="0.847cm"/>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table-row-properties style:min-row-height="0.002cm"/>
    </style:style>
    <style:style style:name="Cell7" style:family="table-cell">
      <style:table-cell-properties style:vertical-align="top" fo:border-top="#000000 0.018cm solid" fo:border-bottom="#000000 0.018cm solid" fo:border-left="#000000 0.018cm solid" fo:border-right="#000000 0.018cm solid" fo:wrap-option="wrap"/>
    </style:style>
    <style:style style:name="P10" style:family="paragraph" style:parent-style-name="法條第一項_20_字元_20_字元_20_字元">
      <style:paragraph-properties fo:text-align="justify" fo:text-indent="-0.42cm" fo:line-height="100%" fo:margin-bottom="0cm" fo:margin-left="0.42cm"/>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10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letter-kerning="true"/>
    </style:style>
    <style:style style:name="T10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letter-kerning="true"/>
    </style:style>
    <style:style style:name="T10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letter-kerning="true"/>
    </style:style>
    <style:style style:name="T10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letter-kerning="true"/>
    </style:style>
    <style:style style:name="T10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letter-kerning="true"/>
    </style:style>
    <style:style style:name="T10_1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11" style:family="paragraph" style:parent-style-name="Normal">
      <style:paragraph-properties fo:text-align="justify" fo:text-indent="-0.42cm" fo:margin-left="0.42cm"/>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4" style:family="table-row">
      <style:table-row-properties style:min-row-height="0.002cm"/>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13" style:family="paragraph" style:parent-style-name="法條第一項_20_字元_20_字元_20_字元">
      <style:paragraph-properties fo:text-align="justify" fo:text-indent="-0.423cm" fo:line-height="100%" fo:margin-bottom="0cm" fo:margin-left="0.423cm"/>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 style:family="paragraph" style:parent-style-name="Normal">
      <style:paragraph-properties fo:text-align="justify" fo:text-indent="-0.847cm" fo:margin-left="1.27cm"/>
    </style:style>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_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 style:family="paragraph" style:parent-style-name="Normal">
      <style:paragraph-properties fo:text-align="justify" fo:text-indent="-0.847cm" fo:margin-left="1.27cm"/>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 style:family="paragraph" style:parent-style-name="Normal">
      <style:paragraph-properties fo:text-align="justify" fo:text-indent="-0.847cm" fo:margin-left="1.27cm"/>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 style:family="paragraph" style:parent-style-name="Normal">
      <style:paragraph-properties fo:text-align="justify" fo:text-indent="-0.847cm" fo:margin-left="1.27cm"/>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 style:family="paragraph" style:parent-style-name="Normal">
      <style:paragraph-properties fo:text-align="justify" fo:text-indent="-0.847cm" fo:margin-left="1.27cm"/>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 style:family="paragraph" style:parent-style-name="Normal">
      <style:paragraph-properties fo:text-align="justify" fo:text-indent="-0.847cm" fo:margin-left="1.27cm"/>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9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20" style:family="paragraph" style:parent-style-name="法條第一項_20_字元_20_字元_20_字元">
      <style:paragraph-properties fo:text-align="justify" fo:text-indent="-0.423cm" fo:line-height="100%" fo:margin-bottom="0cm" fo:margin-left="0.423cm"/>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 style:family="paragraph" style:parent-style-name="法條第一項_20_字元_20_字元_20_字元">
      <style:paragraph-properties fo:text-align="justify" fo:text-indent="-1.27cm" fo:line-height="100%" fo:margin-bottom="0cm" fo:margin-left="1.27cm"/>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 style:family="paragraph" style:parent-style-name="法條第一項_20_字元_20_字元_20_字元">
      <style:paragraph-properties fo:text-align="justify" fo:text-indent="0.127cm" fo:line-height="100%" fo:margin-bottom="0cm" fo:margin-left="1.143cm"/>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 style:family="paragraph" style:parent-style-name="法條第一項_20_字元_20_字元_20_字元">
      <style:paragraph-properties fo:text-align="justify" fo:text-indent="0.423cm" fo:line-height="100%" fo:margin-bottom="0cm"/>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 style:family="paragraph" style:parent-style-name="Normal">
      <style:paragraph-properties fo:text-align="justify" fo:margin-left="1.058cm"/>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 style:family="paragraph" style:parent-style-name="Normal">
      <style:paragraph-properties fo:text-align="justify" fo:text-indent="-0.72cm" fo:margin-left="1.143cm"/>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 style:family="paragraph" style:parent-style-name="Normal">
      <style:paragraph-properties fo:text-align="justify" fo:text-indent="-0.72cm" fo:margin-left="1.143cm"/>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 style:family="paragraph" style:parent-style-name="Normal">
      <style:paragraph-properties fo:text-align="justify" fo:text-indent="-0.72cm" fo:margin-left="1.143cm"/>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 style:family="paragraph" style:parent-style-name="Normal">
      <style:paragraph-properties fo:text-align="justify" fo:text-indent="-0.72cm" fo:margin-left="1.143cm"/>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5" style:family="table-row">
      <style:table-row-properties style:min-row-height="0.002cm"/>
    </style:style>
    <style:style style:name="Cell13" style:family="table-cell">
      <style:table-cell-properties style:vertical-align="top" fo:border-top="#000000 0.018cm solid" fo:border-bottom="#000000 0.018cm solid" fo:border-left="#000000 0.018cm solid" fo:border-right="#000000 0.018cm solid" fo:wrap-option="wrap"/>
    </style:style>
    <style:style style:name="P31" style:family="paragraph" style:parent-style-name="Normal">
      <style:paragraph-properties fo:text-align="justify" fo:text-indent="-0.423cm" fo:margin-lef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32"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33"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6" style:family="table-row">
      <style:table-row-properties style:min-row-height="0.002cm"/>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35" style:family="paragraph" style:parent-style-name="Normal">
      <style:paragraph-properties fo:text-align="justify" fo:text-indent="-0.423cm" fo:margin-left="0.423cm"/>
    </style:style>
    <style:style style:name="T3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0.423cm"/>
    </style:style>
    <style:style style:name="T3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1.27cm"/>
    </style:style>
    <style:style style:name="T3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38" style:family="paragraph" style:parent-style-name="Normal">
      <style:paragraph-properties fo:text-align="justify" fo:text-indent="-0.847cm" fo:margin-left="1.27cm"/>
    </style:style>
    <style:style style:name="T3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39" style:family="paragraph" style:parent-style-name="Normal">
      <style:paragraph-properties fo:text-align="justify" fo:text-indent="-0.847cm" fo:margin-left="1.27cm"/>
    </style:style>
    <style:style style:name="T3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0.423cm"/>
    </style:style>
    <style:style style:name="T4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423cm"/>
    </style:style>
    <style:style style:name="T4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42" style:family="paragraph" style:parent-style-name="Normal">
      <style:paragraph-properties fo:text-align="justify" fo:text-indent="0.42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43"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44"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5" style:family="paragraph" style:parent-style-name="List_20_Paragraph">
      <style:paragraph-properties fo:text-align="justify" fo:text-indent="-0.847cm" fo:margin-left="0.847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List_20_Paragraph">
      <style:paragraph-properties fo:text-align="justify" fo:text-indent="-0.847cm"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List_20_Paragraph">
      <style:paragraph-properties fo:text-align="justify" fo:text-indent="-0.847cm" fo:margin-left="0.847cm"/>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002cm"/>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48" style:family="paragraph" style:parent-style-name="Normal">
      <style:paragraph-properties fo:text-align="justify" fo:text-indent="-0.423cm" fo:margin-left="0.423cm"/>
    </style:style>
    <style:style style:name="T48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48_2"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49" style:family="paragraph" style:parent-style-name="Normal">
      <style:paragraph-properties fo:text-align="justify" fo:text-indent="0.847cm" fo:margin-left="0.423cm"/>
    </style:style>
    <style:style style:name="T4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0" style:family="paragraph" style:parent-style-name="Normal">
      <style:paragraph-properties fo:text-align="justify" fo:text-indent="-0.847cm" fo:margin-left="1.27cm"/>
    </style:style>
    <style:style style:name="T5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1.27cm"/>
    </style:style>
    <style:style style:name="T5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1.27cm"/>
    </style:style>
    <style:style style:name="T5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1.27cm"/>
    </style:style>
    <style:style style:name="T5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4" style:family="paragraph" style:parent-style-name="Normal">
      <style:paragraph-properties fo:text-align="justify" fo:text-indent="-0.847cm" fo:margin-left="1.27cm"/>
    </style:style>
    <style:style style:name="T5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0.512cm"/>
    </style:style>
    <style:style style:name="T5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56"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57" style:family="paragraph" style:parent-style-name="Normal">
      <style:paragraph-properties fo:text-align="justify" fo:text-indent="0.847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59"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1"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8" style:family="table-row">
      <style:table-row-properties style:min-row-height="0.002cm"/>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Normal">
      <style:paragraph-properties fo:text-align="justify" fo:text-indent="-0.423cm" fo:margin-left="0.423cm"/>
    </style:style>
    <style:style style:name="T6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64"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5" style:family="paragraph" style:parent-style-name="List_20_Paragraph">
      <style:paragraph-properties fo:text-align="justify" fo:text-indent="-0.847cm" fo:margin-left="0.84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002cm"/>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Normal">
      <style:paragraph-properties fo:text-align="justify" fo:text-indent="-0.423cm" fo:margin-left="0.423cm"/>
    </style:style>
    <style:style style:name="T66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0.423cm"/>
    </style:style>
    <style:style style:name="T6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68"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70"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1" style:family="paragraph" style:parent-style-name="List_20_Paragraph">
      <style:paragraph-properties fo:text-align="justify" fo:text-indent="-0.847cm" fo:margin-left="0.847cm"/>
    </style:style>
    <style:style style:name="T7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72" style:family="paragraph" style:parent-style-name="List_20_Paragraph">
      <style:paragraph-properties fo:text-align="justify" fo:text-indent="-0.847cm" fo:margin-lef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0" style:family="table-row">
      <style:table-row-properties style:min-row-height="0.002cm"/>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73" style:family="paragraph" style:parent-style-name="Normal">
      <style:paragraph-properties fo:text-align="justify" fo:text-indent="-0.423cm" fo:margin-left="0.423cm"/>
    </style:style>
    <style:style style:name="T7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423cm"/>
    </style:style>
    <style:style style:name="T7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423cm"/>
    </style:style>
    <style:style style:name="T7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76"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77"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8" style:family="paragraph" style:parent-style-name="List_20_Paragraph">
      <style:paragraph-properties fo:text-align="justify" fo:text-indent="-0.847cm" fo:margin-left="0.847cm"/>
    </style:style>
    <style:style style:name="T78_1"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P79" style:family="paragraph" style:parent-style-name="List_20_Paragraph">
      <style:paragraph-properties fo:text-align="justify" fo:text-indent="-0.847cm" fo:margin-left="0.847cm"/>
      <style:text-properties style:font-name="標楷體" fo:font-size="12pt" style:font-name-asian="標楷體" style:font-size-asian="12pt" style:font-size-complex="11pt" fo:language="zh" fo:language-asian="zh" fo:language-complex="ar" fo:country="TW" fo:country-asian="TW" fo:country-complex="SA"/>
    </style:style>
    <style:style style:name="T79_1"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P80" style:family="paragraph" style:parent-style-name="List_20_Paragraph">
      <style:paragraph-properties fo:text-align="justify" fo:text-indent="-0.847cm" fo:margin-left="0.847cm"/>
    </style:style>
    <style:style style:name="T80_1"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List_20_Paragraph">
      <style:paragraph-properties fo:text-align="justify" fo:text-indent="-0.847cm" fo:margin-left="0.84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002cm"/>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82" style:family="paragraph" style:parent-style-name="Normal">
      <style:paragraph-properties fo:text-align="justify" fo:text-indent="-0.423cm" fo:margin-left="0.423cm"/>
    </style:style>
    <style:style style:name="T8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8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83"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84"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5" style:family="paragraph" style:parent-style-name="List_20_Paragraph">
      <style:paragraph-properties fo:text-align="justify" fo:text-indent="-0.847cm" fo:margin-left="0.84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002cm"/>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Normal">
      <style:paragraph-properties fo:text-align="justify" fo:text-indent="-0.423cm" fo:margin-left="0.423cm"/>
    </style:style>
    <style:style style:name="T8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8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8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88"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9" style:family="paragraph" style:parent-style-name="List_20_Paragraph">
      <style:paragraph-properties fo:text-align="justify" fo:text-indent="-0.847cm" fo:margin-left="0.84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List_20_Paragraph">
      <style:paragraph-properties fo:text-align="justify" fo:text-indent="-0.847cm" fo:margin-left="0.84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002cm"/>
    </style:style>
    <style:style style:name="Cell37" style:family="table-cell">
      <style:table-cell-properties style:vertical-align="top" fo:border-top="#000000 0.018cm solid" fo:border-bottom="#000000 0.018cm solid" fo:border-left="#000000 0.018cm solid" fo:border-right="#000000 0.018cm solid" fo:wrap-option="wrap"/>
    </style:style>
    <style:style style:name="P91" style:family="paragraph" style:parent-style-name="Normal">
      <style:paragraph-properties fo:text-align="justify" fo:text-indent="-0.423cm" fo:margin-left="0.423cm"/>
    </style:style>
    <style:style style:name="T91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1_2"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9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2"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3"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4"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5"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6"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7"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8"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9"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0"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1"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2"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3"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4"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5"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6" style:family="paragraph" style:parent-style-name="Normal">
      <style:paragraph-properties fo:text-align="justify" fo:text-indent="-0.423cm" fo:margin-left="0.423cm"/>
    </style:style>
    <style:style style:name="T10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border-left="#000000 0.018cm solid" fo:border-right="#000000 0.018cm solid" fo:wrap-option="wrap"/>
    </style:style>
    <style:style style:name="P10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08"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9"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002cm"/>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110" style:family="paragraph" style:parent-style-name="Normal">
      <style:paragraph-properties fo:text-align="justify" fo:text-indent="-0.423cm" fo:margin-left="0.423cm"/>
    </style:style>
    <style:style style:name="T11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111"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12"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3"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002cm"/>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114" style:family="paragraph" style:parent-style-name="Normal">
      <style:paragraph-properties fo:text-align="justify" fo:text-indent="-0.423cm" fo:margin-left="0.423cm"/>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5" style:family="paragraph" style:parent-style-name="Normal">
      <style:paragraph-properties fo:text-align="justify" fo:text-indent="0.847cm" fo:margin-left="0.423cm"/>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 style:family="paragraph" style:parent-style-name="Normal">
      <style:paragraph-properties fo:text-align="justify" fo:text-indent="0.847cm" fo:margin-left="0.423cm"/>
    </style:style>
    <style:style style:name="T11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 style:family="paragraph" style:parent-style-name="Normal">
      <style:paragraph-properties fo:text-align="justify" fo:text-indent="0.847cm" fo:margin-left="0.423cm"/>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11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19"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21"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Row16" style:family="table-row">
      <style:table-row-properties style:min-row-height="0.002cm"/>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122" style:family="paragraph" style:parent-style-name="Normal">
      <style:paragraph-properties fo:text-align="justify" fo:text-indent="-0.423cm" fo:margin-left="0.423cm"/>
    </style:style>
    <style:style style:name="T1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 style:family="paragraph" style:parent-style-name="No_20_Spacing">
      <style:paragraph-properties fo:text-align="justify" fo:text-indent="-0.847cm" fo:margin-left="1.27cm"/>
    </style:style>
    <style:style style:name="T12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4" style:family="paragraph" style:parent-style-name="No_20_Spacing">
      <style:paragraph-properties fo:text-align="justify" fo:margin-left="0.423cm"/>
    </style:style>
    <style:style style:name="T12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5" style:family="paragraph" style:parent-style-name="No_20_Spacing">
      <style:paragraph-properties fo:text-align="justify" fo:margin-left="0.423cm"/>
    </style:style>
    <style:style style:name="T12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6" style:family="paragraph" style:parent-style-name="No_20_Spacing">
      <style:paragraph-properties fo:text-align="justify" fo:text-indent="-0.847cm" fo:margin-left="1.27cm"/>
    </style:style>
    <style:style style:name="T12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7" style:family="paragraph" style:parent-style-name="No_20_Spacing">
      <style:paragraph-properties fo:text-align="justify" fo:text-indent="-0.847cm" fo:margin-left="1.27cm"/>
    </style:style>
    <style:style style:name="T1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12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29"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4"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Row17" style:family="table-row">
      <style:table-row-properties style:min-row-height="0.002cm"/>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131" style:family="paragraph" style:parent-style-name="Normal">
      <style:paragraph-properties fo:text-align="justify" fo:text-indent="-0.423cm" fo:margin-left="0.423cm"/>
    </style:style>
    <style:style style:name="T1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1_2"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13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3"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4"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5"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0"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1"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2"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3"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4"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5"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6"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49"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150" style:family="paragraph" style:parent-style-name="Normal">
      <style:paragraph-properties fo:text-align="justify" fo:text-indent="-0.423cm" fo:margin-left="0.423cm"/>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1"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border-left="#000000 0.018cm solid" fo:border-right="#000000 0.018cm solid" fo:wrap-option="wrap"/>
    </style:style>
    <style:style style:name="P152"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53"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4"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154_2"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154_3"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154_4"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154_5"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154_6"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15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4_8" style:family="text">
      <style:text-properties style:font-name="標楷體" fo:font-size="12pt" style:font-name-asian="標楷體" style:font-size-asian="12pt" style:font-size-complex="11pt" fo:language="zh" fo:language-asian="zh" fo:language-complex="ar" fo:country="TW" fo:country-asian="TW" fo:country-complex="SA"/>
    </style:style>
    <style:style style:name="T154_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4_10"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54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4_1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4_1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8" style:family="table-row">
      <style:table-row-properties style:min-row-height="0.002cm"/>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155" style:family="paragraph" style:parent-style-name="Normal">
      <style:paragraph-properties fo:text-align="justify" fo:text-indent="-0.423cm" fo:margin-left="0.423cm"/>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6" style:family="paragraph" style:parent-style-name="Normal">
      <style:paragraph-properties fo:text-align="justify" fo:text-indent="0.847cm" fo:margin-left="0.423cm"/>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15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58"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60"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4"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Row19" style:family="table-row">
      <style:table-row-properties style:min-row-height="0.002cm"/>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161" style:family="paragraph" style:parent-style-name="Normal">
      <style:paragraph-properties fo:text-align="justify" fo:text-indent="-0.423cm" fo:margin-left="0.423cm"/>
    </style:style>
    <style:style style:name="T16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162"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63"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0" style:family="table-row">
      <style:table-row-properties style:min-row-height="0.002cm"/>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165" style:family="paragraph" style:parent-style-name="Normal">
      <style:paragraph-properties fo:text-align="justify" fo:text-indent="-0.423cm" fo:margin-left="0.423cm"/>
    </style:style>
    <style:style style:name="T165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65_2"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6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66" style:family="paragraph" style:parent-style-name="Normal">
      <style:paragraph-properties fo:text-align="justify" fo:text-indent="0.847cm" fo:margin-left="0.423cm"/>
    </style:style>
    <style:style style:name="T16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6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66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67" style:family="paragraph" style:parent-style-name="Normal">
      <style:paragraph-properties fo:text-align="justify" fo:text-indent="0.847cm" fo:margin-left="0.423cm"/>
    </style:style>
    <style:style style:name="T16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68" style:family="paragraph" style:parent-style-name="Normal">
      <style:paragraph-properties fo:text-align="justify" fo:text-indent="0.847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69"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0"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1"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2"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3"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4"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5"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6"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7"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8"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79"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0"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1"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2"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3"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4"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5"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6"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87" style:family="paragraph" style:parent-style-name="Normal">
      <style:paragraph-properties fo:text-align="justify" fo:text-indent="0.847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18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89"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0"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190_4" style:family="text" style:parent-style-name="s12">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5" style:family="text" style:parent-style-name="s19">
      <style:text-properties style:font-name="標楷體" fo:font-size="12pt" style:font-name-asian="標楷體" style:font-size-asian="12pt" style:font-size-complex="11pt" fo:language="en" fo:language-asian="zh" fo:language-complex="ar" fo:country="US" fo:country-asian="TW" fo:country-complex="SA"/>
    </style:style>
    <style:style style:name="T190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0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190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1"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6"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19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10"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191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19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1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1" style:family="table-row">
      <style:table-row-properties style:min-row-height="0.002cm"/>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192" style:family="paragraph" style:parent-style-name="Normal">
      <style:paragraph-properties fo:text-align="justify" fo:text-indent="-0.423cm" fo:margin-left="0.423cm"/>
    </style:style>
    <style:style style:name="T192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92_3" style:family="text">
      <style:text-properties fo:color="#ff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9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3" style:family="paragraph" style:parent-style-name="Normal">
      <style:paragraph-properties fo:text-align="justify" fo:text-indent="0.847cm" fo:margin-left="0.423cm"/>
    </style:style>
    <style:style style:name="T19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3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4" style:family="paragraph" style:parent-style-name="Normal">
      <style:paragraph-properties fo:text-align="justify" fo:text-indent="-0.847cm" fo:margin-left="1.27cm"/>
    </style:style>
    <style:style style:name="T19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5" style:family="paragraph" style:parent-style-name="Normal">
      <style:paragraph-properties fo:text-align="justify" fo:text-indent="-0.847cm" fo:margin-left="1.27cm"/>
    </style:style>
    <style:style style:name="T19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5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19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95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6" style:family="paragraph" style:parent-style-name="Normal">
      <style:paragraph-properties fo:text-align="justify" fo:text-indent="-0.847cm" fo:margin-left="1.27cm"/>
    </style:style>
    <style:style style:name="T19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7" style:family="paragraph" style:parent-style-name="Normal">
      <style:paragraph-properties fo:text-align="justify" fo:text-indent="-0.847cm" fo:margin-left="1.27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border-left="#000000 0.018cm solid" fo:border-right="#000000 0.018cm solid" fo:wrap-option="wrap"/>
    </style:style>
    <style:style style:name="P19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99"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0"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說明凸排_20_字元">
      <style:paragraph-properties fo:text-align="justify" fo:text-indent="-0.847cm" fo:line-height="0.635cm" fo:margin-left="0.847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說明凸排_20_字元">
      <style:paragraph-properties fo:text-align="justify" fo:text-indent="-0.847cm" fo:line-height="0.635cm" fo:margin-left="0.847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002cm"/>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203" style:family="paragraph" style:parent-style-name="Normal">
      <style:paragraph-properties fo:text-align="justify" fo:text-indent="-0.423cm" fo:margin-left="0.423cm"/>
    </style:style>
    <style:style style:name="T20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204"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05" style:family="paragraph" style:parent-style-name="List_20_Paragraph">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6" style:family="paragraph" style:parent-style-name="List_20_Paragraph">
      <style:paragraph-properties fo:text-align="justify" fo:text-indent="-0.847cm" fo:margin-left="0.847cm"/>
    </style:style>
    <style:style style:name="T20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3" style:family="table-row">
      <style:table-row-properties style:min-row-height="0.002cm"/>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207" style:family="paragraph" style:parent-style-name="Normal">
      <style:paragraph-properties fo:text-align="justify" fo:text-indent="-0.423cm" fo:margin-left="0.423cm"/>
    </style:style>
    <style:style style:name="T20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0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08" style:family="paragraph" style:parent-style-name="Normal">
      <style:paragraph-properties fo:text-align="justify" fo:text-indent="0.847cm" fo:margin-left="0.423cm"/>
    </style:style>
    <style:style style:name="T20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09" style:family="paragraph" style:parent-style-name="Normal">
      <style:paragraph-properties fo:text-align="justify" fo:margin-left="0.423cm"/>
    </style:style>
    <style:style style:name="T20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10" style:family="paragraph" style:parent-style-name="Normal">
      <style:paragraph-properties fo:text-align="justify" fo:text-indent="-0.847cm" fo:margin-left="1.27cm"/>
    </style:style>
    <style:style style:name="T21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11" style:family="paragraph" style:parent-style-name="Normal">
      <style:paragraph-properties fo:text-align="justify" fo:margin-left="0.423cm"/>
    </style:style>
    <style:style style:name="T21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212"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13"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4" style:family="paragraph" style:parent-style-name="說明凸排_20_字元">
      <style:paragraph-properties fo:text-align="justify" fo:text-indent="-0.847cm" fo:line-height="0.635cm" fo:margin-left="0.847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4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15" style:family="paragraph" style:parent-style-name="說明凸排_20_字元">
      <style:paragraph-properties fo:text-align="justify" fo:text-indent="-0.847cm" fo:line-height="0.635cm" fo:margin-left="0.847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002cm"/>
    </style:style>
    <style:style style:name="Cell70" style:family="table-cell">
      <style:table-cell-properties style:vertical-align="top" fo:border-top="#000000 0.018cm solid" fo:border-bottom="#000000 0.018cm solid" fo:border-left="#000000 0.018cm solid" fo:border-right="#000000 0.018cm solid" fo:wrap-option="wrap"/>
    </style:style>
    <style:style style:name="P216" style:family="paragraph" style:parent-style-name="Normal">
      <style:paragraph-properties fo:text-align="justify" fo:text-indent="-0.423cm" fo:margin-left="0.423cm"/>
    </style:style>
    <style:style style:name="T2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21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18"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9" style:family="paragraph" style:parent-style-name="說明凸排_20_字元">
      <style:paragraph-properties fo:text-align="justify" fo:text-indent="-0.847cm" fo:line-height="0.635cm" fo:margin-left="0.847cm"/>
    </style:style>
    <style:style style:name="T2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5" style:family="table-row">
      <style:table-row-properties style:min-row-height="0.002cm"/>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220" style:family="paragraph" style:parent-style-name="Normal">
      <style:paragraph-properties fo:text-align="justify" fo:text-indent="-0.423cm" fo:margin-left="0.423cm"/>
    </style:style>
    <style:style style:name="T2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border-left="#000000 0.018cm solid" fo:border-right="#000000 0.018cm solid" fo:wrap-option="wrap"/>
    </style:style>
    <style:style style:name="P221"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22"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3" style:family="paragraph" style:parent-style-name="說明凸排_20_字元">
      <style:paragraph-properties fo:text-align="justify" fo:text-indent="-0.847cm" fo:line-height="0.635cm" fo:margin-left="0.847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002cm"/>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224" style:family="paragraph" style:parent-style-name="Normal">
      <style:paragraph-properties fo:text-align="justify" fo:text-indent="-0.423cm" fo:margin-left="0.423cm"/>
    </style:style>
    <style:style style:name="T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5" style:family="paragraph" style:parent-style-name="No_20_Spacing">
      <style:paragraph-properties fo:text-align="justify" fo:text-indent="0.847cm" fo:margin-left="0.423cm"/>
    </style:style>
    <style:style style:name="T22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26" style:family="paragraph" style:parent-style-name="No_20_Spacing">
      <style:paragraph-properties fo:text-align="justify" fo:text-indent="0.847cm" fo:margin-left="0.423cm"/>
    </style:style>
    <style:style style:name="T22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27" style:family="paragraph" style:parent-style-name="No_20_Spacing">
      <style:paragraph-properties fo:text-align="justify" fo:text-indent="0.847cm" fo:margin-left="0.423cm"/>
    </style:style>
    <style:style style:name="T2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border-left="#000000 0.018cm solid" fo:border-right="#000000 0.018cm solid" fo:wrap-option="wrap"/>
    </style:style>
    <style:style style:name="P228"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29"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0" style:family="paragraph" style:parent-style-name="說明凸排_20_字元">
      <style:paragraph-properties fo:text-align="justify" fo:text-indent="-0.847cm" fo:line-height="0.635cm" fo:margin-left="0.847cm"/>
    </style:style>
    <style:style style:name="T2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3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3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31" style:family="paragraph" style:parent-style-name="說明凸排_20_字元">
      <style:paragraph-properties fo:text-align="justify" fo:text-indent="-0.847cm" fo:line-height="0.635cm" fo:margin-left="0.847cm"/>
    </style:style>
    <style:style style:name="T2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3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32" style:family="paragraph" style:parent-style-name="說明凸排_20_字元">
      <style:paragraph-properties fo:text-align="justify" fo:text-indent="-0.847cm" fo:line-height="0.635cm" fo:margin-left="0.84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letter-kerning="true"/>
    </style:style>
    <style:style style:name="P233" style:family="paragraph" style:parent-style-name="說明凸排_20_字元">
      <style:paragraph-properties fo:text-align="justify" fo:text-indent="-0.847cm" fo:line-height="0.635cm" fo:margin-left="0.847cm"/>
    </style:style>
    <style:style style:name="T2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3_2" style:family="text">
      <style:text-properties style:font-name="Times New Roman" fo:font-size="12pt" style:font-name-asian="標楷體" style:font-size-asian="12pt" style:font-size-complex="12pt" fo:language="zh" fo:language-asian="zh" fo:language-complex="ar" fo:country="TW" fo:country-asian="TW" fo:country-complex="SA"/>
    </style:style>
    <style:style style:name="T233_3" style:family="text">
      <style:text-properties style:font-name="Times New Roman" fo:font-size="12pt" style:font-name-asian="標楷體" style:font-size-asian="12pt" style:font-name-complex="標楷體" style:font-size-complex="12pt" fo:language="zh" fo:language-asian="zh" fo:language-complex="ar" fo:country="TW" fo:country-asian="TW" fo:country-complex="SA"/>
    </style:style>
    <style:style style:name="T233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3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3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002cm"/>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234" style:family="paragraph" style:parent-style-name="Normal">
      <style:paragraph-properties fo:text-align="justify" fo:text-indent="-0.423cm" fo:margin-left="0.423cm"/>
    </style:style>
    <style:style style:name="T23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3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235"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36"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7" style:family="paragraph" style:parent-style-name="說明凸排_20_字元">
      <style:paragraph-properties fo:text-align="justify" fo:text-indent="-0.847cm" fo:line-height="0.635cm" fo:margin-left="0.847cm"/>
    </style:style>
    <style:style style:name="T237_1"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T23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37_3" style:family="text">
      <style:text-properties style:font-name="標楷體" fo:font-size="12pt" style:font-name-asian="標楷體" style:font-size-asian="12pt" style:font-name-complex="標楷體" style:font-size-complex="12pt" fo:language="zh" fo:language-asian="zh" fo:language-complex="ar" fo:country="TW" fo:country-asian="TW" fo:country-complex="SA"/>
    </style:style>
    <style:style style:name="Row28" style:family="table-row">
      <style:table-row-properties style:min-row-height="0.002cm"/>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238" style:family="paragraph" style:parent-style-name="Normal">
      <style:paragraph-properties fo:text-align="justify" fo:text-indent="-0.423cm" fo:margin-left="0.423cm"/>
    </style:style>
    <style:style style:name="T2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239"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40"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1" style:family="paragraph" style:parent-style-name="說明凸排_20_字元">
      <style:paragraph-properties fo:text-align="justify" fo:text-indent="-0.847cm" fo:line-height="0.635cm" fo:margin-left="0.847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002cm"/>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242" style:family="paragraph" style:parent-style-name="Normal">
      <style:paragraph-properties fo:text-align="justify" fo:text-indent="-0.423cm" fo:margin-left="0.423cm"/>
    </style:style>
    <style:style style:name="T24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42_2"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24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3" style:family="paragraph" style:parent-style-name="No_20_Spacing">
      <style:paragraph-properties fo:text-align="justify" fo:text-indent="-0.847cm" fo:margin-left="1.27cm"/>
    </style:style>
    <style:style style:name="T24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4" style:family="paragraph" style:parent-style-name="No_20_Spacing">
      <style:paragraph-properties fo:text-align="justify" fo:text-indent="-0.847cm" fo:margin-left="1.27cm"/>
    </style:style>
    <style:style style:name="T24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5" style:family="paragraph" style:parent-style-name="No_20_Spacing">
      <style:paragraph-properties fo:text-align="justify" fo:text-indent="-0.847cm" fo:margin-left="1.27cm"/>
    </style:style>
    <style:style style:name="T24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6" style:family="paragraph" style:parent-style-name="Normal">
      <style:paragraph-properties fo:text-align="justify" fo:text-indent="-0.847cm" fo:margin-left="1.27cm"/>
    </style:style>
    <style:style style:name="T24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4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4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4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5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5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5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5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P254" style:family="paragraph" style:parent-style-name="Normal">
      <style:paragraph-properties fo:text-align="justify" fo:text-indent="0.847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Cell86" style:family="table-cell">
      <style:table-cell-properties style:vertical-align="top" fo:border-top="#000000 0.018cm solid" fo:border-bottom="#000000 0.018cm solid" fo:border-left="#000000 0.018cm solid" fo:border-right="#000000 0.018cm solid" fo:wrap-option="wrap"/>
    </style:style>
    <style:style style:name="P255"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56"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7" style:family="paragraph" style:parent-style-name="說明凸排_20_字元">
      <style:paragraph-properties fo:text-align="justify" fo:text-indent="-0.847cm" fo:line-height="0.635cm" fo:margin-left="0.847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說明凸排_20_字元">
      <style:paragraph-properties fo:text-align="justify" fo:text-indent="-0.847cm" fo:line-height="0.635cm" fo:margin-left="0.847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002cm"/>
    </style:style>
    <style:style style:name="Cell88" style:family="table-cell">
      <style:table-cell-properties fo:background-color="#ffffff" style:vertical-align="top" fo:border-top="#000000 0.018cm solid" fo:border-bottom="#000000 0.018cm solid" fo:border-left="#000000 0.018cm solid" fo:border-right="#000000 0.018cm solid" fo:wrap-option="wrap"/>
    </style:style>
    <style:style style:name="P259" style:family="paragraph" style:parent-style-name="Normal">
      <style:paragraph-properties fo:text-align="justify" fo:text-indent="-0.452cm" fo:margin-left="0.452cm"/>
    </style:style>
    <style:style style:name="T25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25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25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260" style:family="paragraph" style:parent-style-name="Normal">
      <style:paragraph-properties fo:text-align="justify" fo:text-indent="0.847cm" fo:margin-left="0.444cm"/>
    </style:style>
    <style:style style:name="T26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P261" style:family="paragraph" style:parent-style-name="Normal">
      <style:paragraph-properties fo:text-align="justify" fo:text-indent="0.847cm" fo:margin-left="0.444cm"/>
    </style:style>
    <style:style style:name="T26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Cell89" style:family="table-cell">
      <style:table-cell-properties fo:background-color="#ffffff" style:vertical-align="top" fo:border-top="#000000 0.018cm solid" fo:border-bottom="#000000 0.018cm solid" fo:border-left="#000000 0.018cm solid" fo:border-right="#000000 0.018cm solid" fo:wrap-option="wrap"/>
    </style:style>
    <style:style style:name="P262" style:family="paragraph" style:parent-style-name="清單段落1">
      <style:paragraph-properties fo:text-align="justify" fo:margin-left="0cm"/>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Cell90" style:family="table-cell">
      <style:table-cell-properties fo:background-color="#ffffff" style:vertical-align="top" fo:border-top="#000000 0.018cm solid" fo:border-bottom="#000000 0.018cm solid" fo:padding-left="0.018cm" fo:border-left="#000000 0.018cm solid" fo:padding-right="0.018cm" fo:border-right="#000000 0.018cm solid" fo:wrap-option="wrap"/>
    </style:style>
    <style:style style:name="P263"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4" style:family="paragraph" style:parent-style-name="說明凸排_20_字元">
      <style:paragraph-properties fo:text-align="justify" fo:text-indent="-0.847cm" fo:line-height="0.635cm" fo:margin-left="0.847cm"/>
    </style:style>
    <style:style style:name="T2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6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64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64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4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64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65" style:family="paragraph" style:parent-style-name="說明凸排_20_字元">
      <style:paragraph-properties fo:text-align="justify" fo:text-indent="-0.847cm" fo:line-height="0.635cm" fo:margin-left="0.847cm"/>
    </style:style>
    <style:style style:name="T2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6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6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65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6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P266" style:family="paragraph" style:parent-style-name="說明凸排_20_字元">
      <style:paragraph-properties fo:text-align="justify" fo:text-indent="-0.847cm" fo:line-height="0.635cm" fo:margin-left="0.847cm"/>
    </style:style>
    <style:style style:name="T26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letter-kerning="true"/>
    </style:style>
    <style:style style:name="Row31" style:family="table-row">
      <style:table-row-properties style:min-row-height="0.002cm"/>
    </style:style>
    <style:style style:name="Cell91" style:family="table-cell">
      <style:table-cell-properties fo:background-color="#ffffff" style:vertical-align="top" fo:border-top="#000000 0.018cm solid" fo:border-bottom="#000000 0.018cm solid" fo:border-left="#000000 0.018cm solid" fo:border-right="#000000 0.018cm solid" fo:wrap-option="wrap"/>
    </style:style>
    <style:style style:name="P267" style:family="paragraph" style:parent-style-name="Normal">
      <style:paragraph-properties fo:text-align="justify" fo:text-indent="-0.423cm" fo:margin-left="0.423cm"/>
    </style:style>
    <style:style style:name="T267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267_3"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P268"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69"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0"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1"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2"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3"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4"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5"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6"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7"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8"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79"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80"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81"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282" style:family="paragraph" style:parent-style-name="Normal">
      <style:paragraph-properties fo:text-align="justify" fo:text-indent="-0.423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92" style:family="table-cell">
      <style:table-cell-properties fo:background-color="#ffffff" style:vertical-align="top" fo:border-top="#000000 0.018cm solid" fo:border-bottom="#000000 0.018cm solid" fo:border-left="#000000 0.018cm solid" fo:border-right="#000000 0.018cm solid" fo:wrap-option="wrap"/>
    </style:style>
    <style:style style:name="P283" style:family="paragraph" style:parent-style-name="清單段落1">
      <style:paragraph-properties fo:text-align="justify"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Cell93" style:family="table-cell">
      <style:table-cell-properties fo:background-color="#ffffff" style:vertical-align="top" fo:border-top="#000000 0.018cm solid" fo:border-bottom="#000000 0.018cm solid" fo:padding-left="0.018cm" fo:border-left="#000000 0.018cm solid" fo:padding-right="0.018cm" fo:border-right="#000000 0.018cm solid" fo:wrap-option="wrap"/>
    </style:style>
    <style:style style:name="P284" style:family="paragraph" style:parent-style-name="說明凸排_20_字元">
      <style:paragraph-properties fo:text-align="justify" fo:text-indent="-0.847cm" fo:line-height="0.635cm" fo:margin-left="0.847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5" style:family="paragraph" style:parent-style-name="說明凸排_20_字元">
      <style:paragraph-properties fo:text-align="justify" fo:text-indent="-0.847cm" fo:line-height="0.635cm" fo:margin-left="0.847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002cm"/>
    </style:style>
    <style:style style:name="Cell94" style:family="table-cell">
      <style:table-cell-properties fo:background-color="#ffffff" style:vertical-align="top" fo:border-top="#000000 0.018cm solid" fo:border-bottom="#000000 0.018cm solid" fo:border-left="#000000 0.018cm solid" fo:border-right="#000000 0.018cm solid" fo:wrap-option="wrap"/>
    </style:style>
    <style:style style:name="P286" style:family="paragraph" style:parent-style-name="Normal">
      <style:paragraph-properties fo:text-align="justify" fo:text-indent="-0.423cm" fo:margin-left="0.423cm"/>
    </style:style>
    <style:style style:name="T28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8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8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6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8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7" style:family="paragraph" style:parent-style-name="Normal">
      <style:paragraph-properties fo:text-align="justify" fo:text-indent="0.847cm" fo:margin-left="0.423cm"/>
    </style:style>
    <style:style style:name="T2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8" style:family="paragraph" style:parent-style-name="Normal">
      <style:paragraph-properties fo:text-align="justify" fo:text-indent="0.847cm" fo:margin-left="0.423cm"/>
    </style:style>
    <style:style style:name="T288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88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text-underline-style="solid" style:text-underline-color="font-color"/>
    </style:style>
    <style:style style:name="T288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88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88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88_6"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95" style:family="table-cell">
      <style:table-cell-properties fo:background-color="#ffffff" style:vertical-align="top" fo:border-top="#000000 0.018cm solid" fo:border-bottom="#000000 0.018cm solid" fo:border-left="#000000 0.018cm solid" fo:border-right="#000000 0.018cm solid" fo:wrap-option="wrap"/>
    </style:style>
    <style:style style:name="P289" style:family="paragraph" style:parent-style-name="Normal">
      <style:paragraph-properties fo:text-align="justify" fo:text-indent="-0.423cm" fo:margin-left="0.423cm"/>
    </style:style>
    <style:style style:name="T28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8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8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9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8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9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28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9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90" style:family="paragraph" style:parent-style-name="Normal">
      <style:paragraph-properties fo:text-align="justify" fo:margin-left="0.423cm"/>
    </style:style>
    <style:style style:name="T2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91" style:family="paragraph" style:parent-style-name="Normal">
      <style:paragraph-properties fo:text-align="justify" fo:text-indent="0.847cm" fo:margin-left="0.423cm"/>
    </style:style>
    <style:style style:name="T2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92" style:family="paragraph" style:parent-style-name="清單段落1">
      <style:paragraph-properties fo:text-align="justify" fo:text-indent="0.847cm" fo:margin-left="0.423cm"/>
    </style:style>
    <style:style style:name="T292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92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text-underline-style="solid" style:text-underline-color="font-color"/>
    </style:style>
    <style:style style:name="T292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292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text-underline-style="solid" style:text-underline-color="font-color"/>
    </style:style>
    <style:style style:name="T292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96" style:family="table-cell">
      <style:table-cell-properties fo:background-color="#ffffff" style:vertical-align="top" fo:border-top="#000000 0.018cm solid" fo:border-bottom="#000000 0.018cm solid" fo:padding-left="0.018cm" fo:border-left="#000000 0.018cm solid" fo:padding-right="0.018cm" fo:border-right="#000000 0.018cm solid" fo:wrap-option="wrap"/>
    </style:style>
    <style:style style:name="P293" style:family="paragraph" style:parent-style-name="清單段落2">
      <style:paragraph-properties fo:text-align="justify" fo:text-inden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9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293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293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3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293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94" style:family="paragraph" style:parent-style-name="清單段落2">
      <style:paragraph-properties fo:text-align="justify" fo:text-inden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4_1" style:family="text">
      <style:text-properties style:font-name="標楷體" fo:font-size="12pt" style:font-name-asian="標楷體" style:font-size-asian="12pt" style:font-name-complex="Calibri" style:font-size-complex="12pt" fo:language="en" fo:language-asian="zh" fo:language-complex="ar" fo:country="US" fo:country-asian="TW" fo:country-complex="SA" style:letter-kerning="true"/>
    </style:style>
    <style:style style:name="P295" style:family="paragraph" style:parent-style-name="Normal">
      <style:paragraph-properties fo:text-align="justify"/>
    </style:style>
    <style:style style:name="P296" style:family="paragraph" style:parent-style-name="Normal">
      <style:paragraph-properties fo:text-align="center" fo:break-before="page" fo:line-height="0.811cm"/>
    </style:style>
    <style:style style:name="T296_1" style:family="text">
      <style:text-properties style:font-name="標楷體" fo:font-size="20pt" style:font-name-asian="標楷體" style:font-size-asian="20pt" style:font-size-complex="20pt" style:font-weight-complex="bold"/>
    </style:style>
    <style:style style:name="T296_2" style:family="text">
      <style:text-properties style:font-name="標楷體" fo:font-size="20pt" style:font-name-asian="標楷體" style:font-size-asian="20pt" style:font-size-complex="20pt"/>
    </style:style>
    <style:style style:name="Table2" style:family="table">
      <style:table-properties table:align="left" style:width="16.517cm" style:rel-width="100%" fo:margin-left="-0.492cm"/>
    </style:style>
    <style:style style:name="Column4" style:family="table-column">
      <style:table-column-properties style:column-width="8.251cm"/>
    </style:style>
    <style:style style:name="Column5" style:family="table-column">
      <style:table-column-properties style:column-width="8.266cm"/>
    </style:style>
    <style:style style:name="Row33" style:family="table-row">
      <style:table-row-properties style:min-row-height="0.002cm"/>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297" style:family="paragraph" style:parent-style-name="Normal">
      <style:paragraph-properties fo:text-align="justify" fo:text-indent="-0.423cm" fo:margin-left="0.635cm" fo:margin-right="0.212cm"/>
    </style:style>
    <style:style style:name="T29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7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7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7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298" style:family="paragraph" style:parent-style-name="Normal">
      <style:paragraph-properties fo:text-align="justify" fo:text-indent="-0.423cm" fo:margin-left="0.635cm" fo:margin-right="0.212cm"/>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8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8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8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8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8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98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4" style:family="table-row">
      <style:table-row-properties style:min-row-height="0.002cm"/>
    </style:style>
    <style:style style:name="Cell99" style:family="table-cell">
      <style:table-cell-properties style:vertical-align="top" fo:border-top="#000000 0.018cm solid" fo:border-bottom="#000000 0.018cm solid" fo:border-left="#000000 0.018cm solid" fo:border-right="#000000 0.018cm solid" fo:wrap-option="wrap"/>
    </style:style>
    <style:style style:name="P299" style:family="paragraph" style:parent-style-name="Normal">
      <style:paragraph-properties fo:text-align="justify" fo:text-indent="-0.423cm" fo:margin-left="0.423cm" fo:margin-right="0.212cm"/>
    </style:style>
    <style:style style:name="T29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9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9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299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00" style:family="paragraph" style:parent-style-name="Normal">
      <style:paragraph-properties fo:text-align="justify" fo:text-indent="0.847cm" fo:margin-left="0.423cm" fo:margin-right="0.212cm"/>
    </style:style>
    <style:style style:name="T30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301" style:family="paragraph" style:parent-style-name="Normal">
      <style:paragraph-properties fo:text-align="justify" fo:text-indent="0.847cm" fo:margin-left="0.423cm" fo:margin-right="0.212cm"/>
    </style:style>
    <style:style style:name="T30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02" style:family="paragraph" style:parent-style-name="Normal">
      <style:paragraph-properties fo:text-align="justify" fo:text-indent="0.847cm" fo:margin-left="0.423cm" fo:margin-right="0.212cm"/>
    </style:style>
    <style:style style:name="T30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2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303" style:family="paragraph" style:parent-style-name="Normal">
      <style:paragraph-properties fo:text-align="justify" fo:text-indent="0.847cm" fo:margin-left="0.423cm" fo:margin-right="0.212cm"/>
    </style:style>
    <style:style style:name="T30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3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304" style:family="paragraph" style:parent-style-name="Normal">
      <style:paragraph-properties fo:text-align="justify" fo:text-indent="0.847cm" fo:margin-left="0.423cm" fo:margin-right="0.21cm"/>
    </style:style>
    <style:style style:name="T30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4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04_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305" style:family="paragraph" style:parent-style-name="Normal">
      <style:paragraph-properties fo:text-align="justify" fo:text-indent="-0.423cm" fo:margin-left="0.423cm" fo:margin-right="0.21cm"/>
    </style:style>
    <style:style style:name="T30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06" style:family="paragraph" style:parent-style-name="Normal">
      <style:paragraph-properties fo:text-align="justify" fo:text-indent="0.847cm" fo:margin-left="0.423cm" fo:margin-right="0.21cm"/>
    </style:style>
    <style:style style:name="T30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5" style:family="table-row">
      <style:table-row-properties style:min-row-height="0.002cm"/>
    </style:style>
    <style:style style:name="Cell101" style:family="table-cell">
      <style:table-cell-properties style:vertical-align="top" fo:border-top="#000000 0.018cm solid" fo:border-bottom="#000000 0.018cm solid" fo:border-left="#000000 0.018cm solid" fo:border-right="#000000 0.018cm solid" fo:wrap-option="wrap"/>
    </style:style>
    <style:style style:name="P307" style:family="paragraph" style:parent-style-name="Normal">
      <style:paragraph-properties fo:text-align="justify" fo:text-indent="-0.423cm" fo:margin-left="0.423cm" fo:margin-right="0.212cm"/>
    </style:style>
    <style:style style:name="T30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7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08" style:family="paragraph" style:parent-style-name="Normal">
      <style:paragraph-properties fo:text-align="justify" fo:text-indent="-0.423cm" fo:margin-left="0.423cm" fo:margin-right="0.212cm"/>
    </style:style>
    <style:style style:name="T30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09" style:family="paragraph" style:parent-style-name="Normal">
      <style:paragraph-properties fo:text-align="justify" fo:text-indent="-0.423cm" fo:margin-left="0.423cm" fo:margin-right="0.212cm"/>
    </style:style>
    <style:style style:name="T30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09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10" style:family="paragraph" style:parent-style-name="List_20_Paragraph">
      <style:paragraph-properties style:text-autospace="none" fo:text-align="justify" fo:text-indent="-0.847cm" fo:margin-left="0.847cm" fo:margin-right="0.21cm"/>
    </style:style>
    <style:style style:name="T3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1" style:family="paragraph" style:parent-style-name="List_20_Paragraph">
      <style:paragraph-properties style:text-autospace="none" fo:text-align="justify" fo:text-indent="-1.27cm" fo:margin-left="1.27cm" fo:margin-right="0.21cm"/>
    </style:style>
    <style:style style:name="T3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1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2" style:family="paragraph" style:parent-style-name="List_20_Paragraph">
      <style:paragraph-properties style:text-autospace="none" fo:text-align="justify" fo:text-indent="-1.27cm" fo:margin-left="1.27cm" fo:margin-right="0.21cm"/>
    </style:style>
    <style:style style:name="T3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3" style:family="paragraph" style:parent-style-name="法條第一項_20_字元_20_字元_20_字元">
      <style:paragraph-properties fo:text-align="justify" fo:text-indent="-0.42cm" fo:line-height="100%" fo:margin-bottom="0cm" fo:margin-left="0.42cm" fo:margin-right="0.21cm"/>
    </style:style>
    <style:style style:name="T3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1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1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13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13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13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314" style:family="paragraph" style:parent-style-name="Normal">
      <style:paragraph-properties fo:text-align="justify" fo:text-indent="-0.42cm" fo:margin-left="0.42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6" style:family="table-row">
      <style:table-row-properties style:min-row-height="0.002cm"/>
    </style:style>
    <style:style style:name="Cell103" style:family="table-cell">
      <style:table-cell-properties style:vertical-align="top" fo:border-top="#000000 0.018cm solid" fo:border-bottom="#000000 0.018cm solid" fo:border-left="#000000 0.018cm solid" fo:border-right="#000000 0.018cm solid" fo:wrap-option="wrap"/>
    </style:style>
    <style:style style:name="P315" style:family="paragraph" style:parent-style-name="Normal">
      <style:paragraph-properties fo:text-align="justify" fo:text-indent="-0.423cm" fo:margin-left="0.423cm" fo:margin-right="0.21cm"/>
    </style:style>
    <style:style style:name="T31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16" style:family="paragraph" style:parent-style-name="Normal">
      <style:paragraph-properties fo:text-align="justify" fo:text-indent="0.847cm" fo:margin-left="0.42cm" fo:margin-right="0.21cm"/>
    </style:style>
    <style:style style:name="T31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17" style:family="paragraph" style:parent-style-name="Normal">
      <style:paragraph-properties fo:text-align="justify" fo:text-indent="0.847cm" fo:margin-left="0.42cm" fo:margin-right="0.21cm"/>
    </style:style>
    <style:style style:name="T31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18" style:family="paragraph" style:parent-style-name="Normal">
      <style:paragraph-properties fo:text-align="justify" fo:text-indent="0.847cm" fo:margin-left="0.42cm" fo:margin-right="0.21cm"/>
    </style:style>
    <style:style style:name="T318_1" style:family="text">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T31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18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19" style:family="paragraph" style:parent-style-name="Normal">
      <style:paragraph-properties fo:text-align="justify" fo:text-indent="0.847cm" fo:margin-left="0.42cm" fo:margin-right="0.21cm"/>
    </style:style>
    <style:style style:name="T31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1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T31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border-left="#000000 0.018cm solid" fo:border-right="#000000 0.018cm solid" fo:wrap-option="wrap"/>
    </style:style>
    <style:style style:name="P320" style:family="paragraph" style:parent-style-name="Normal">
      <style:paragraph-properties fo:text-align="justify" fo:text-indent="-0.72cm" fo:margin-left="1.143cm"/>
      <style:text-properties style:font-name="標楷體" fo:font-size="12pt" style:font-name-asian="標楷體" style:font-size-asian="12pt" style:font-size-complex="11pt" fo:language="en" fo:language-asian="zh" fo:language-complex="ar" fo:country="US" fo:country-asian="TW" fo:country-complex="SA"/>
    </style:style>
    <style:style style:name="Row37" style:family="table-row">
      <style:table-row-properties style:min-row-height="0.002cm"/>
    </style:style>
    <style:style style:name="Cell105" style:family="table-cell">
      <style:table-cell-properties style:vertical-align="top" fo:border-top="#000000 0.018cm solid" fo:border-bottom="#000000 0.018cm solid" fo:border-left="#000000 0.018cm solid" fo:border-right="#000000 0.018cm solid" fo:wrap-option="wrap"/>
    </style:style>
    <style:style style:name="P321" style:family="paragraph" style:parent-style-name="Normal">
      <style:paragraph-properties fo:text-align="justify" fo:text-indent="-0.423cm" fo:margin-left="0.423cm" fo:margin-right="0.212cm"/>
    </style:style>
    <style:style style:name="T32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1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22" style:family="paragraph" style:parent-style-name="Normal">
      <style:paragraph-properties fo:text-align="justify" fo:text-indent="-0.423cm" fo:margin-left="0.423cm" fo:margin-right="0.21cm"/>
    </style:style>
    <style:style style:name="T32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2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2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2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323" style:family="paragraph" style:parent-style-name="Normal">
      <style:paragraph-properties fo:text-align="justify" fo:text-indent="-0.423cm" fo:margin-left="0.423cm" fo:margin-right="0.21cm"/>
    </style:style>
    <style:style style:name="T32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24" style:family="paragraph" style:parent-style-name="Normal">
      <style:paragraph-properties fo:text-align="justify" fo:text-indent="-0.423cm" fo:margin-left="0.423cm" fo:margin-right="0.21cm"/>
    </style:style>
    <style:style style:name="T32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4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8" style:family="table-row">
      <style:table-row-properties style:min-row-height="0.002cm"/>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325" style:family="paragraph" style:parent-style-name="Normal">
      <style:paragraph-properties fo:text-align="justify" fo:text-indent="-0.423cm" fo:margin-left="0.423cm" fo:margin-right="0.212cm"/>
    </style:style>
    <style:style style:name="T32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5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26" style:family="paragraph" style:parent-style-name="Normal">
      <style:paragraph-properties fo:text-align="justify" fo:text-indent="-0.423cm" fo:margin-left="0.423cm" fo:margin-right="0.21cm"/>
    </style:style>
    <style:style style:name="T32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327" style:family="paragraph" style:parent-style-name="Normal">
      <style:paragraph-properties fo:text-align="justify" fo:text-indent="-0.423cm" fo:margin-left="0.423cm" fo:margin-right="0.21cm"/>
    </style:style>
    <style:style style:name="T3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28" style:family="paragraph" style:parent-style-name="Normal">
      <style:paragraph-properties fo:text-align="justify" fo:text-indent="-0.423cm" fo:margin-left="0.423cm" fo:margin-right="0.21cm"/>
    </style:style>
    <style:style style:name="T32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9" style:family="table-row">
      <style:table-row-properties style:min-row-height="0.002cm"/>
    </style:style>
    <style:style style:name="Cell109" style:family="table-cell">
      <style:table-cell-properties style:vertical-align="top" fo:border-top="#000000 0.018cm solid" fo:border-bottom="#000000 0.018cm solid" fo:border-left="#000000 0.018cm solid" fo:border-right="#000000 0.018cm solid" fo:wrap-option="wrap"/>
    </style:style>
    <style:style style:name="P329" style:family="paragraph" style:parent-style-name="Normal">
      <style:paragraph-properties fo:text-align="justify" fo:text-indent="-0.423cm" fo:margin-left="0.423cm" fo:margin-right="0.212cm"/>
    </style:style>
    <style:style style:name="T32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1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1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1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1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1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29_1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29_1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30" style:family="paragraph" style:parent-style-name="Normal">
      <style:paragraph-properties fo:text-align="justify" fo:text-indent="-0.423cm" fo:margin-left="0.423cm" fo:margin-right="0.21cm"/>
    </style:style>
    <style:style style:name="T33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0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331" style:family="paragraph" style:parent-style-name="Normal">
      <style:paragraph-properties fo:text-align="justify" fo:text-indent="0.847cm" fo:margin-left="0.423cm"/>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border-left="#000000 0.018cm solid" fo:border-right="#000000 0.018cm solid" fo:wrap-option="wrap"/>
    </style:style>
    <style:style style:name="P332" style:family="paragraph" style:parent-style-name="Normal">
      <style:paragraph-properties fo:text-align="justify" fo:text-indent="-0.42cm" fo:margin-left="0.42cm" fo:margin-right="0.21cm"/>
    </style:style>
    <style:style style:name="T33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0" style:family="table-row">
      <style:table-row-properties style:min-row-height="0.002cm"/>
    </style:style>
    <style:style style:name="Cell111" style:family="table-cell">
      <style:table-cell-properties style:vertical-align="top" fo:border-top="#000000 0.018cm solid" fo:border-bottom="#000000 0.018cm solid" fo:border-left="#000000 0.018cm solid" fo:border-right="#000000 0.018cm solid" fo:wrap-option="wrap"/>
    </style:style>
    <style:style style:name="P333" style:family="paragraph" style:parent-style-name="Normal">
      <style:paragraph-properties fo:text-align="justify" fo:text-indent="-0.423cm" fo:margin-left="0.423cm" fo:margin-right="0.212cm"/>
    </style:style>
    <style:style style:name="T33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9"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3_1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34" style:family="paragraph" style:parent-style-name="Normal">
      <style:paragraph-properties fo:text-align="justify" fo:text-indent="-0.42cm" fo:margin-left="0.42cm" fo:margin-right="0.21cm"/>
    </style:style>
    <style:style style:name="T33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border-left="#000000 0.018cm solid" fo:border-right="#000000 0.018cm solid" fo:wrap-option="wrap"/>
    </style:style>
    <style:style style:name="P335"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41" style:family="table-row">
      <style:table-row-properties style:min-row-height="0.002cm"/>
    </style:style>
    <style:style style:name="Cell113" style:family="table-cell">
      <style:table-cell-properties style:vertical-align="top" fo:border-top="#000000 0.018cm solid" fo:border-bottom="#000000 0.018cm solid" fo:border-left="#000000 0.018cm solid" fo:border-right="#000000 0.018cm solid" fo:wrap-option="wrap"/>
    </style:style>
    <style:style style:name="P336" style:family="paragraph" style:parent-style-name="Normal">
      <style:paragraph-properties fo:text-align="justify" fo:text-indent="-0.423cm" fo:margin-left="0.423cm" fo:margin-right="0.21cm"/>
    </style:style>
    <style:style style:name="T33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6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6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6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border-left="#000000 0.018cm solid" fo:border-right="#000000 0.018cm solid" fo:wrap-option="wrap"/>
    </style:style>
    <style:style style:name="P337" style:family="paragraph" style:parent-style-name="Normal">
      <style:paragraph-properties fo:text-align="justify" fo:text-indent="-0.42cm" fo:margin-left="0.42cm" fo:margin-right="0.21cm"/>
    </style:style>
    <style:style style:name="T33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7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2" style:family="table-row">
      <style:table-row-properties style:min-row-height="0.002cm"/>
    </style:style>
    <style:style style:name="Cell115" style:family="table-cell">
      <style:table-cell-properties style:vertical-align="top" fo:border-top="#000000 0.018cm solid" fo:border-bottom="#000000 0.018cm solid" fo:border-left="#000000 0.018cm solid" fo:border-right="#000000 0.018cm solid" fo:wrap-option="wrap"/>
    </style:style>
    <style:style style:name="P338" style:family="paragraph" style:parent-style-name="Normal">
      <style:paragraph-properties fo:text-align="justify" fo:text-indent="-0.423cm" fo:margin-left="0.423cm" fo:margin-right="0.21cm"/>
    </style:style>
    <style:style style:name="T33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8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8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8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38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border-left="#000000 0.018cm solid" fo:border-right="#000000 0.018cm solid" fo:wrap-option="wrap"/>
    </style:style>
    <style:style style:name="P339" style:family="paragraph" style:parent-style-name="Normal">
      <style:paragraph-properties fo:text-align="justify" fo:text-indent="-0.42cm" fo:margin-left="0.42cm" fo:margin-right="0.21cm"/>
    </style:style>
    <style:style style:name="T33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3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3" style:family="table-row">
      <style:table-row-properties style:min-row-height="0.002cm"/>
    </style:style>
    <style:style style:name="Cell117" style:family="table-cell">
      <style:table-cell-properties style:vertical-align="top" fo:border-top="#000000 0.018cm solid" fo:border-bottom="#000000 0.018cm solid" fo:border-left="#000000 0.018cm solid" fo:border-right="#000000 0.018cm solid" fo:wrap-option="wrap"/>
    </style:style>
    <style:style style:name="P340" style:family="paragraph" style:parent-style-name="Normal">
      <style:paragraph-properties fo:text-align="justify" fo:text-indent="-0.423cm" fo:margin-left="0.423cm" fo:margin-right="0.212cm"/>
    </style:style>
    <style:style style:name="T34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40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41" style:family="paragraph" style:parent-style-name="List_20_Paragraph">
      <style:paragraph-properties style:text-autospace="none" fo:text-align="justify" fo:text-indent="-1.27cm" fo:margin-left="1.27cm" fo:margin-right="0.21cm"/>
    </style:style>
    <style:style style:name="T34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2" style:family="paragraph" style:parent-style-name="List_20_Paragraph">
      <style:paragraph-properties style:text-autospace="none" fo:text-align="justify" fo:text-indent="-1.27cm" fo:margin-left="1.27cm" fo:margin-right="0.21cm"/>
    </style:style>
    <style:style style:name="T34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3" style:family="paragraph" style:parent-style-name="List_20_Paragraph">
      <style:paragraph-properties style:text-autospace="none" fo:text-align="justify" fo:text-indent="-1.27cm" fo:margin-left="1.27cm" fo:margin-right="0.21cm"/>
    </style:style>
    <style:style style:name="T34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4" style:family="paragraph" style:parent-style-name="List_20_Paragraph">
      <style:paragraph-properties style:text-autospace="none" fo:text-align="justify" fo:text-indent="-1.27cm" fo:margin-left="1.27cm" fo:margin-right="0.21cm"/>
    </style:style>
    <style:style style:name="T34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5" style:family="paragraph" style:parent-style-name="List_20_Paragraph">
      <style:paragraph-properties style:text-autospace="none" fo:text-align="justify" fo:text-indent="-1.27cm" fo:margin-left="1.27cm" fo:margin-right="0.21cm"/>
    </style:style>
    <style:style style:name="T34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6" style:family="paragraph" style:parent-style-name="List_20_Paragraph">
      <style:paragraph-properties style:text-autospace="none" fo:text-align="justify" fo:text-indent="-1.27cm" fo:margin-left="1.27cm" fo:margin-right="0.21cm"/>
    </style:style>
    <style:style style:name="T34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6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34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7" style:family="paragraph" style:parent-style-name="Normal">
      <style:paragraph-properties fo:text-align="justify" fo:text-indent="-0.423cm" fo:margin-left="0.423cm"/>
    </style:style>
    <style:style style:name="T34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border-left="#000000 0.018cm solid" fo:border-right="#000000 0.018cm solid" fo:wrap-option="wrap"/>
    </style:style>
    <style:style style:name="P348" style:family="paragraph" style:parent-style-name="Normal">
      <style:paragraph-properties fo:text-align="justify" fo:text-indent="-0.423cm" fo:margin-left="0.423cm" fo:margin-right="0.212cm"/>
    </style:style>
    <style:style style:name="T34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49" style:family="paragraph" style:parent-style-name="List_20_Paragraph">
      <style:paragraph-properties style:text-autospace="none" fo:text-align="justify" fo:text-indent="-1.27cm" fo:margin-left="1.27cm" fo:margin-right="0.21cm"/>
    </style:style>
    <style:style style:name="T34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List_20_Paragraph">
      <style:paragraph-properties style:text-autospace="none" fo:text-align="justify" fo:text-indent="-1.27cm" fo:margin-left="1.27cm" fo:margin-right="0.21cm"/>
    </style:style>
    <style:style style:name="T35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1" style:family="paragraph" style:parent-style-name="List_20_Paragraph">
      <style:paragraph-properties style:text-autospace="none" fo:text-align="justify" fo:text-indent="-1.27cm" fo:margin-left="1.27cm" fo:margin-right="0.21cm"/>
    </style:style>
    <style:style style:name="T35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List_20_Paragraph">
      <style:paragraph-properties style:text-autospace="none" fo:text-align="justify" fo:text-indent="-1.27cm" fo:margin-left="1.27cm" fo:margin-right="0.21cm"/>
    </style:style>
    <style:style style:name="T35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List_20_Paragraph">
      <style:paragraph-properties style:text-autospace="none" fo:text-align="justify" fo:text-indent="-1.27cm" fo:margin-left="1.27cm" fo:margin-right="0.21cm"/>
    </style:style>
    <style:style style:name="T35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List_20_Paragraph">
      <style:paragraph-properties style:text-autospace="none" fo:text-align="justify" fo:text-indent="-1.27cm" fo:margin-left="1.27cm" fo:margin-right="0.21cm"/>
    </style:style>
    <style:style style:name="T35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text-indent="-0.423cm" fo:margin-left="0.423cm"/>
    </style:style>
    <style:style style:name="T35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4" style:family="table-row">
      <style:table-row-properties style:min-row-height="0.002cm"/>
    </style:style>
    <style:style style:name="Cell119" style:family="table-cell">
      <style:table-cell-properties style:vertical-align="top" fo:border-top="#000000 0.018cm solid" fo:border-bottom="#000000 0.018cm solid" fo:border-left="#000000 0.018cm solid" fo:border-right="#000000 0.018cm solid" fo:wrap-option="wrap"/>
    </style:style>
    <style:style style:name="P356" style:family="paragraph" style:parent-style-name="Normal">
      <style:paragraph-properties fo:text-align="justify" fo:text-indent="-0.42cm" fo:margin-left="0.42cm" fo:margin-right="0.21cm"/>
    </style:style>
    <style:style style:name="T35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6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56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56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56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56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border-left="#000000 0.018cm solid" fo:border-right="#000000 0.018cm solid" fo:wrap-option="wrap"/>
    </style:style>
    <style:style style:name="P357" style:family="paragraph" style:parent-style-name="Normal">
      <style:paragraph-properties fo:text-align="justify" fo:text-indent="-0.423cm" fo:margin-left="0.423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45" style:family="table-row">
      <style:table-row-properties style:min-row-height="0.002cm"/>
    </style:style>
    <style:style style:name="Cell121" style:family="table-cell">
      <style:table-cell-properties style:vertical-align="top" fo:border-top="#000000 0.018cm solid" fo:border-bottom="#000000 0.018cm solid" fo:border-left="#000000 0.018cm solid" fo:border-right="#000000 0.018cm solid" fo:wrap-option="wrap"/>
    </style:style>
    <style:style style:name="P358" style:family="paragraph" style:parent-style-name="Normal">
      <style:paragraph-properties fo:text-align="justify" fo:text-indent="-0.423cm" fo:margin-left="0.423cm" fo:margin-right="0.212cm"/>
    </style:style>
    <style:style style:name="T35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59" style:family="paragraph" style:parent-style-name="Normal">
      <style:paragraph-properties fo:text-align="justify" fo:text-indent="-1.27cm" fo:margin-left="1.27cm" fo:margin-right="0.212cm"/>
    </style:style>
    <style:style style:name="T35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59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0" style:family="paragraph" style:parent-style-name="Normal">
      <style:paragraph-properties fo:text-align="justify" fo:text-indent="-0.847cm" fo:margin-left="1.27cm" fo:margin-right="0.212cm"/>
    </style:style>
    <style:style style:name="T36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60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60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60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60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1" style:family="paragraph" style:parent-style-name="Normal">
      <style:paragraph-properties fo:text-align="justify" fo:text-indent="-0.847cm" fo:margin-left="1.27cm" fo:margin-right="0.212cm"/>
    </style:style>
    <style:style style:name="T36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2" style:family="paragraph" style:parent-style-name="Normal">
      <style:paragraph-properties fo:text-align="justify" fo:text-indent="0.847cm" fo:margin-left="0.423cm" fo:margin-right="0.21cm"/>
    </style:style>
    <style:style style:name="T36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border-left="#000000 0.018cm solid" fo:border-right="#000000 0.018cm solid" fo:wrap-option="wrap"/>
    </style:style>
    <style:style style:name="P363" style:family="paragraph" style:parent-style-name="Normal">
      <style:paragraph-properties fo:text-align="justify" fo:text-indent="-0.423cm" fo:margin-left="0.423cm" fo:margin-right="0.212cm"/>
    </style:style>
    <style:style style:name="T36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6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6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63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4" style:family="paragraph" style:parent-style-name="Normal">
      <style:paragraph-properties fo:text-align="justify" fo:text-indent="-0.847cm" fo:margin-left="1.27cm" fo:margin-right="0.212cm"/>
    </style:style>
    <style:style style:name="T36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5" style:family="paragraph" style:parent-style-name="Normal">
      <style:paragraph-properties fo:text-align="justify" fo:text-indent="-0.847cm" fo:margin-left="1.27cm" fo:margin-right="0.212cm"/>
    </style:style>
    <style:style style:name="T36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6" style:family="paragraph" style:parent-style-name="Normal">
      <style:paragraph-properties fo:text-align="justify" fo:text-indent="-0.847cm" fo:margin-left="1.27cm" fo:margin-right="0.212cm"/>
    </style:style>
    <style:style style:name="T36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67" style:family="paragraph" style:parent-style-name="Normal">
      <style:paragraph-properties fo:text-align="justify" fo:text-indent="0.847cm" fo:margin-left="0.423cm" fo:margin-right="0.21cm"/>
    </style:style>
    <style:style style:name="T36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6" style:family="table-row">
      <style:table-row-properties style:min-row-height="0.002cm"/>
    </style:style>
    <style:style style:name="Cell123" style:family="table-cell">
      <style:table-cell-properties style:vertical-align="top" fo:border-top="#000000 0.018cm solid" fo:border-bottom="#000000 0.018cm solid" fo:border-left="#000000 0.018cm solid" fo:border-right="#000000 0.018cm solid" fo:wrap-option="wrap"/>
    </style:style>
    <style:style style:name="P368" style:family="paragraph" style:parent-style-name="法條第一項_20_字元_20_字元_20_字元">
      <style:paragraph-properties fo:text-align="justify" fo:text-indent="-0.423cm" fo:line-height="100%" fo:margin-bottom="0cm" fo:margin-left="0.423cm" fo:margin-right="0.21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法條第一項_20_字元_20_字元_20_字元">
      <style:paragraph-properties fo:text-align="justify" fo:text-indent="-0.847cm" fo:line-height="100%" fo:margin-bottom="0cm" fo:margin-left="1.27cm" fo:margin-right="0.21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法條第一項_20_字元_20_字元_20_字元">
      <style:paragraph-properties fo:text-align="justify" fo:text-indent="-0.847cm" fo:line-height="100%" fo:margin-bottom="0cm" fo:margin-left="1.27cm" fo:margin-right="0.21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法條第一項_20_字元_20_字元_20_字元">
      <style:paragraph-properties fo:text-align="justify" fo:text-indent="-0.847cm" fo:line-height="100%" fo:margin-bottom="0cm" fo:margin-left="1.27cm" fo:margin-right="0.21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法條第一項_20_字元_20_字元_20_字元">
      <style:paragraph-properties fo:text-align="justify" fo:text-indent="-0.847cm" fo:line-height="100%" fo:margin-bottom="0cm" fo:margin-left="1.27cm" fo:margin-right="0.21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法條第一項_20_字元_20_字元_20_字元">
      <style:paragraph-properties fo:text-align="justify" fo:text-indent="0.847cm" fo:line-height="100%" fo:margin-bottom="0cm" fo:margin-left="0.423cm" fo:margin-right="0.21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法條第一項_20_字元_20_字元_20_字元">
      <style:paragraph-properties fo:text-align="justify" fo:text-indent="0.847cm" fo:line-height="100%" fo:margin-bottom="0cm" fo:margin-left="0.423cm" fo:margin-right="0.21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法條第一項_20_字元_20_字元_20_字元">
      <style:paragraph-properties fo:text-align="justify" fo:text-indent="0.847cm" fo:line-height="100%" fo:margin-bottom="0cm" fo:margin-left="0.423cm" fo:margin-right="0.21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fo:text-indent="0.847cm" fo:margin-left="0.423cm" fo:margin-right="0.21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border-left="#000000 0.018cm solid" fo:border-right="#000000 0.018cm solid" fo:wrap-option="wrap"/>
    </style:style>
    <style:style style:name="P377" style:family="paragraph" style:parent-style-name="法條第一項_20_字元_20_字元_20_字元">
      <style:paragraph-properties fo:text-align="justify" fo:text-indent="-0.423cm" fo:line-height="100%" fo:margin-bottom="0cm" fo:margin-left="0.423cm" fo:margin-right="0.21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法條第一項_20_字元_20_字元_20_字元">
      <style:paragraph-properties fo:text-align="justify" fo:text-indent="-0.635cm" fo:line-height="100%" fo:margin-bottom="0cm" fo:margin-left="1.058cm" fo:margin-right="0.21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法條第一項_20_字元_20_字元_20_字元">
      <style:paragraph-properties fo:text-align="justify" fo:text-indent="-0.635cm" fo:line-height="100%" fo:margin-bottom="0cm" fo:margin-left="1.058cm" fo:margin-right="0.21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法條第一項_20_字元_20_字元_20_字元">
      <style:paragraph-properties fo:text-align="justify" fo:text-indent="-0.847cm" fo:line-height="100%" fo:margin-bottom="0cm" fo:margin-left="1.27cm" fo:margin-right="0.21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法條第一項_20_字元_20_字元_20_字元">
      <style:paragraph-properties fo:text-align="justify" fo:text-indent="-0.635cm" fo:line-height="100%" fo:margin-bottom="0cm" fo:margin-left="1.058cm" fo:margin-right="0.21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法條第一項_20_字元_20_字元_20_字元">
      <style:paragraph-properties fo:text-align="justify" fo:text-indent="0.847cm" fo:line-height="100%" fo:margin-bottom="0cm" fo:margin-left="0.423cm" fo:margin-right="0.21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法條第一項_20_字元_20_字元_20_字元">
      <style:paragraph-properties fo:text-align="justify" fo:text-indent="0.847cm" fo:line-height="100%" fo:margin-bottom="0cm" fo:margin-left="0.423cm" fo:margin-right="0.21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法條第一項_20_字元_20_字元_20_字元">
      <style:paragraph-properties fo:text-align="justify" fo:text-indent="0.847cm" fo:line-height="100%" fo:margin-bottom="0cm" fo:margin-left="0.423cm" fo:margin-right="0.21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847cm" fo:margin-left="0.423cm" fo:margin-right="0.21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002cm"/>
    </style:style>
    <style:style style:name="Cell125" style:family="table-cell">
      <style:table-cell-properties style:vertical-align="top" fo:border-top="#000000 0.018cm solid" fo:border-bottom="#000000 0.018cm solid" fo:border-left="#000000 0.018cm solid" fo:border-right="#000000 0.018cm solid" fo:wrap-option="wrap"/>
    </style:style>
    <style:style style:name="P386" style:family="paragraph" style:parent-style-name="Normal">
      <style:paragraph-properties fo:text-align="justify" fo:text-indent="-0.423cm" fo:margin-left="0.423cm" fo:margin-right="0.21cm"/>
    </style:style>
    <style:style style:name="T38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87" style:family="paragraph" style:parent-style-name="Normal">
      <style:paragraph-properties fo:text-align="justify" fo:text-indent="-0.847cm" fo:margin-left="1.27cm" fo:margin-right="0.21cm"/>
    </style:style>
    <style:style style:name="T38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387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387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88" style:family="paragraph" style:parent-style-name="Normal">
      <style:paragraph-properties fo:text-align="justify" fo:text-indent="0.423cm" fo:margin-right="0.21cm"/>
    </style:style>
    <style:style style:name="T38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89" style:family="paragraph" style:parent-style-name="Normal">
      <style:paragraph-properties fo:text-align="justify" fo:text-indent="-0.847cm" fo:margin-left="1.27cm" fo:margin-right="0.21cm"/>
    </style:style>
    <style:style style:name="T38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0" style:family="paragraph" style:parent-style-name="Normal">
      <style:paragraph-properties fo:text-align="justify" fo:text-indent="-0.847cm" fo:margin-left="1.27cm" fo:margin-right="0.21cm"/>
    </style:style>
    <style:style style:name="T39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1" style:family="paragraph" style:parent-style-name="Normal">
      <style:paragraph-properties fo:text-align="justify" fo:text-indent="0.847cm" fo:margin-left="0.423cm" fo:margin-right="0.21cm"/>
    </style:style>
    <style:style style:name="T39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2" style:family="paragraph" style:parent-style-name="Normal">
      <style:paragraph-properties fo:text-align="justify" fo:text-indent="0.847cm" fo:margin-left="0.423cm" fo:margin-right="0.21cm"/>
    </style:style>
    <style:style style:name="T39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3" style:family="paragraph" style:parent-style-name="Normal">
      <style:paragraph-properties fo:text-align="justify" fo:text-indent="0.847cm" fo:margin-left="0.423cm" fo:margin-right="0.21cm"/>
    </style:style>
    <style:style style:name="T39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border-left="#000000 0.018cm solid" fo:border-right="#000000 0.018cm solid" fo:wrap-option="wrap"/>
    </style:style>
    <style:style style:name="P394" style:family="paragraph" style:parent-style-name="Normal">
      <style:paragraph-properties fo:text-align="justify" fo:text-indent="-0.423cm" fo:margin-left="0.423cm" fo:margin-right="0.21cm"/>
    </style:style>
    <style:style style:name="T39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5" style:family="paragraph" style:parent-style-name="Normal">
      <style:paragraph-properties fo:text-align="justify" fo:text-indent="-0.847cm" fo:margin-left="1.27cm" fo:margin-right="0.21cm"/>
    </style:style>
    <style:style style:name="T39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6" style:family="paragraph" style:parent-style-name="Normal">
      <style:paragraph-properties fo:text-align="justify" fo:text-indent="0.423cm" fo:margin-right="0.21cm"/>
    </style:style>
    <style:style style:name="T39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7" style:family="paragraph" style:parent-style-name="Normal">
      <style:paragraph-properties fo:text-align="justify" fo:text-indent="-0.847cm" fo:margin-left="1.27cm" fo:margin-right="0.21cm"/>
    </style:style>
    <style:style style:name="T39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8" style:family="paragraph" style:parent-style-name="Normal">
      <style:paragraph-properties fo:text-align="justify" fo:text-indent="-0.847cm" fo:margin-left="1.27cm" fo:margin-right="0.21cm"/>
    </style:style>
    <style:style style:name="T39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399" style:family="paragraph" style:parent-style-name="Normal">
      <style:paragraph-properties fo:text-align="justify" fo:text-indent="0.847cm" fo:margin-left="0.423cm" fo:margin-right="0.21cm"/>
    </style:style>
    <style:style style:name="T39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400" style:family="paragraph" style:parent-style-name="Normal">
      <style:paragraph-properties fo:text-align="justify" fo:text-indent="0.847cm" fo:margin-left="0.423cm" fo:margin-right="0.21cm"/>
    </style:style>
    <style:style style:name="T40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401" style:family="paragraph" style:parent-style-name="Normal">
      <style:paragraph-properties fo:text-align="justify" fo:text-indent="0.847cm" fo:margin-left="0.423cm" fo:margin-right="0.21cm"/>
    </style:style>
    <style:style style:name="T40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8" style:family="table-row">
      <style:table-row-properties style:min-row-height="0.002cm"/>
    </style:style>
    <style:style style:name="Cell127" style:family="table-cell">
      <style:table-cell-properties style:vertical-align="top" fo:border-top="#000000 0.018cm solid" fo:border-bottom="#000000 0.018cm solid" fo:border-left="#000000 0.018cm solid" fo:border-right="#000000 0.018cm solid" fo:wrap-option="wrap"/>
    </style:style>
    <style:style style:name="P402" style:family="paragraph" style:parent-style-name="Normal">
      <style:paragraph-properties fo:text-align="justify" fo:text-indent="-0.42cm" fo:margin-left="0.42cm" fo:margin-right="0.21cm"/>
    </style:style>
    <style:style style:name="T40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7"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8"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10"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6"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7"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1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19"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20"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2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2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2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2_2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2_2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03" style:family="paragraph" style:parent-style-name="Normal">
      <style:paragraph-properties fo:text-align="justify" fo:text-indent="-0.423cm" fo:margin-left="0.423cm" fo:margin-right="0.21cm"/>
    </style:style>
    <style:style style:name="T40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40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0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03_4"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03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03_6"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03_7"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P404" style:family="paragraph" style:parent-style-name="說明凸排_20_字元">
      <style:paragraph-properties fo:text-align="justify" fo:text-indent="0.847cm" fo:line-height="0.635cm" fo:margin-left="0.423cm" fo:margin-right="0.21cm"/>
    </style:style>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05" style:family="paragraph" style:parent-style-name="No_20_Spacing">
      <style:paragraph-properties fo:text-align="justify" fo:text-indent="0.847cm" fo:margin-left="0.423cm" fo:margin-right="0.21cm"/>
    </style:style>
    <style:style style:name="T405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5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5_3"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5_4"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5_5"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5_6"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5_7"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Cell128" style:family="table-cell">
      <style:table-cell-properties style:vertical-align="top" fo:border-top="#000000 0.018cm solid" fo:border-bottom="#000000 0.018cm solid" fo:border-left="#000000 0.018cm solid" fo:border-right="#000000 0.018cm solid" fo:wrap-option="wrap"/>
    </style:style>
    <style:style style:name="P406" style:family="paragraph" style:parent-style-name="Normal">
      <style:paragraph-properties fo:text-align="justify" fo:text-indent="-0.42cm" fo:margin-left="0.42cm" fo:margin-right="0.21cm"/>
    </style:style>
    <style:style style:name="T40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49" style:family="table-row">
      <style:table-row-properties style:min-row-height="0.002cm"/>
    </style:style>
    <style:style style:name="Cell129" style:family="table-cell">
      <style:table-cell-properties style:vertical-align="top" fo:border-top="#000000 0.018cm solid" fo:border-bottom="#000000 0.018cm solid" fo:border-left="#000000 0.018cm solid" fo:border-right="#000000 0.018cm solid" fo:wrap-option="wrap"/>
    </style:style>
    <style:style style:name="P407" style:family="paragraph" style:parent-style-name="Normal">
      <style:paragraph-properties fo:text-align="justify" fo:text-indent="-0.42cm" fo:margin-left="0.42cm" fo:margin-right="0.21cm"/>
    </style:style>
    <style:style style:name="T40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7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7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7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7_5"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7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08" style:family="paragraph" style:parent-style-name="Normal">
      <style:paragraph-properties fo:text-align="justify" fo:text-indent="-0.42cm" fo:margin-left="0.42cm" fo:margin-right="0.21cm"/>
    </style:style>
    <style:style style:name="T40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8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408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border-left="#000000 0.018cm solid" fo:border-right="#000000 0.018cm solid" fo:wrap-option="wrap"/>
    </style:style>
    <style:style style:name="P409" style:family="paragraph" style:parent-style-name="Normal">
      <style:paragraph-properties fo:text-align="justify" fo:text-indent="-0.42cm" fo:margin-left="0.42cm" fo:margin-right="0.21cm"/>
    </style:style>
    <style:style style:name="T40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0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10" style:family="paragraph" style:parent-style-name="Normal">
      <style:paragraph-properties fo:text-align="justify" fo:text-indent="-0.42cm" fo:margin-left="0.42cm" fo:margin-right="0.21cm"/>
    </style:style>
    <style:style style:name="T4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1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10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11" style:family="paragraph" style:parent-style-name="Normal">
      <style:paragraph-properties fo:text-align="justify"/>
    </style:style>
  </office:automatic-styles>
  <office:body>
    <office:text>
      <text:p text:style-name="P1"><text:span text:style-name="T1_1">刑事訴訟法</text:span><text:span text:style-name="T1_2">部分條文修正</text:span><text:span text:style-name="T1_3">草案</text:span><text:span text:style-name="T1_4">條文</text:span><text:span text:style-name="T1_5">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text:span><text:span text:style-name="T2_2"><text:s/></text:span><text:span text:style-name="T2_3">正</text:span><text:span text:style-name="T2_4"><text:s/></text:span><text:span text:style-name="T2_5">條</text:span><text:span text:style-name="T2_6"><text:s/></text:span><text:span text:style-name="T2_7">文</text:span></text:p>
          </table:table-cell>
          <table:table-cell table:style-name="Cell2">
            <text:p text:style-name="P3"><text:span text:style-name="T3_1">現</text:span><text:span text:style-name="T3_2"><text:s/></text:span><text:span text:style-name="T3_3">行</text:span><text:span text:style-name="T3_4"><text:s/></text:span><text:span text:style-name="T3_5">條</text:span><text:span text:style-name="T3_6"><text:s/></text:span><text:span text:style-name="T3_7">文</text:span></text:p>
          </table:table-cell>
          <table:table-cell table:style-name="Cell3">
            <text:p text:style-name="P4"><text:span text:style-name="T4_1">說</text:span><text:span text:style-name="T4_2"><text:s text:c="2"/></text:span><text:span text:style-name="T4_3">明</text:span></text:p>
          </table:table-cell>
        </table:table-row>
        <table:table-row table:style-name="Row2">
          <table:table-cell table:style-name="Cell4">
            <text:p text:style-name="P5"><text:span text:style-name="T5_1">第三條之一</text:span><text:span text:style-name="T5_2"><text:s text:c="2"/></text:span><text:span text:style-name="T5_3">本法所稱沒收，包括其替代手段。</text:span></text:p>
            <text:p text:style-name="P6"/>
          </table:table-cell>
          <table:table-cell table:style-name="Cell5">
            <text:p text:style-name="P7"/>
          </table:table-cell>
          <table:table-cell table:style-name="Cell6">
            <text:list text:style-name="LS1" xml:id="list0">
              <text:list-item>
                <text:p text:style-name="P8"><text:span text:style-name="T8_1">本條新增。</text:span></text:p>
              </text:list-item>
              <text:list-item>
                <text:p text:style-name="P9"><text:span text:style-name="T9_1">本法關於沒收之規定為國家剝奪人民財產之正當程序，沒收及其替代手段追徵等同應遵循，爰增訂本條以明確其適用範圍。</text:span></text:p>
              </text:list-item>
            </text:list>
          </table:table-cell>
        </table:table-row>
        <table:table-row table:style-name="Row3">
          <table:table-cell table:style-name="Cell7">
            <text:p text:style-name="P10"><text:span text:style-name="T10_1">第二百五十九條之一</text:span><text:span text:style-name="T10_2"><text:s text:c="2"/></text:span><text:span text:style-name="T10_3">檢察官依第二百五十三條或第二百五十三條之一為不起訴或緩起訴之處分者，對</text:span><text:span text:style-name="T10_4">刑法</text:span><text:span text:style-name="T10_5">第三十八條第二項、第</text:span><text:span text:style-name="T10_6">三</text:span><text:span text:style-name="T10_7">項之物及第三十八條之一第一項、第</text:span><text:span text:style-name="T10_8">二</text:span><text:span text:style-name="T10_9">項之犯罪所得</text:span><text:span text:style-name="T10_10">，得單獨聲請法院宣告沒收。</text:span></text:p>
          </table:table-cell>
          <table:table-cell table:style-name="Cell8">
            <text:p text:style-name="P11"><text:span text:style-name="T11_1">第二百五十九條之一</text:span><text:span text:style-name="T11_2"><text:s text:c="2"/>檢察官依第二百五十三條或第二百五十三條之一為不起訴或緩起訴之處分者，對</text:span><text:span text:style-name="T11_3">供犯罪所用、供犯罪預備或因犯罪所得之物，以屬於被告者為限</text:span><text:span text:style-name="T11_4">，得單獨聲請法院宣告沒收。</text:span></text:p>
          </table:table-cell>
          <table:table-cell table:style-name="Cell9">
            <text:p text:style-name="P12"><text:span text:style-name="T12_1">配合刑法關於沒收制度之重大變革，沒收與犯罪有密切關係之財產，已不以被告所有者為限，且沒收標的除供犯罪所用或犯罪預備之物及犯罪所得外，尚包括犯罪所生之物，爰配合修正本條。</text:span></text:p>
          </table:table-cell>
        </table:table-row>
        <table:table-row table:style-name="Row4">
          <table:table-cell table:style-name="Cell10">
            <text:p text:style-name="P13"><text:span text:style-name="T13_1">第三百零九條</text:span><text:span text:style-name="T13_2"><text:s text:c="2"/></text:span><text:span text:style-name="T13_3">有罪之判決書，應於主文內載明所犯之罪，並分別情形，記載下列事項：</text:span></text:p>
            <text:p text:style-name="P14"><text:span text:style-name="T14_1">一、</text:span><text:span text:style-name="T14_2">諭知之主刑、從刑</text:span><text:span text:style-name="T14_3">、</text:span><text:span text:style-name="T14_4">刑之免除</text:span><text:span text:style-name="T14_5">或沒收</text:span><text:span text:style-name="T14_6">。</text:span></text:p>
            <text:p text:style-name="P15"><text:span text:style-name="T15_1">二、</text:span><text:span text:style-name="T15_2">諭知有期徒刑或拘役者，如易科罰金，其折算之標準。</text:span></text:p>
            <text:p text:style-name="P16"><text:span text:style-name="T16_1">三、</text:span><text:span text:style-name="T16_2">諭知罰金者，如易服勞役，其折算之標準。</text:span></text:p>
            <text:p text:style-name="P17"><text:span text:style-name="T17_1">四、</text:span><text:span text:style-name="T17_2">諭知易以訓誡者，其諭知。</text:span></text:p>
            <text:p text:style-name="P18"><text:span text:style-name="T18_1">五、</text:span><text:span text:style-name="T18_2">諭知緩刑者，其緩刑之期間。</text:span></text:p>
            <text:p text:style-name="P19"><text:span text:style-name="T19_1">六、</text:span><text:span text:style-name="T19_2">諭知保安處分者，其處分及期間</text:span><text:span text:style-name="T19_3">。</text:span></text:p>
          </table:table-cell>
          <table:table-cell table:style-name="Cell11">
            <text:p text:style-name="P20"><text:span text:style-name="T20_1">第三百零九條</text:span><text:span text:style-name="T20_2"><text:s text:c="2"/></text:span><text:span text:style-name="T20_3">有罪之判決書，應於主文內載明所犯之罪，並分別情形，記載下列事項：</text:span></text:p>
            <text:p text:style-name="P21"><text:span text:style-name="T21_1"><text:s text:c="2"/>一、</text:span><text:span text:style-name="T21_2">諭知之主刑、從刑</text:span><text:span text:style-name="T21_3">或</text:span><text:span text:style-name="T21_4">刑</text:span></text:p>
            <text:p text:style-name="P22"><text:span text:style-name="T22_1">之免除。</text:span></text:p>
            <text:p text:style-name="P23"><text:span text:style-name="T23_1">二、</text:span><text:span text:style-name="T23_2">諭知有期徒刑或拘役</text:span><text:span text:style-name="T23_3">者</text:span></text:p>
            <text:p text:style-name="P24"><text:span text:style-name="T24_1">，如易科罰金，其折算之標準。</text:span></text:p>
            <text:p text:style-name="P25"><text:span text:style-name="T25_1">三、</text:span><text:span text:style-name="T25_2">諭知罰金者，如易服勞役，其折算之標準。</text:span></text:p>
            <text:p text:style-name="P26"><text:span text:style-name="T26_1">四、</text:span><text:span text:style-name="T26_2">諭知易以訓誡者，其諭知。</text:span></text:p>
            <text:p text:style-name="P27"><text:span text:style-name="T27_1">五、</text:span><text:span text:style-name="T27_2">諭知緩刑者，其緩刑之期間。</text:span></text:p>
            <text:p text:style-name="P28"><text:span text:style-name="T28_1">六、</text:span><text:span text:style-name="T28_2">諭知保安處分者，其處分及期間</text:span></text:p>
          </table:table-cell>
          <table:table-cell table:style-name="Cell12">
            <text:p text:style-name="P29"><text:span text:style-name="T29_1">配合刑法關於沒收制度之重大變革</text:span><text:span text:style-name="T29_2">，</text:span><text:span text:style-name="T29_3">沒收已非從刑，故增訂主文記載事項包括沒收，以應實需。</text:span></text:p>
            <text:p text:style-name="P30"/>
          </table:table-cell>
        </table:table-row>
        <table:table-row table:style-name="Row5">
          <table:table-cell table:style-name="Cell13">
            <text:p text:style-name="P31"><text:span text:style-name="T31_1">第七編之二</text:span><text:span text:style-name="T31_2"><text:s text:c="2"/></text:span><text:span text:style-name="T31_3">沒收特別程序</text:span></text:p>
          </table:table-cell>
          <table:table-cell table:style-name="Cell14">
            <text:p text:style-name="P32"/>
          </table:table-cell>
          <table:table-cell table:style-name="Cell15">
            <text:list text:style-name="LS29" xml:id="list2">
              <text:list-item>
                <text:p text:style-name="P33"><text:span text:style-name="T33_1">本編新增。</text:span></text:p>
              </text:list-item>
              <text:list-item>
                <text:p text:style-name="P34"><text:span text:style-name="T34_1">為建構刑法修正草案新增剝奪被告以外第三人財產，擴大單獨聲請宣告沒收之適用範圍，及特別刑法中既有之沒收第三人財產等實體規範，所應恪遵之正當程序</text:span><text:span text:style-name="T34_2">，爰參考</text:span><text:span text:style-name="T34_3">德國刑事訴訟法、日本關於刑事案件中沒收第三人所有物程序之應急對策法(下稱日本應急對策法)之規定，</text:span><text:span text:style-name="T34_4">建制相關程序規範，以資遵循</text:span><text:span text:style-name="T34_5">，並參考德國刑事訴訟法體例，將之納為本法專編，以「沒收特別程序」名之。</text:span></text:p>
              </text:list-item>
            </text:list>
          </table:table-cell>
        </table:table-row>
        <table:table-row table:style-name="Row6">
          <table:table-cell table:style-name="Cell16">
            <text:p text:style-name="P35"><text:span text:style-name="T35_1">第四百五十五條之十二</text:span><text:span text:style-name="T35_2"><text:s text:c="2"/></text:span><text:span text:style-name="T35_3">財產可能被沒收之第三人得於本案最後事實審言詞辯論終結前，向該管法院聲請參與沒收程序。</text:span></text:p>
            <text:p text:style-name="P36"><text:span text:style-name="T36_1">前項聲請，應以書狀記載下列事項為之：</text:span></text:p>
            <text:p text:style-name="P37"><text:span text:style-name="T37_1">一、本案案由及被告之姓名、性別、出生年月日、身分證明文件編號或其他足資辨別之特徵。</text:span></text:p>
            <text:p text:style-name="P38"><text:span text:style-name="T38_1">二、參與沒收程序之理由。</text:span></text:p>
            <text:p text:style-name="P39"><text:span text:style-name="T39_1">三、表明參與沒收程序之意旨。</text:span></text:p>
            <text:p text:style-name="P40"><text:span text:style-name="T40_1">第三人未為第一項聲請，法院認有必要時，應依職權裁定命該第三人參與沒收程序。但該第三人向法院或檢察官陳明對沒收其財產不提出異議者，不在此限。</text:span></text:p>
            <text:p text:style-name="P41"><text:span text:style-name="T41_1">前三項規定，於自訴程序、簡易程序及協商程序之案件準用之。</text:span></text:p>
            <text:p text:style-name="P42"/>
          </table:table-cell>
          <table:table-cell table:style-name="Cell17">
            <text:p text:style-name="P43"/>
          </table:table-cell>
          <table:table-cell table:style-name="Cell18">
            <text:list text:style-name="LS2" xml:id="list4">
              <text:list-item>
                <text:p text:style-name="P44"><text:span text:style-name="T44_1">本條新增。</text:span></text:p>
              </text:list-item>
              <text:list-item>
                <text:p text:style-name="P45"><text:span text:style-name="T45_1">為賦予因刑事訴訟程序進行結果，財產</text:span><text:span text:style-name="T45_2">可能被沒收之第三人程序主體之地位，俾其有參與程序之權利與尋求救濟之機會，以保障其權益。</text:span><text:span text:style-name="T45_3">爰參考</text:span><text:span text:style-name="T45_4">德國刑事訴訟法第四百三十二條第二項、</text:span><text:span text:style-name="T45_5">日本應急對策法第三條第一項之立法例，於本條第一、二項明定該第三人得聲請參與本案沒收程序及其聲請之程式。又為兼顧該第三人參與訴訟之程序保障與被告本案訴訟之進行順暢</text:span><text:span text:style-name="T45_6">，參考德國刑事訴訟法第四百三十一條第四項立法例，課予第三人參與程序一定之期限，明定</text:span><text:span text:style-name="T45_7">須於最後事實審言詞辯論終結前為之。</text:span></text:p>
              </text:list-item>
              <text:list-item>
                <text:p text:style-name="P46"><text:span text:style-name="T46_1">依卷證顯示本案沒收可能涉及第三人財產，而該第三人未聲請參與沒收程序時，基於刑事沒收屬法院應依職權調查事項之考量，法院自應依職權裁定命該第三人參與。但第三人已陳明對沒收不異議者，法院自無命該第三人參與沒收程序之必要。爰參考德國刑事訴訟法第四百三十一條第六項之立法例，增訂本條第三項。</text:span></text:p>
              </text:list-item>
              <text:list-item>
                <text:p text:style-name="P47"><text:span text:style-name="T47_1">自訴、簡易及協商程序案件之沒收，若</text:span><text:span text:style-name="T47_2">涉及第三人財產，亦有準用第三人參與沒收程序相關規範之必要，爰增訂本條第四項。</text:span></text:p>
              </text:list-item>
            </text:list>
          </table:table-cell>
        </table:table-row>
        <table:table-row table:style-name="Row7">
          <table:table-cell table:style-name="Cell19">
            <text:p text:style-name="P48"><text:span text:style-name="T48_1">第四百五十五條之十三</text:span><text:span text:style-name="T48_2"><text:s text:c="2"/></text:span><text:span text:style-name="T48_3">檢察官有相當理由認應沒收第三人財產者，於提起公訴前應通知該第三人，予其陳述意見之機會。</text:span></text:p>
            <text:p text:style-name="P49"><text:span text:style-name="T49_1">檢察官提起公訴時</text:span><text:span text:style-name="T49_2">認應</text:span><text:span text:style-name="T49_3">沒收第三人財產者，</text:span><text:span text:style-name="T49_4">應於起訴書記載該意旨，並即通知該第三人下列事項：</text:span></text:p>
            <text:p text:style-name="P50"><text:span text:style-name="T50_1">一、本案案由及其管轄法院。</text:span></text:p>
            <text:p text:style-name="P51"><text:span text:style-name="T51_1">二、被告之姓名、性別、出生年月日、身分證明文件編號或其他足資辨別之特徵。</text:span></text:p>
            <text:p text:style-name="P52"><text:span text:style-name="T52_1">三、應沒收財產之名稱、種類、數量及其他足以特定之事項。</text:span></text:p>
            <text:p text:style-name="P53"><text:span text:style-name="T53_1">四、構成沒收理由之事實要旨及其證據。</text:span></text:p>
            <text:p text:style-name="P54"><text:span text:style-name="T54_1">五、得向管轄法院聲請參與沒收程序之意旨。</text:span></text:p>
            <text:p text:style-name="P55"><text:span text:style-name="T55_1">檢察官於審理中認應沒收第三人財產者，得以言詞或書面向法院聲請。</text:span></text:p>
            <text:p text:style-name="P56"/>
            <text:p text:style-name="P57"/>
          </table:table-cell>
          <table:table-cell table:style-name="Cell20">
            <text:p text:style-name="P58"/>
          </table:table-cell>
          <table:table-cell table:style-name="Cell21">
            <text:list text:style-name="LS3" xml:id="list8">
              <text:list-item>
                <text:p text:style-name="P59"><text:span text:style-name="T59_1">本條新增</text:span><text:span text:style-name="T59_2">。</text:span></text:p>
              </text:list-item>
              <text:list-item>
                <text:p text:style-name="P60"><text:span text:style-name="T60_1">因國家行為衍生之程序，應使該行為之相對人知悉行為內容，俾充分陳述意見，盡其攻防之能事。尤以國家為追訴主體之刑事訴訟程序，人民處於相對弱勢，保障其受通知權，為正當法律程序之體現。</text:span><text:span text:style-name="T60_2">爰</text:span><text:span text:style-name="T60_3">參考德國刑事訴訟法第四百三十二條第一項、日本應急對策法第二條第一項之立法例，增訂本條第一、二項，明定偵查中或起訴時，對於案內可能被沒收財產之第三人，檢察官有通知之義務，給予陳述意見之機會，或便利其向法院適時聲請參與沒收程序及為訴訟準備。</text:span><text:span text:style-name="T60_4">至於第三人陳述意見之方式，得以言詞或書狀之方式為之，則不待言。</text:span></text:p>
              </text:list-item>
              <text:list-item>
                <text:p text:style-name="P61"><text:span text:style-name="T61_1">檢察官於審理中認應沒收第三人財產者，雖沒收之調查與認定，屬法院應依職權進行之事項，但檢察官仍負協力義務，其自得以言詞或書面向法院聲請，請求法院裁定命該第三人參與。</text:span><text:span text:style-name="T61_2">法院應注意就關於沒收第三人財產之事項，除依法應裁定命第三人參與沒收程序之情形外，其餘則於所附隨之刑事本案終局判決為必要之裁判、說明</text:span><text:span text:style-name="T61_3">。</text:span></text:p>
              </text:list-item>
            </text:list>
          </table:table-cell>
        </table:table-row>
        <table:table-row table:style-name="Row8">
          <table:table-cell table:style-name="Cell22">
            <text:p text:style-name="P62"><text:span text:style-name="T62_1">第四百五十五</text:span><text:span text:style-name="T62_2">條之十四</text:span><text:span text:style-name="T62_3"><text:s text:c="2"/></text:span><text:span text:style-name="T62_4">法院</text:span><text:span text:style-name="T62_5">對於參與沒收程序之聲請，於裁定前應通知聲請人、本案當事人、代理人、辯護人或輔佐人，予其陳述意見之機會。</text:span></text:p>
          </table:table-cell>
          <table:table-cell table:style-name="Cell23">
            <text:p text:style-name="P63"/>
          </table:table-cell>
          <table:table-cell table:style-name="Cell24">
            <text:list text:style-name="LS4" xml:id="list11">
              <text:list-item>
                <text:p text:style-name="P64"><text:span text:style-name="T64_1">本條新增。</text:span></text:p>
              </text:list-item>
              <text:list-item>
                <text:p text:style-name="P65"><text:span text:style-name="T65_1">為保障參與沒收程序聲請人之意見陳述權，並釐清其聲請是否合法、檢察官是否提出無沒收必要之意見及第三人</text:span><text:span text:style-name="T65_2">就沒收其財產是否不異議</text:span><text:span text:style-name="T65_3">等情，法院就參與沒收程序之聲請，於裁定前應通知聲請人及其代理人、本案當事人、自訴代理人、被告及其辯護人、代理人或輔佐人，予其陳述意見之機會，且得為必要之調查。</text:span><text:span text:style-name="T65_4">爰參考日本應急對策法第三條第六項規定之立法例，增訂本條。</text:span></text:p>
              </text:list-item>
            </text:list>
          </table:table-cell>
        </table:table-row>
        <table:table-row table:style-name="Row9">
          <table:table-cell table:style-name="Cell25">
            <text:p text:style-name="P66"><text:span text:style-name="T66_1">第四百五十五條之十五</text:span><text:span text:style-name="T66_2"><text:s text:c="2"/></text:span><text:span text:style-name="T66_3">案件</text:span><text:span text:style-name="T66_4">調查證據所需時間、費用與沒收之聲請顯不相當</text:span><text:span text:style-name="T66_5">者，經檢察官或自訴代理人同意後，法院得免予沒收</text:span><text:span text:style-name="T66_6">。</text:span></text:p>
            <text:p text:style-name="P67"><text:span text:style-name="T67_1">檢察官或自訴代理人得於本案最後事實審言詞辯論終結前，撤回前項之同意。</text:span></text:p>
            <text:p text:style-name="P68"/>
          </table:table-cell>
          <table:table-cell table:style-name="Cell26">
            <text:p text:style-name="P69"/>
          </table:table-cell>
          <table:table-cell table:style-name="Cell27">
            <text:list text:style-name="LS5" xml:id="list13">
              <text:list-item>
                <text:p text:style-name="P70"><text:span text:style-name="T70_1">本條新增。</text:span></text:p>
              </text:list-item>
              <text:list-item>
                <text:p text:style-name="P71"><text:span text:style-name="T71_1">沒收第三人財產，若因程序需費過鉅，致與欲達成之目的顯不相當時，法院自得基於訴訟經濟，裁量不為沒收之宣告。</text:span><text:span text:style-name="T71_2">爰</text:span><text:span text:style-name="T71_3">參考德國刑事訴訟法第四百三十條第一項，於上開情形，得經檢察官或自訴代理人同意，免予沒收之規定，增訂本條第一項。</text:span></text:p>
              </text:list-item>
              <text:list-item>
                <text:p text:style-name="P72"><text:span text:style-name="T72_1">上開對於</text:span><text:span text:style-name="T72_2">免予沒收第三人財產之同意，若因情事變更，認有不宜或不適當之情形，應容許於本案</text:span><text:span text:style-name="T72_3">最後事實審</text:span><text:span text:style-name="T72_4">言詞辯論終結前撤回，法院仍應就沒收財產事項，踐行相關訴訟程序。</text:span><text:span text:style-name="T72_5">爰</text:span><text:span text:style-name="T72_6">參考德國刑事訴訟法第四百三十條第三項後段之立法例，增訂本條第二項。</text:span></text:p>
              </text:list-item>
            </text:list>
          </table:table-cell>
        </table:table-row>
        <table:table-row table:style-name="Row10">
          <table:table-cell table:style-name="Cell28">
            <text:p text:style-name="P73"><text:span text:style-name="T73_1">第四百五十五條之十六</text:span><text:span text:style-name="T73_2"><text:s text:c="2"/></text:span><text:span text:style-name="T73_3">法院認為聲請參與沒收程序不合法律上之程式或法律上不應准許或無理由者，應以裁定駁回之。但其不合法律上之程式可補正者，應定期間先命補正。</text:span></text:p>
            <text:p text:style-name="P74"><text:span text:style-name="T74_1">法院認為聲請參與沒收程序有理由者，應為准許之裁定。</text:span></text:p>
            <text:p text:style-name="P75"><text:span text:style-name="T75_1">前項裁定，不得抗告。</text:span></text:p>
          </table:table-cell>
          <table:table-cell table:style-name="Cell29">
            <text:p text:style-name="P76"/>
          </table:table-cell>
          <table:table-cell table:style-name="Cell30">
            <text:list text:style-name="LS6" xml:id="list16">
              <text:list-item>
                <text:p text:style-name="P77"><text:span text:style-name="T77_1">本條新增。</text:span></text:p>
              </text:list-item>
              <text:list-item>
                <text:p text:style-name="P78"><text:span text:style-name="T78_1">法院受理參與沒收程序之聲請，認為聲請有不合法律上程式或法律上不應准許等不合法情形，或無理由者，應即以裁定駁回之。但其不合法律上之程式可補正者，應定期間先命補正，爰於本條第一項規定之。</text:span></text:p>
              </text:list-item>
              <text:list-item>
                <text:p text:style-name="P79"><text:span text:style-name="T79_1">法院認為聲請有理由者，為使聲請人及檢察官知悉准許之意旨，應以裁定准許之，爰於本條第二項予以規定。</text:span></text:p>
              </text:list-item>
              <text:list-item>
                <text:p text:style-name="P80"><text:span text:style-name="T80_1">聲請人參與沒收程序之聲請既經法院裁定准許，即欠缺</text:span><text:span text:style-name="T80_2">提起抗告之程序上利益；又本案當事人若認有不應准許之理由，因得於本案程序中加以釐清，亦無提起抗告救濟之必要。爰參考德國刑事訴訟法第四百三十一條第五項之規定，增訂本條第三項。</text:span></text:p>
              </text:list-item>
              <text:list-item>
                <text:p text:style-name="P81"><text:span text:style-name="T81_1">法院駁回參與沒收程序之裁定，對聲請之第三人而言，係駁回其聲請之終局裁定，攸關其權益甚鉅，依法本得提起抗告，自不待言。</text:span></text:p>
              </text:list-item>
            </text:list>
          </table:table-cell>
        </table:table-row>
        <table:table-row table:style-name="Row11">
          <table:table-cell table:style-name="Cell31">
            <text:p text:style-name="P82"><text:span text:style-name="T82_1">第四百五十五條之十七</text:span><text:span text:style-name="T82_2"><text:s text:c="2"/></text:span><text:span text:style-name="T82_3">法院所為第三人參與沒收程序之裁定，應記載訴訟進行程度、參與之理由及得不待其到庭陳述逕行諭知沒收之旨。</text:span></text:p>
          </table:table-cell>
          <table:table-cell table:style-name="Cell32">
            <text:p text:style-name="P83"/>
          </table:table-cell>
          <table:table-cell table:style-name="Cell33">
            <text:list text:style-name="LS7" xml:id="list21">
              <text:list-item>
                <text:p text:style-name="P84"><text:span text:style-name="T84_1">本條新增。</text:span></text:p>
              </text:list-item>
              <text:list-item>
                <text:p text:style-name="P85"><text:span text:style-name="T85_1">為使參與沒收程序之第三人，知悉對其伸張權利或防禦具有重要性之事項，裨益其進行訴訟上攻防，以落實對該第三人之程序保障，法院依聲請或依職權所為，准許或命第三人參與沒收程序之裁定，自應記載准許或命參與之理由、訴訟進度及該第三人不到庭陳述時法院得逕行宣告沒收之法律效果。</text:span><text:span text:style-name="T85_2">爰參考德國刑事訴訟法第四百三十五條第三項之立法例，增訂本條。</text:span></text:p>
              </text:list-item>
            </text:list>
          </table:table-cell>
        </table:table-row>
        <table:table-row table:style-name="Row12">
          <table:table-cell table:style-name="Cell34">
            <text:p text:style-name="P86"><text:span text:style-name="T86_1">第四百五十五條之十八</text:span><text:span text:style-name="T86_2"><text:s text:c="2"/></text:span><text:span text:style-name="T86_3">行簡易程序、協商程序之案件，經法院裁定第三人參與沒收程序者，適用通常程序審判。</text:span></text:p>
          </table:table-cell>
          <table:table-cell table:style-name="Cell35">
            <text:p text:style-name="P87"/>
          </table:table-cell>
          <table:table-cell table:style-name="Cell36">
            <text:list text:style-name="LS8" xml:id="list23">
              <text:list-item>
                <text:p text:style-name="P88"><text:span text:style-name="T88_1">本條新增。</text:span></text:p>
              </text:list-item>
              <text:list-item>
                <text:p text:style-name="P89"><text:span text:style-name="T89_1">行簡易、協商程序案件，因被告或自白，或認罪，就起訴之犯罪事實並無爭執，案情已臻明確，故其審理之訴訟程序或證據調查，均較通常程序簡化，若經裁定第三人參與沒收程序，自應改依通常程序審判，以保障參與人，關於沒收其財產事項，所享有之聲請調查證據、詢問證人及鑑定人等與被告相同之訴訟上權利，爰增訂本條規定。</text:span></text:p>
              </text:list-item>
              <text:list-item>
                <text:p text:style-name="P90"><text:span text:style-name="T90_1">行通常程序之案件，經第三人參與沒收程序者，揆諸前項說明，縱法院逕改行簡易或協商程序，依本條規定，仍需回復適用通常程序審判。</text:span></text:p>
              </text:list-item>
            </text:list>
          </table:table-cell>
        </table:table-row>
        <table:table-row table:style-name="Row13">
          <table:table-cell table:style-name="Cell37">
            <text:p text:style-name="P91"><text:span text:style-name="T91_1">第四百五十五條之十九</text:span><text:span text:style-name="T91_2"><text:s text:c="2"/></text:span><text:span text:style-name="T91_3">參與人就沒收其財產之事項，除本編有特別規定外，準用被告訴訟上權利之規定。</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6_1"><text:s text:c="6"/></text:span></text:p>
          </table:table-cell>
          <table:table-cell table:style-name="Cell38">
            <text:p text:style-name="P107"/>
          </table:table-cell>
          <table:table-cell table:style-name="Cell39">
            <text:list text:style-name="LS9" xml:id="list26">
              <text:list-item>
                <text:p text:style-name="P108"><text:span text:style-name="T108_1">本條</text:span><text:span text:style-name="T108_2">新增。</text:span></text:p>
              </text:list-item>
              <text:list-item>
                <text:p text:style-name="P109"><text:span text:style-name="T109_1">沒收人民財產使之歸屬國庫，對人民基本權干預程度，不亞於刑罰，故對因財產可能被沒收而參與訴訟程序之第三人，自應賦予其與被告同一之程序上保障。爰參考日本應急對策法第四條第一項、德國刑事訴訟法第四百三十三條第一項之立法例，增訂本條，明定參與人就沒收其財產之事項，除本編有特別規定外，準用被告訴訟上權利之規定</text:span><text:span text:style-name="T109_2">。</text:span><text:span text:style-name="T109_3">至於法院就被告本人之事項為調查時，參與人</text:span><text:span text:style-name="T109_4">對於被告本人之</text:span><text:span text:style-name="T109_5">事項</text:span><text:span text:style-name="T109_6">具證人適格，</text:span><text:span text:style-name="T109_7">故本法於第四百五十五條之二十八明定參與人應準用第二百八十七條之二</text:span><text:span text:style-name="T109_8">有關人證之規定</text:span><text:span text:style-name="T109_9">，附此敘明。</text:span></text:p>
              </text:list-item>
            </text:list>
          </table:table-cell>
        </table:table-row>
        <table:table-row table:style-name="Row14">
          <table:table-cell table:style-name="Cell40">
            <text:p text:style-name="P110"><text:span text:style-name="T110_1">第四百五十五條之二十</text:span><text:span text:style-name="T110_2"><text:s text:c="2"/></text:span><text:span text:style-name="T110_3">法院應將審判期日通知參與人並送達關於沒收其財產事項之文書。</text:span></text:p>
          </table:table-cell>
          <table:table-cell table:style-name="Cell41">
            <text:p text:style-name="P111"/>
          </table:table-cell>
          <table:table-cell table:style-name="Cell42">
            <text:list text:style-name="LS10" xml:id="list28">
              <text:list-item>
                <text:p text:style-name="P112"><text:span text:style-name="T112_1">本條新增。</text:span></text:p>
              </text:list-item>
              <text:list-item>
                <text:p text:style-name="P113"><text:span text:style-name="T113_1">審判期日及與沒收事項相關之訴訟資料，均攸關程序參與人訴訟上權益，屬於其資料請求權範圍，自應對其通知及送達，爰</text:span><text:span text:style-name="T113_2">於本條規定之</text:span><text:span text:style-name="T113_3">。</text:span></text:p>
              </text:list-item>
            </text:list>
          </table:table-cell>
        </table:table-row>
        <table:table-row table:style-name="Row15">
          <table:table-cell table:style-name="Cell43">
            <text:p text:style-name="P114"><text:span text:style-name="T114_1">第四百五十五條之二十一</text:span><text:span text:style-name="T114_2"><text:s text:c="2"/></text:span><text:span text:style-name="T114_3">參與人得委任代理人到場。但法院認為必要時，得命本人到場。</text:span></text:p>
            <text:p text:style-name="P115"><text:span text:style-name="T115_1">第二十八條至第三十條、第三十二條、第三十三條第一項及第三十五條第二項之規定，於參與人之代理人準用之。</text:span></text:p>
            <text:p text:style-name="P116"><text:span text:style-name="T116_1">第一項情形，如有必要命參與人本人到場者，應傳喚之；其經合法傳喚，無正當理</text:span><text:span text:style-name="T116_2">由不到場者，得拘提之。</text:span></text:p>
            <text:p text:style-name="P117"><text:span text:style-name="T117_1">第七十一條、第七十二條至第七十四條、第七十七條至第八十三條及第八十九條至第九十一條之規定，於前項參與人之傳喚及拘提準用之。</text:span></text:p>
          </table:table-cell>
          <table:table-cell table:style-name="Cell44">
            <text:p text:style-name="P118"/>
          </table:table-cell>
          <table:table-cell table:style-name="Cell45">
            <text:list text:style-name="LS11" xml:id="list30">
              <text:list-item>
                <text:p text:style-name="P119"><text:span text:style-name="T119_1">本條新增</text:span><text:span text:style-name="T119_2">。</text:span></text:p>
              </text:list-item>
              <text:list-item>
                <text:p text:style-name="P120"><text:span text:style-name="T120_1">參與沒收程序係第三人之權利非義務，且相關訴訟行為，性質上並非須由參與人親自為之，是其程序之進行，原則上自</text:span><text:span text:style-name="T120_2">得委由代理人代為之。爰參考</text:span><text:span text:style-name="T120_3">日本應急對策法第十條第一項、德國刑事訴訟法第四百三十四條第一項前段</text:span><text:span text:style-name="T120_4">之規定，增訂本條第一項前段；並於本條第二項明定參與人代理人之人數與資格限制、權限及其應向法院提出授權證明文件等準用被告代理人規定。</text:span></text:p>
              </text:list-item>
              <text:list-item>
                <text:p text:style-name="P121"><text:span text:style-name="T121_1">沒收屬法院依職權調查之範圍，法院就有關沒收事項之調查，若有必要命參與人到庭時，自得依法傳喚、拘提，強制其到場。爰參考</text:span><text:span text:style-name="T121_2">德國刑事訴訟法第四百三十三條第二項前段之規定，於本條第三項、第四項規定之</text:span><text:span text:style-name="T121_3">。</text:span></text:p>
              </text:list-item>
            </text:list>
          </table:table-cell>
        </table:table-row>
        <table:table-row table:style-name="Row16">
          <table:table-cell table:style-name="Cell46">
            <text:p text:style-name="P122"><text:span text:style-name="T122_1">第四百五十五條之二十二</text:span><text:span text:style-name="T122_2"><text:s text:c="2"/></text:span><text:span text:style-name="T122_3">審判長應於審判期日向到場之參與人告知下列事項：</text:span></text:p>
            <text:p text:style-name="P123"><text:span text:style-name="T123_1">一、構成沒收理由之事實要旨。</text:span></text:p>
            <text:p text:style-name="P124"><text:span text:style-name="T124_1">二、訴訟進行程度。</text:span></text:p>
            <text:p text:style-name="P125"><text:span text:style-name="T125_1">三、得委任代理人到場。</text:span></text:p>
            <text:p text:style-name="P126"><text:span text:style-name="T126_1">四、得請求調查有利之證據。</text:span></text:p>
            <text:p text:style-name="P127"><text:span text:style-name="T127_1">五、除本編另有規定外，就沒收其財產之事項，準用被告訴訟上權利之規定。</text:span></text:p>
          </table:table-cell>
          <table:table-cell table:style-name="Cell47">
            <text:p text:style-name="P128"/>
          </table:table-cell>
          <table:table-cell table:style-name="Cell48">
            <text:list text:style-name="LS12" xml:id="list33">
              <text:list-item>
                <text:p text:style-name="P129"><text:span text:style-name="T129_1">本條新增</text:span><text:span text:style-name="T129_2">。</text:span></text:p>
              </text:list-item>
              <text:list-item>
                <text:p text:style-name="P130"><text:span text:style-name="T130_1">法院於審判期日，對到場之參與人所告知事項，應足使其知悉對其沒收之事實理由、訴訟進度、得委任代理人、聲請調查證據及所得享有之程序上權利等，以保護其權益。</text:span><text:span text:style-name="T130_2">爰參考</text:span><text:span text:style-name="T130_3">日本應急對策法第五條第三項之立法例，於本條規定之</text:span><text:span text:style-name="T130_4">。</text:span></text:p>
              </text:list-item>
            </text:list>
          </table:table-cell>
        </table:table-row>
        <table:table-row table:style-name="Row17">
          <table:table-cell table:style-name="Cell49">
            <text:p text:style-name="P131"><text:span text:style-name="T131_1">第四百五十五條之二十三</text:span><text:span text:style-name="T131_2"><text:s text:c="2"/></text:span><text:span text:style-name="T131_3">參與沒收程序之證據調查，不</text:span><text:span text:style-name="T131_4">適用第一百六十六條</text:span><text:span text:style-name="T131_5">第二項至第六項、第一百六十六條之一</text:span><text:span text:style-name="T131_6">至第一百六十六條之六之規</text:span><text:span text:style-name="T131_7">定</text:span><text:span text:style-name="T131_8">。</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0_1"><text:s text:c="5"/></text:span></text:p>
            <text:p text:style-name="P151"/>
          </table:table-cell>
          <table:table-cell table:style-name="Cell50">
            <text:p text:style-name="P152"/>
          </table:table-cell>
          <table:table-cell table:style-name="Cell51">
            <text:list text:style-name="LS13" xml:id="list35">
              <text:list-item>
                <text:p text:style-name="P153"><text:span text:style-name="T153_1">本條</text:span><text:span text:style-name="T153_2">新增。</text:span></text:p>
              </text:list-item>
              <text:list-item>
                <text:p text:style-name="P154"><text:span text:style-name="T154_1">刑事被告詰問證人之權利，屬憲法第八條第一項所指之正當法</text:span><text:span text:style-name="T154_2">律程序，為憲法第十六條所保障之人民訴訟權之一環</text:span><text:span text:style-name="T154_3">(</text:span><text:span text:style-name="T154_4">司法院釋字第五八二號解釋意旨參照</text:span><text:span text:style-name="T154_5">)。</text:span><text:span text:style-name="T154_6">刑事沒收程序參與人就沒收其財產之事項，與被告享有相同之訴訟上權利，自亦應有詰問證人之權利。惟</text:span><text:span text:style-name="T154_7">參與沒收僅係附麗被告本案訴訟之程序，為避免其程序過於複雜，致影響被告本案訴訟程序之順暢進行，</text:span><text:span text:style-name="T154_8">參與人依本法</text:span><text:span text:style-name="T154_9">第一百六十六條第一項規定，詰問證人、鑑定人或被告，已</text:span><text:span text:style-name="T154_10">足以保障參與人訴訟上權益，</text:span><text:span text:style-name="T154_11">爰於本條明定參與人詰問權之行使，不適用</text:span><text:span text:style-name="T154_12">交互詰問規則</text:span><text:span text:style-name="T154_13">。</text:span></text:p>
              </text:list-item>
            </text:list>
          </table:table-cell>
        </table:table-row>
        <table:table-row table:style-name="Row18">
          <table:table-cell table:style-name="Cell52">
            <text:p text:style-name="P155"><text:span text:style-name="T155_1">第四百五十五條之二十四</text:span><text:span text:style-name="T155_2"><text:s text:c="2"/></text:span><text:span text:style-name="T155_3">參與人就沒收其財產事項之辯論，應於第二百八十九條程序完畢後，依同一次序行之。</text:span></text:p>
            <text:p text:style-name="P156"><text:span text:style-name="T156_1">參與人經合法傳喚或通知而不到庭者，得不待其陳述逕行判決；其未受許可而退庭或拒絕陳述者，亦同。</text:span></text:p>
          </table:table-cell>
          <table:table-cell table:style-name="Cell53">
            <text:p text:style-name="P157"/>
          </table:table-cell>
          <table:table-cell table:style-name="Cell54">
            <text:list text:style-name="LS14" xml:id="list37">
              <text:list-item>
                <text:p text:style-name="P158"><text:span text:style-name="T158_1">本條新增</text:span><text:span text:style-name="T158_2">。</text:span></text:p>
              </text:list-item>
              <text:list-item>
                <text:p text:style-name="P159"><text:span text:style-name="T159_1">參與人依本法第二百八十九條之規定，就沒收其財產之事項，固得為辯論，然參與程序僅為被告本案訴訟之附隨程序，其辯論自應於被告本案辯論之後依該條第一項之順序，由檢察官、被告、辯護人、參與人循序進行，爰於</text:span><text:span text:style-name="T159_2">本條規定之。</text:span></text:p>
              </text:list-item>
              <text:list-item>
                <text:p text:style-name="P160"><text:span text:style-name="T160_1">因財產可能被沒收而參與沒收程序者，得於刑事本案訴訟中到場為陳述意見等必要之訴訟行為，係提供其程序保障之權利規定，除法院認有必要而命其到場之情形外，原則上參與人並無到場之義務。是參與人、其委任之代理人，無正當理由而未到庭或到庭但拒絕陳述時，法院得逕行裁判。</text:span><text:span text:style-name="T160_2">爰參考</text:span><text:span text:style-name="T160_3">日本應急對策法第五條第一項、德國刑事訴訟法第四百三十六條第一項之立法例，增訂本條第二項規定</text:span><text:span text:style-name="T160_4">。</text:span></text:p>
              </text:list-item>
            </text:list>
          </table:table-cell>
        </table:table-row>
        <table:table-row table:style-name="Row19">
          <table:table-cell table:style-name="Cell55">
            <text:p text:style-name="P161"><text:span text:style-name="T161_1">第四百五十五條之二十五</text:span><text:span text:style-name="T161_2"><text:s text:c="2"/></text:span><text:span text:style-name="T161_3">法院裁定第三人參與沒收程序後，認有不應參與之情形者，應撤銷原裁定。</text:span></text:p>
          </table:table-cell>
          <table:table-cell table:style-name="Cell56">
            <text:p text:style-name="P162"/>
          </table:table-cell>
          <table:table-cell table:style-name="Cell57">
            <text:list text:style-name="LS15" xml:id="list40">
              <text:list-item>
                <text:p text:style-name="P163"><text:span text:style-name="T163_1">本條新增</text:span><text:span text:style-name="T163_2">。</text:span></text:p>
              </text:list-item>
              <text:list-item>
                <text:p text:style-name="P164"><text:span text:style-name="T164_1">法院</text:span><text:span text:style-name="T164_2">依聲請或依職權裁定准許或命第三人</text:span><text:span text:style-name="T164_3">參與沒收程序後，發</text:span><text:span text:style-name="T164_4">現有不應參與之情形，例如應沒收之財產明顯非屬參與人所有、參與人已陳明對於沒收不提出異議或檢察官表明無沒收參與人財產必要而法院認為適當者，原所為參與沒收程序之裁定自應撤銷，以免徒增本案訴訟不必要之程序負擔。爰參考日本應急對策法第三條第五項之立法例，增訂本條規定。</text:span></text:p>
              </text:list-item>
            </text:list>
          </table:table-cell>
        </table:table-row>
        <table:table-row table:style-name="Row20">
          <table:table-cell table:style-name="Cell58">
            <text:p text:style-name="P165"><text:span text:style-name="T165_1">第四百五十五條之二十六</text:span><text:span text:style-name="T165_2"><text:s text:c="2"/></text:span><text:span text:style-name="T165_3">參與人財產經認定應沒收者，應對參與人諭知沒收該財產之判決</text:span><text:span text:style-name="T165_4">；認不應沒收者，應諭知不予沒收之判決。</text:span></text:p>
            <text:p text:style-name="P166"><text:span text:style-name="T166_1">前項判決，應記載其裁判之主文、</text:span><text:span text:style-name="T166_2">構成沒收之</text:span><text:span text:style-name="T166_3">事實與理由。理由內應分別情形記載認定事實所憑之證據及其認定</text:span><text:span text:style-name="T166_4">應否沒收</text:span><text:span text:style-name="T166_5">之理由、對於參與人有利證據不採納之理由及應適用之法律。</text:span></text:p>
            <text:p text:style-name="P167"><text:span text:style-name="T167_1">第一項沒收應與本案同時判決。但有必要時，得分別為之。</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Cell59">
            <text:p text:style-name="P188"/>
          </table:table-cell>
          <table:table-cell table:style-name="Cell60">
            <text:list text:style-name="LS16" xml:id="list42">
              <text:list-item>
                <text:p text:style-name="P189"><text:span text:style-name="T189_1">本條</text:span><text:span text:style-name="T189_2">新增。</text:span></text:p>
              </text:list-item>
              <text:list-item>
                <text:p text:style-name="P190"><text:span text:style-name="T190_1">法院就沒收該財產與否之決定，應於</text:span><text:span text:style-name="T190_2">所附隨之刑事本案判決</text:span><text:span text:style-name="T190_3">主文對參與人諭知，爰於本條第一項規定，以為裁判之依據。</text:span><text:span text:style-name="T190_4">又</text:span><text:span text:style-name="T190_5">法院就參與人財產應否沒收之決定除於裁判主文諭知外，</text:span><text:span text:style-name="T190_6">並應於判決中適當說明形成心證之理由，俾利上級法院審查，</text:span><text:span text:style-name="T190_7">故於第二項規定該判決書應記載之事項，用資遵循</text:span><text:span text:style-name="T190_8">。</text:span></text:p>
              </text:list-item>
              <text:list-item>
                <text:p text:style-name="P191"><text:span text:style-name="T191_1">沒收第三人財產與認定被告罪責之刑事程序，同</text:span><text:span text:style-name="T191_2">以刑事違法行為存在為前提</text:span><text:span text:style-name="T191_3">，除</text:span><text:span text:style-name="T191_4">因</text:span><text:span text:style-name="T191_5">法律上或事實上原因，致無法對</text:span><text:span text:style-name="T191_6">被告為刑事追訴或有罪判決外，</text:span><text:span text:style-name="T191_7">原則上二者應同時進行、同時裁判，以免裁判結果互相扞格，並符訴訟經濟</text:span><text:span text:style-name="T191_8">。至法院裁定參與沒收程序後，本案訴訟有</text:span><text:span text:style-name="T191_9">法律上或事實上原因致</text:span><text:span text:style-name="T191_10">無法賡續進行、裁判，或其他必要情形，法院自得就</text:span><text:span text:style-name="T191_11">參與沒收部分，先予判決，</text:span><text:span text:style-name="T191_12">爰</text:span><text:span text:style-name="T191_13">增訂本條第三項規定。</text:span></text:p>
              </text:list-item>
            </text:list>
          </table:table-cell>
        </table:table-row>
        <table:table-row table:style-name="Row21">
          <table:table-cell table:style-name="Cell61">
            <text:p text:style-name="P192"><text:span text:style-name="T192_1">第四百五十五條之二十七</text:span><text:span text:style-name="T192_2"><text:s/></text:span><text:span text:style-name="T192_3"><text:s/></text:span><text:span text:style-name="T192_4">對於本案之判決提起上訴者，其效力及於相關之沒收判決</text:span><text:span text:style-name="T192_5">；</text:span><text:span text:style-name="T192_6">對於沒收之判決提起上訴者，其效力不及於本案判決。</text:span></text:p>
            <text:p text:style-name="P193"><text:span text:style-name="T193_1">參與人提起第二審上訴時，不得就原審認定</text:span><text:span text:style-name="T193_2">犯罪事實</text:span><text:span text:style-name="T193_3">與沒收其財產相關部分</text:span><text:span text:style-name="T193_4">再行爭執。但有下列情形之一者，不在此限：</text:span></text:p>
            <text:p text:style-name="P194"><text:span text:style-name="T194_1">一、非因過失，未於原審就犯罪事實</text:span><text:span text:style-name="T194_2">與沒收其財產相關部分</text:span><text:span text:style-name="T194_3">陳述意見或聲請調查證據。</text:span></text:p>
            <text:p text:style-name="P195"><text:span text:style-name="T195_1">二、參與人以外</text:span><text:span text:style-name="T195_2">得爭執犯罪事實</text:span><text:span text:style-name="T195_3">之其他上訴權人，提起第二審上訴爭執犯罪事實</text:span><text:span text:style-name="T195_4">與沒收參與人財產相關部分</text:span><text:span text:style-name="T195_5">。</text:span></text:p>
            <text:p text:style-name="P196"><text:span text:style-name="T196_1">三、原審有第四百二十條第一項第一款、第二款、第四款或第五款之情形。</text:span></text:p>
            <text:p text:style-name="P197"/>
          </table:table-cell>
          <table:table-cell table:style-name="Cell62">
            <text:p text:style-name="P198"/>
          </table:table-cell>
          <table:table-cell table:style-name="Cell63">
            <text:list text:style-name="LS17" xml:id="list45">
              <text:list-item>
                <text:p text:style-name="P199"><text:span text:style-name="T199_1">本條新增。</text:span></text:p>
              </text:list-item>
              <text:list-item>
                <text:p text:style-name="P200"><text:span text:style-name="T200_1">被告違法行為存在，為沒收參與人財產前提要件之一。為避免沒收裁判確定後，其所依附之前提即關於被告違法行為之判決，於上訴後，經上訴審法院變更而動搖該沒收裁判之基礎，造成裁判上之矛盾</text:span><text:span text:style-name="T200_2">，</text:span><text:span text:style-name="T200_3">非但有損裁判公信力，且滋生沒收裁判之執行上困擾</text:span><text:span text:style-name="T200_4">，</text:span><text:span text:style-name="T200_5">故對本案關於違法行為或沒收之裁判上訴者，其效力應及於相關之沒收部分</text:span><text:span text:style-name="T200_6">。反之，沒收係附隨於被告違法行為存在之法律效果，而非認定違法行為之前提，若當事人就本案認定結果已無不服，為避免因沒收參與程序部分之程序延滯所生不利益，僅就參與人財產沒收事項之判決提起上訴者，其效力自不及於本案之判決部分。</text:span><text:span text:style-name="T200_7">爰參考</text:span><text:span text:style-name="T200_8">日本應急對策法第八條第一項</text:span><text:span text:style-name="T200_9">之立法例，增訂本條第一項</text:span><text:span text:style-name="T200_10">前段規定；並增訂本條第一項後段規定，以杜爭議。</text:span></text:p>
              </text:list-item>
              <text:list-item>
                <text:p text:style-name="P201"><text:span text:style-name="T201_1">沒收程序之參與人，為該程序之主體，沒收其財產之判決，亦以其為諭知對象，故參與人本人即為受判決人，依本法固有單獨提起上訴之權利，惟</text:span><text:span text:style-name="T201_2">刑事本案當事人未提起上訴，即對原判決認定之犯罪事實已不爭執時，為避免法院僅因附隨本案之參與沒收程序參與人提起上訴即重新審查犯罪事實，所造成裁判矛盾或訴訟延滯之結果。</text:span><text:span text:style-name="T201_3">爰參考德國刑事訴訟法第四百三十七條第一項前段之立法例，增訂本條第二項前段規定。</text:span></text:p>
              </text:list-item>
              <text:list-item>
                <text:p text:style-name="P202"><text:span text:style-name="T202_1">惟因非可歸責於參與人之事由，致其未能於原審就犯罪事實中</text:span><text:span text:style-name="T202_2">與沒收其財產相關部分</text:span><text:span text:style-name="T202_3">陳述意見、聲請調查證據，自不宜遽而剝奪其於上訴審程序爭執該事實之權利；又參與人以外之其他上訴權人若亦提起上訴，且依法得爭執並已爭執沒收前提之犯罪事實中</text:span><text:span text:style-name="T202_4">與沒收其財產相關部分</text:span><text:span text:style-name="T202_5">者，即無限制參與人爭執該</text:span><text:span text:style-name="T202_6">事實之必要</text:span><text:span text:style-name="T202_7">；另原審若有本法第四百二十條第一項第一款、第二款、第四款或第五款各款情形，已明顯影響原審判決關於犯罪事實之認定時，基於公平正義之維護，亦不宜限制參與人爭執該事實之權利。</text:span><text:span text:style-name="T202_8">爰參考德國刑事訴訟法第四百三十七條第一項前段、第二項</text:span><text:span text:style-name="T202_9">之立法例，增訂本條第二項但書規定。</text:span></text:p>
              </text:list-item>
            </text:list>
          </table:table-cell>
        </table:table-row>
        <table:table-row table:style-name="Row22">
          <table:table-cell table:style-name="Cell64">
            <text:p text:style-name="P203"><text:span text:style-name="T203_1">第四百五十五條之二十八</text:span><text:span text:style-name="T203_2"><text:s text:c="2"/></text:span><text:span text:style-name="T203_3">參與沒收程序之審判、上訴及抗告，除本編有特別規定外，準用第二編第一章第三節、第三編及第四編之規定。</text:span></text:p>
          </table:table-cell>
          <table:table-cell table:style-name="Cell65">
            <text:p text:style-name="P204"/>
          </table:table-cell>
          <table:table-cell table:style-name="Cell66">
            <text:list text:style-name="LS18" xml:id="list49">
              <text:list-item>
                <text:p text:style-name="P205"><text:span text:style-name="T205_1">本條新增。</text:span></text:p>
              </text:list-item>
              <text:list-item>
                <text:p text:style-name="P206"><text:span text:style-name="T206_1">本法</text:span><text:span text:style-name="T206_2">第二編第一章第三節審判、第三編上訴及第四編抗告之規定，除本編有特別規定外</text:span><text:span text:style-name="T206_3">，關於審判期日之進行方式、宣示判決之規定、上訴程序及抗告等均應予準用，</text:span><text:span text:style-name="T206_4">爰</text:span><text:span text:style-name="T206_5">增訂本條規定。</text:span></text:p>
              </text:list-item>
            </text:list>
          </table:table-cell>
        </table:table-row>
        <table:table-row table:style-name="Row23">
          <table:table-cell table:style-name="Cell67">
            <text:p text:style-name="P207"><text:span text:style-name="T207_1">第四百五十五條之二十九</text:span><text:span text:style-name="T207_2"><text:s text:c="2"/></text:span><text:span text:style-name="T207_3">經法院判決沒收財產確定之第三人，非因過失，未參與沒收程序者，得於知悉沒收確定判決之日起三十日內，向諭知該判決之法院聲請撤銷。但自判決確定後已逾五年者，不得為之。</text:span></text:p>
            <text:p text:style-name="P208"><text:span text:style-name="T208_1">前項聲請，應以書面記載下列事項：</text:span></text:p>
            <text:p text:style-name="P209"><text:span text:style-name="T209_1">一、本案案由。</text:span></text:p>
            <text:p text:style-name="P210"><text:span text:style-name="T210_1">二、聲請撤銷宣告沒收判決之理由及其證據。</text:span></text:p>
            <text:p text:style-name="P211"><text:span text:style-name="T211_1">三、遵守不變期間之證據。</text:span></text:p>
          </table:table-cell>
          <table:table-cell table:style-name="Cell68">
            <text:p text:style-name="P212"/>
          </table:table-cell>
          <table:table-cell table:style-name="Cell69">
            <text:list text:style-name="LS19" xml:id="list51">
              <text:list-item>
                <text:p text:style-name="P213"><text:span text:style-name="T213_1">本條新增。</text:span></text:p>
              </text:list-item>
              <text:list-item>
                <text:p text:style-name="P214"><text:span text:style-name="T214_1">沒收第三人財產，應遵循正當程序，對該第三人踐行合法通知，使其有參與沒收程序，陳述意見、行使防禦權之機會後，始得為之。倘未經第三人參與程序，即裁判沒收其財產確定，而該第三人未參與程序係因不可歸責之事由者，因裁判前未提供該第三人合法之程序保障，不符合憲法關於正當程序之要求，自應有容許其回復權利之適當機制。</text:span><text:span text:style-name="T214_2">爰參考德國刑事訴訟法第四百三十九條第一項及第二項、</text:span><text:span text:style-name="T214_3">日本應急對策法第十三條第一項之立法</text:span><text:span text:style-name="T214_4">例，增訂本條第一</text:span><text:span text:style-name="T214_5">項規定</text:span><text:span text:style-name="T214_6">，以保障被沒收財產之第三人權益，並限制其權利行使之期間，以兼顧法秩序之安定</text:span><text:span text:style-name="T214_7">。</text:span></text:p>
              </text:list-item>
              <text:list-item>
                <text:p text:style-name="P215"><text:span text:style-name="T215_1">為確實審核</text:span><text:span text:style-name="T215_2">撤銷沒收第三人財產確定判決</text:span><text:span text:style-name="T215_3">之聲請，要件是否具備，其</text:span><text:span text:style-name="T215_4">聲請之程式，自宜有所規範</text:span><text:span text:style-name="T215_5">。</text:span><text:span text:style-name="T215_6">爰參考</text:span><text:span text:style-name="T215_7">日本應急對策法第十三條第二項之規定，增訂本條第二項。</text:span></text:p>
              </text:list-item>
            </text:list>
          </table:table-cell>
        </table:table-row>
        <table:table-row table:style-name="Row24">
          <table:table-cell table:style-name="Cell70">
            <text:p text:style-name="P216"><text:span text:style-name="T216_1">第四百五十五條之三十</text:span><text:span text:style-name="T216_2"><text:s text:c="2"/></text:span><text:span text:style-name="T216_3">聲請撤銷沒收確定判決，無停止執行之效力。但管轄法院之檢察官於撤銷沒收確定判決之裁定前，得命停止。</text:span></text:p>
          </table:table-cell>
          <table:table-cell table:style-name="Cell71">
            <text:p text:style-name="P217"/>
          </table:table-cell>
          <table:table-cell table:style-name="Cell72">
            <text:list text:style-name="LS20" xml:id="list54">
              <text:list-item>
                <text:p text:style-name="P218"><text:span text:style-name="T218_1">本條新增。</text:span></text:p>
              </text:list-item>
              <text:list-item>
                <text:p text:style-name="P219"><text:span text:style-name="T219_1">撤銷</text:span><text:span text:style-name="T219_2">沒收確定判決之事後程序，旨在使未經合法程序即</text:span><text:span text:style-name="T219_3">遭沒收財產之所有人，得重新經由正當程序主張權利；至將來重新審判結果，未必與原沒收之確定判決結果不同。是撤銷</text:span><text:span text:style-name="T219_4">沒收確定判決，</text:span><text:span text:style-name="T219_5">原則上對原確定判決不生影響，自無停止檢察官執行判決之效力。惟為避免執行程序於</text:span><text:span text:style-name="T219_6">撤銷沒收確定判決之裁定</text:span><text:span text:style-name="T219_7">確定前即已終結，致財產所有人權益受損，明定</text:span><text:span text:style-name="T219_8">管轄法院之檢察官</text:span><text:span text:style-name="T219_9">於必要時得命停止執行。爰參考</text:span><text:span text:style-name="T219_10">德國刑事訴訟法第四百三十九條第一項後段</text:span><text:span text:style-name="T219_11">，增訂本條規定</text:span><text:span text:style-name="T219_12">。</text:span></text:p>
              </text:list-item>
            </text:list>
          </table:table-cell>
        </table:table-row>
        <table:table-row table:style-name="Row25">
          <table:table-cell table:style-name="Cell73">
            <text:p text:style-name="P220"><text:span text:style-name="T220_1">第四百五十五條之三十一</text:span><text:span text:style-name="T220_2"><text:s text:c="2"/></text:span><text:span text:style-name="T220_3">法院對於撤銷沒收確定判決之聲請，應通知聲請人、檢察官及自訴代理人，予其陳述意見之機會。</text:span></text:p>
          </table:table-cell>
          <table:table-cell table:style-name="Cell74">
            <text:p text:style-name="P221"/>
          </table:table-cell>
          <table:table-cell table:style-name="Cell75">
            <text:list text:style-name="LS21" xml:id="list56">
              <text:list-item>
                <text:p text:style-name="P222"><text:span text:style-name="T222_1">本條新增。</text:span></text:p>
              </text:list-item>
              <text:list-item>
                <text:p text:style-name="P223"><text:span text:style-name="T223_1">法院為判斷原沒收確定判決前之審理程序是否符合正當法律程序之要求，於裁定前，自應通知聲請人、檢察官或自訴代理人，由聲請人提出足以認定原沒收裁判未經正當程序之證據，予檢察官或自訴代理人陳述意見。爰參考日本應急對策法第十三條第五項之立法例，增訂本條規定。</text:span></text:p>
              </text:list-item>
            </text:list>
          </table:table-cell>
        </table:table-row>
        <table:table-row table:style-name="Row26">
          <table:table-cell table:style-name="Cell76">
            <text:p text:style-name="P224"><text:span text:style-name="T224_1">第四百五十五條之三十二</text:span><text:span text:style-name="T224_2"><text:s text:c="2"/></text:span><text:span text:style-name="T224_3">法院認為撤銷沒收確定判決之聲請不合法律上之程式或法律上不應准許或無理由者，應以裁定駁回之。但其不合法律上之程式可以補正者，應定期間先命補正。</text:span></text:p>
            <text:p text:style-name="P225"><text:span text:style-name="T225_1">法院認為聲請</text:span><text:span text:style-name="T225_2">撤銷沒收確定判決</text:span><text:span text:style-name="T225_3">有理由者，應以裁定將沒收確定判決中經聲請之部分撤銷。</text:span></text:p>
            <text:p text:style-name="P226"><text:span text:style-name="T226_1">對於前二項抗告法院之裁定，得提起再抗告。</text:span></text:p>
            <text:p text:style-name="P227"><text:span text:style-name="T227_1">聲請撤銷沒收確定判決之抗告及再抗告，除本編有特別規定外，準用第四編之規定。</text:span></text:p>
          </table:table-cell>
          <table:table-cell table:style-name="Cell77">
            <text:p text:style-name="P228"/>
          </table:table-cell>
          <table:table-cell table:style-name="Cell78">
            <text:list text:style-name="LS22" xml:id="list58">
              <text:list-item>
                <text:p text:style-name="P229"><text:span text:style-name="T229_1">本條新增。</text:span></text:p>
              </text:list-item>
              <text:list-item>
                <text:p text:style-name="P230"><text:span text:style-name="T230_1">法院受理</text:span><text:span text:style-name="T230_2">撤銷沒收確定判決之聲請，</text:span><text:span text:style-name="T230_3">認為聲請有不合法律上之程式或法律上不應准許等不合法情形，或無理由者，應即以裁定駁回之。但其不合法律上之程式可以補正者，應定期間先命補正，爰於本條第一項規定之</text:span><text:span text:style-name="T230_4">。</text:span></text:p>
              </text:list-item>
              <text:list-item>
                <text:p text:style-name="P231"><text:span text:style-name="T231_1">法院認為聲請有理由者，為使聲請人及檢察官知悉准許之意旨，亦應以裁定准許之，爰於本條第二項予以規定</text:span><text:span text:style-name="T231_2">。</text:span></text:p>
              </text:list-item>
              <text:list-item>
                <text:p text:style-name="P232"><text:span text:style-name="T232_1">本條第一、二項關於原沒收確定判決應否撤銷之裁定，經抗告後，依本法第四百十五條規定，原不得再抗告，然其涉及被</text:span><text:span text:style-name="T232_2">沒收之第三人財產權，對該第三人利害關係重大，抗告法院裁定後，應賦予再救濟之機會，爰</text:span><text:span text:style-name="T232_3">增訂本條第三項。</text:span></text:p>
              </text:list-item>
              <text:list-item>
                <text:p text:style-name="P233"><text:span text:style-name="T233_1">對於聲請撤銷沒收確定判決之裁定不服者</text:span><text:span text:style-name="T233_2">，</text:span><text:span text:style-name="T233_3">其程序允宜增設準用之規定，以資明確，爰</text:span><text:span text:style-name="T233_4">增訂</text:span><text:span text:style-name="T233_5">本條</text:span><text:span text:style-name="T233_6">第四項。</text:span></text:p>
              </text:list-item>
            </text:list>
          </table:table-cell>
        </table:table-row>
        <table:table-row table:style-name="Row27">
          <table:table-cell table:style-name="Cell79">
            <text:p text:style-name="P234"><text:span text:style-name="T234_1">第四百五十五條之三十三</text:span><text:span text:style-name="T234_2"><text:s text:c="2"/></text:span><text:span text:style-name="T234_3">撤銷沒收確定判決之裁定確定後，法院應依判決前之程序，更為審判。</text:span></text:p>
          </table:table-cell>
          <table:table-cell table:style-name="Cell80">
            <text:p text:style-name="P235"/>
          </table:table-cell>
          <table:table-cell table:style-name="Cell81">
            <text:list text:style-name="LS23" xml:id="list63">
              <text:list-item>
                <text:p text:style-name="P236"><text:span text:style-name="T236_1">本條新增。</text:span></text:p>
              </text:list-item>
              <text:list-item>
                <text:p text:style-name="P237"><text:span text:style-name="T237_1">原沒收確定判決經撤銷後，該部分自應由原審法院回復判決前之狀態，重新踐行合法程序，依法審判，以符合正當程序之要求，爰</text:span><text:span text:style-name="T237_2">增訂本條</text:span><text:span text:style-name="T237_3">。又聲請人於回復原訴訟程序後，當然參與沒收程序，附此敘明。</text:span></text:p>
              </text:list-item>
            </text:list>
          </table:table-cell>
        </table:table-row>
        <table:table-row table:style-name="Row28">
          <table:table-cell table:style-name="Cell82">
            <text:p text:style-name="P238"><text:span text:style-name="T238_1">第四百五十五條之三十四</text:span><text:span text:style-name="T238_2"><text:s text:c="2"/></text:span><text:span text:style-name="T238_3">單獨宣告沒收由檢察官聲請違法行為地、沒收財產所在地或其財產所有人之住所、居所或所在地之法院裁定之。</text:span></text:p>
          </table:table-cell>
          <table:table-cell table:style-name="Cell83">
            <text:p text:style-name="P239"/>
          </table:table-cell>
          <table:table-cell table:style-name="Cell84">
            <text:list text:style-name="LS24" xml:id="list65">
              <text:list-item>
                <text:p text:style-name="P240"><text:span text:style-name="T240_1">本條新增。</text:span></text:p>
              </text:list-item>
              <text:list-item>
                <text:p text:style-name="P241"><text:span text:style-name="T241_1">單獨宣告沒收，為國家以裁判剝奪人民財產之強制處分，係針對財產之制裁手段，自應由代表國家之檢察官聲請法院為之。又基於沒收須以刑事違法行為存在為前提，及為保全沒收標的之考量，其管轄法院亦應有所規範。爰參考本法關於追訴犯罪土地管轄之規定及德國刑事訴訟法第四百四十一條第一項之立法例，增訂本條。</text:span></text:p>
              </text:list-item>
            </text:list>
          </table:table-cell>
        </table:table-row>
        <table:table-row table:style-name="Row29">
          <table:table-cell table:style-name="Cell85">
            <text:p text:style-name="P242"><text:span text:style-name="T242_1">第四百五十五條之三十五</text:span><text:span text:style-name="T242_2"><text:s text:c="2"/></text:span><text:span text:style-name="T242_3">前條聲請，檢察官應以書狀記載下列事項，提出於管轄法院為之：</text:span></text:p>
            <text:p text:style-name="P243"><text:span text:style-name="T243_1">一、應沒收財產之財產所有人姓名、性別、出生年月日、住居所、身分證明文件編號或其他足資辨別之特徵。但財產所有人不明時，得不予記載。</text:span></text:p>
            <text:p text:style-name="P244"><text:span text:style-name="T244_1">二、應沒收財產之名稱、種類、數量及其他足以特定沒收物或財產上利益之事項。</text:span></text:p>
            <text:p text:style-name="P245"><text:span text:style-name="T245_1">三、應沒收財產所由來之違法事實及證據並所涉法條。</text:span></text:p>
            <text:p text:style-name="P246"><text:span text:style-name="T246_1">四、構成單獨宣告沒收理由之事實及證據。</text:span></text:p>
            <text:p text:style-name="P247"/>
            <text:p text:style-name="P248"/>
            <text:p text:style-name="P249"/>
            <text:p text:style-name="P250"/>
            <text:p text:style-name="P251"/>
            <text:p text:style-name="P252"/>
            <text:p text:style-name="P253"/>
            <text:p text:style-name="P254"/>
          </table:table-cell>
          <table:table-cell table:style-name="Cell86">
            <text:p text:style-name="P255"/>
          </table:table-cell>
          <table:table-cell table:style-name="Cell87">
            <text:list text:style-name="LS25" xml:id="list67">
              <text:list-item>
                <text:p text:style-name="P256"><text:span text:style-name="T256_1">本條新增。</text:span></text:p>
              </text:list-item>
              <text:list-item>
                <text:p text:style-name="P257"><text:span text:style-name="T257_1">聲請</text:span><text:span text:style-name="T257_2">單獨宣告沒收，</text:span><text:span text:style-name="T257_3">為慎重其程序，且使法院</text:span><text:span text:style-name="T257_4">明瞭須以單獨宣告之方式沒收財產之原因，檢察官聲請時，自應以書狀記載沒收之對象、標的，及其所由來之刑事違法事實、構成單獨宣告之依據等事項與相關證據，提出於管轄法院。爰</text:span><text:span text:style-name="T257_5">參考</text:span><text:span text:style-name="T257_6">德國刑事訴訟法第四百四十條第二項後段、第二百條之立法例</text:span><text:span text:style-name="T257_7">，</text:span><text:span text:style-name="T257_8">於本條增訂聲請單獨宣告沒收之程式規定</text:span><text:span text:style-name="T257_9">。</text:span></text:p>
              </text:list-item>
              <text:list-item>
                <text:p text:style-name="P258"><text:span text:style-name="T258_1">聲請</text:span><text:span text:style-name="T258_2">法院沒收人民財產，係對憲法所保障人民財產基本權之侵害</text:span><text:span text:style-name="T258_3">，</text:span><text:span text:style-name="T258_4">性質上為國家對人民之刑事處分</text:span><text:span text:style-name="T258_5">，因而本條第二款至第四款所定沒收之前提要件，應由檢察官舉證。例如：有關刑事違法事實存在，依本法第一百六十一條第一項規定，檢察官所提出之證據並應達於使法院產生確信之程度，始足保障人民財產權免受國家違法、不當之侵害。</text:span></text:p>
              </text:list-item>
            </text:list>
          </table:table-cell>
        </table:table-row>
        <table:table-row table:style-name="Row30">
          <table:table-cell table:style-name="Cell88">
            <text:p text:style-name="P259"><text:span text:style-name="T259_1">第四百五十五條之三十六</text:span><text:span text:style-name="T259_2"><text:s text:c="2"/></text:span><text:span text:style-name="T259_3">法院認為單獨宣告沒收之聲請不合法律上之程式或法律上不應准許或無理由者，應以裁定駁回之。但其不合法律上之程式可以補正者，應定期間先命補正。</text:span></text:p>
            <text:p text:style-name="P260"><text:span text:style-name="T260_1">法院認為聲請單獨宣告沒收有理由者，應為准許之裁定。</text:span></text:p>
            <text:p text:style-name="P261"><text:span text:style-name="T261_1">對於前二項抗告法院之裁定，得提起再抗告。</text:span></text:p>
          </table:table-cell>
          <table:table-cell table:style-name="Cell89">
            <text:p text:style-name="P262"/>
          </table:table-cell>
          <table:table-cell table:style-name="Cell90">
            <text:list text:style-name="LS26" xml:id="list70">
              <text:list-item>
                <text:p text:style-name="P263"><text:span text:style-name="T263_1">本條新增。</text:span></text:p>
              </text:list-item>
              <text:list-item>
                <text:p text:style-name="P264"><text:span text:style-name="T264_1">法院受理</text:span><text:span text:style-name="T264_2">單獨宣告沒收之聲請</text:span><text:span text:style-name="T264_3">，</text:span><text:span text:style-name="T264_4">認為聲請有不合法律上之程式或法律上不應准許等不合法情形，或無理由者，應即以裁定駁回之。但其不合法律上之程式可以補正者，應定期間先命補正，</text:span><text:span text:style-name="T264_5">爰</text:span><text:span text:style-name="T264_6">於</text:span><text:span text:style-name="T264_7">本條第一項規定</text:span><text:span text:style-name="T264_8">之</text:span><text:span text:style-name="T264_9">。</text:span></text:p>
              </text:list-item>
              <text:list-item>
                <text:p text:style-name="P265"><text:span text:style-name="T265_1">法院認為聲請有理由者，為使檢察官及應沒收財產之所有人知悉准許之意旨，亦應以裁定准許之，</text:span><text:span text:style-name="T265_2">爰</text:span><text:span text:style-name="T265_3">於</text:span><text:span text:style-name="T265_4">本條第二項</text:span><text:span text:style-name="T265_5">予以規定</text:span><text:span text:style-name="T265_6">。</text:span></text:p>
              </text:list-item>
              <text:list-item>
                <text:p text:style-name="P266"><text:span text:style-name="T266_1">本條第一、二項關於准否單獨宣告沒收之裁定，經抗告後，依本法第四百十五條規定，原不得再抗告，然其涉及被沒收財產所有人之權益，對其利害關係重大，抗告法院裁定後，應賦予再救濟之機會，爰</text:span><text:span text:style-name="T266_2">增訂本條第三項。</text:span></text:p>
              </text:list-item>
            </text:list>
          </table:table-cell>
        </table:table-row>
        <table:table-row table:style-name="Row31">
          <table:table-cell table:style-name="Cell91">
            <text:p text:style-name="P267"><text:span text:style-name="T267_1">第四百五十五條之三十七</text:span><text:span text:style-name="T267_2"><text:s text:c="2"/></text:span><text:span text:style-name="T267_3">本編關於第三人參與沒收程序之規定，於單獨宣告沒收程序準用之。</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cell table:style-name="Cell92">
            <text:p text:style-name="P283"/>
          </table:table-cell>
          <table:table-cell table:style-name="Cell93">
            <text:list text:style-name="LS27" xml:id="list74">
              <text:list-item>
                <text:p text:style-name="P284"><text:span text:style-name="T284_1">本條新增。</text:span></text:p>
              </text:list-item>
              <text:list-item>
                <text:p text:style-name="P285"><text:span text:style-name="T285_1">單獨宣告沒收程序，雖未如參與沒收程序附隨於刑事本案訴訟，對沒收人民財產之事項進行審理，然鑒於其係法院以裁判沒收人民財產之程序規定，旨在提供人民程序保障，以符合憲法正當程序要求，就此本質以觀，與參與沒收程序規定並無二致。是以，有關參與沒收程序中參與人享有之訴訟上權利及撤銷沒收確定判決等規定，於單獨宣告沒收程序應予準用，爰增訂本條。</text:span></text:p>
              </text:list-item>
            </text:list>
          </table:table-cell>
        </table:table-row>
        <table:table-row table:style-name="Row32">
          <table:table-cell table:style-name="Cell94">
            <text:p text:style-name="P286"><text:span text:style-name="T286_1">第四百七十條</text:span><text:span text:style-name="T286_2"><text:s text:c="2"/></text:span><text:span text:style-name="T286_3">罰金、罰鍰</text:span><text:span text:style-name="T286_4">、</text:span><text:span text:style-name="T286_5">沒收</text:span><text:span text:style-name="T286_6">及</text:span><text:span text:style-name="T286_7">沒入</text:span><text:span text:style-name="T286_8">之裁判，應依檢察官之命令執行之。但罰金、罰鍰於裁判宣示後，如經受裁判人同意而檢察官不在場者，得由法官當庭指揮執行。</text:span></text:p>
            <text:p text:style-name="P287"><text:span text:style-name="T287_1">前項命令與民事執行名義有同一之效力。</text:span></text:p>
            <text:p text:style-name="P288"><text:span text:style-name="T288_1">罰金</text:span><text:span text:style-name="T288_2">及</text:span><text:span text:style-name="T288_3">沒收，得就受刑人</text:span><text:span text:style-name="T288_4">之</text:span><text:span text:style-name="T288_5">遺產執行</text:span><text:span text:style-name="T288_6">。</text:span></text:p>
          </table:table-cell>
          <table:table-cell table:style-name="Cell95">
            <text:p text:style-name="P289"><text:span text:style-name="T289_1">第四百七十條</text:span><text:span text:style-name="T289_2"><text:s text:c="2"/></text:span><text:span text:style-name="T289_3">罰金、罰鍰、沒收</text:span><text:span text:style-name="T289_4">、</text:span><text:span text:style-name="T289_5">沒入</text:span><text:span text:style-name="T289_6">、追徵、追繳及抵償</text:span><text:span text:style-name="T289_7">之裁判，應依檢察官之命令執行之。但罰金、罰鍰於裁判宣示後，如經受裁判人同意而檢察官不在場</text:span><text:span text:style-name="T289_8">者</text:span></text:p>
            <text:p text:style-name="P290"><text:span text:style-name="T290_1">，得由法官當庭指揮執行。</text:span></text:p>
            <text:p text:style-name="P291"><text:span text:style-name="T291_1">前項命令與民事執行名義有同一之效力。</text:span></text:p>
            <text:p text:style-name="P292"><text:span text:style-name="T292_1">罰金</text:span><text:span text:style-name="T292_2">、</text:span><text:span text:style-name="T292_3">沒收</text:span><text:span text:style-name="T292_4">、追徵、追繳及抵償</text:span><text:span text:style-name="T292_5">，得就受刑人之遺產執行。</text:span></text:p>
          </table:table-cell>
          <table:table-cell table:style-name="Cell96">
            <text:list text:style-name="LS28" xml:id="list76">
              <text:list-item>
                <text:p text:style-name="P293"><text:span text:style-name="T293_1">配合本法</text:span><text:span text:style-name="T293_2">增訂</text:span><text:span text:style-name="T293_3">第三條之一</text:span><text:span text:style-name="T293_4">，明定</text:span><text:span text:style-name="T293_5">本法所稱沒收，包括其替代手段之規定</text:span><text:span text:style-name="T293_6">，爰修正</text:span><text:span text:style-name="T293_7">本條</text:span><text:span text:style-name="T293_8">第一項、第三項。</text:span></text:p>
              </text:list-item>
              <text:list-item>
                <text:p text:style-name="P294"><text:span text:style-name="T294_1">第二項未修正。</text:span></text:p>
              </text:list-item>
            </text:list>
          </table:table-cell>
        </table:table-row>
      </table:table>
      <text:p text:style-name="P295"/>
      <text:p text:style-name="P296"><text:span text:style-name="T296_1">刑事訴訟法</text:span><text:span text:style-name="T296_2">部分條文修正草案條文對照表</text:span></text:p>
      <table:table table:style-name="Table2">
        <table:table-column table:style-name="Column4"/>
        <table:table-column table:style-name="Column5"/>
        <table:table-row table:style-name="Row33">
          <table:table-cell table:style-name="Cell97">
            <text:p text:style-name="P297"><text:span text:style-name="T297_1">修</text:span><text:span text:style-name="T297_2"><text:s/></text:span><text:span text:style-name="T297_3">正</text:span><text:span text:style-name="T297_4"><text:s/></text:span><text:span text:style-name="T297_5">條</text:span><text:span text:style-name="T297_6"><text:s/></text:span><text:span text:style-name="T297_7">文</text:span></text:p>
          </table:table-cell>
          <table:table-cell table:style-name="Cell98">
            <text:p text:style-name="P298"><text:span text:style-name="T298_1">現</text:span><text:span text:style-name="T298_2"><text:s/></text:span><text:span text:style-name="T298_3">行</text:span><text:span text:style-name="T298_4"><text:s/></text:span><text:span text:style-name="T298_5">條</text:span><text:span text:style-name="T298_6"><text:s/></text:span><text:span text:style-name="T298_7">文</text:span></text:p>
          </table:table-cell>
        </table:table-row>
        <table:table-row table:style-name="Row34">
          <table:table-cell table:style-name="Cell99">
            <text:p text:style-name="P299"><text:span text:style-name="T299_1">第</text:span><text:span text:style-name="T299_2">一百三十三條</text:span><text:span text:style-name="T299_3"><text:s text:c="2"/></text:span><text:span text:style-name="T299_4">可為證據或得沒收之</text:span><text:span text:style-name="T299_5">物</text:span><text:span text:style-name="T299_6">，得扣押之。</text:span></text:p>
            <text:p text:style-name="P300"><text:span text:style-name="T300_1">為保全追徵，必要時得酌量扣</text:span><text:span text:style-name="T300_2">押犯罪嫌疑人、被告或第三人之財產</text:span><text:span text:style-name="T300_3">。</text:span></text:p>
            <text:p text:style-name="P301"><text:span text:style-name="T301_1">對於應扣押物之所有人、持有人或保管人，得命其提出或交付。</text:span></text:p>
            <text:p text:style-name="P302"><text:span text:style-name="T302_1">扣押</text:span><text:span text:style-name="T302_2">不動產、</text:span><text:span text:style-name="T302_3">船舶、</text:span><text:span text:style-name="T302_4">航空器，</text:span><text:span text:style-name="T302_5">得</text:span><text:span text:style-name="T302_6">以通知主管機關為</text:span><text:span text:style-name="T302_7">扣押登記</text:span><text:span text:style-name="T302_8">之方</text:span><text:span text:style-name="T302_9">法</text:span><text:span text:style-name="T302_10">為之。</text:span></text:p>
            <text:p text:style-name="P303"><text:span text:style-name="T303_1">扣押</text:span><text:span text:style-name="T303_2">債權</text:span><text:span text:style-name="T303_3">得</text:span><text:span text:style-name="T303_4">以</text:span><text:span text:style-name="T303_5">發扣押命令</text:span><text:span text:style-name="T303_6">禁止向債務人收取或為其他處分，並禁止向被告或第三人清償之方</text:span><text:span text:style-name="T303_7">法</text:span><text:span text:style-name="T303_8">為之。</text:span></text:p>
            <text:p text:style-name="P304"><text:span text:style-name="T304_1">依</text:span><text:span text:style-name="T304_2">本法</text:span><text:span text:style-name="T304_3">所為之扣押，</text:span><text:span text:style-name="T304_4">具有禁止處分之效力，</text:span><text:span text:style-name="T304_5">不妨礙民事假扣押、假處分及終局執行之查封、扣押。</text:span></text:p>
          </table:table-cell>
          <table:table-cell table:style-name="Cell100">
            <text:p text:style-name="P305"><text:span text:style-name="T305_1">第</text:span><text:span text:style-name="T305_2">一百三十三條</text:span><text:span text:style-name="T305_3"><text:s text:c="2"/></text:span><text:span text:style-name="T305_4">可為證據或得沒收之物，得扣押之。</text:span></text:p>
            <text:p text:style-name="P306"><text:span text:style-name="T306_1">對於應扣押物之所有人、持有人或保管人，得命其提出或交付。</text:span></text:p>
          </table:table-cell>
        </table:table-row>
        <table:table-row table:style-name="Row35">
          <table:table-cell table:style-name="Cell101">
            <text:p text:style-name="P307"><text:span text:style-name="T307_1">第一百三十三條之一<text:s text:c="2"/>非附隨於</text:span><text:span text:style-name="T307_2">搜索</text:span><text:span text:style-name="T307_3">之扣押</text:span><text:span text:style-name="T307_4">，</text:span><text:span text:style-name="T307_5">除以得為證據</text:span><text:span text:style-name="T307_6">之物而扣押或</text:span><text:span text:style-name="T307_7">經受扣押標的權利人同意者外，</text:span><text:span text:style-name="T307_8">應</text:span><text:span text:style-name="T307_9">經法官裁定</text:span><text:span text:style-name="T307_10">。</text:span></text:p>
            <text:p text:style-name="P308"><text:span text:style-name="T308_1"><text:s text:c="6"/>前項之同意，執行人員應出示證件，並先告知受扣押標的權利人得拒絕扣押，無須違背自己之意思而為同意，並將其同意之意旨記載於筆錄。</text:span></text:p>
            <text:p text:style-name="P309"><text:span text:style-name="T309_1"><text:s text:c="6"/></text:span><text:span text:style-name="T309_2">第一項</text:span><text:span text:style-name="T309_3">裁定，應</text:span><text:span text:style-name="T309_4">記載下列事項：</text:span></text:p>
            <text:p text:style-name="P310"><text:span text:style-name="T310_1"><text:s text:c="2"/></text:span><text:span text:style-name="T310_2">一、案由。</text:span></text:p>
            <text:p text:style-name="P311"><text:span text:style-name="T311_1"><text:s text:c="2"/></text:span><text:span text:style-name="T311_2">二、應</text:span><text:span text:style-name="T311_3">受</text:span><text:span text:style-name="T311_4">扣押</text:span><text:span text:style-name="T311_5">裁</text:span><text:span text:style-name="T311_6">定</text:span><text:span text:style-name="T311_7">之</text:span><text:span text:style-name="T311_8">人</text:span><text:span text:style-name="T311_9">及</text:span><text:span text:style-name="T311_10">扣押標的</text:span><text:span text:style-name="T311_11">。但</text:span><text:span text:style-name="T311_12">應受扣押裁定之人</text:span><text:span text:style-name="T311_13">不明時，得不予記載。</text:span></text:p>
            <text:p text:style-name="P312"><text:span text:style-name="T312_1"><text:s text:c="2"/>三、得執行之有效期間及逾期不得執行之意旨；</text:span><text:span text:style-name="T312_2">法官</text:span><text:span text:style-name="T312_3">並</text:span><text:span text:style-name="T312_4">得於</text:span><text:span text:style-name="T312_5">裁定中</text:span><text:span text:style-name="T312_6">，對執行人員為適當之指示</text:span><text:span text:style-name="T312_7">。</text:span></text:p>
            <text:p text:style-name="P313"><text:span text:style-name="T313_1"><text:s text:c="2"/></text:span><text:span text:style-name="T313_2"><text:s text:c="4"/></text:span><text:span text:style-name="T313_3">核發</text:span><text:span text:style-name="T313_4">第一項裁定之程序</text:span><text:span text:style-name="T313_5">，不公開</text:span><text:span text:style-name="T313_6">之。</text:span></text:p>
          </table:table-cell>
          <table:table-cell table:style-name="Cell102">
            <text:p text:style-name="P314"/>
          </table:table-cell>
        </table:table-row>
        <table:table-row table:style-name="Row36">
          <table:table-cell table:style-name="Cell103">
            <text:p text:style-name="P315"><text:span text:style-name="T315_1">第一百三十三條之</text:span><text:span text:style-name="T315_2">二</text:span><text:span text:style-name="T315_3"><text:s/></text:span><text:span text:style-name="T315_4"><text:s/>偵查中檢察官認有聲請前條扣押裁定之必要時，應以書面記載前條第三項第一款、第二款之事項，並敘述理由，聲請該管法院裁定。</text:span></text:p>
            <text:p text:style-name="P316"><text:span text:style-name="T316_1">司法警察官認有為扣押之必要時，得依前項規定報請檢察官許可後，向該管法院聲請</text:span><text:span text:style-name="T316_2">核發扣押裁定</text:span><text:span text:style-name="T316_3">。</text:span></text:p>
            <text:p text:style-name="P317"><text:span text:style-name="T317_1">檢察官、檢察事務官、司法警察官或司法警察</text:span><text:span text:style-name="T317_2">於偵查中</text:span><text:span text:style-name="T317_3">有相當理由認為情況急迫，有立即扣押之必要時，得逕行扣押；檢察官亦得指揮檢察事務官、司法警察官或司法警察執行。</text:span></text:p>
            <text:p text:style-name="P318"><text:span text:style-name="T318_1">前項之扣押，由檢察官為之者，應於實施後三日內陳報該管法院；</text:span><text:span text:style-name="T318_2">由檢察事務官、司法警察官或司法警察為之者，應於執行後三日內報告該管檢察署檢察官及法院。法院認為不應准許者，</text:span><text:span text:style-name="T318_3">應於五日內撤銷之。</text:span></text:p>
            <text:p text:style-name="P319"><text:span text:style-name="T319_1">第一項</text:span><text:span text:style-name="T319_2">及第二項</text:span><text:span text:style-name="T319_3">之聲請經駁回者，不得聲明不服。</text:span></text:p>
          </table:table-cell>
          <table:table-cell table:style-name="Cell104">
            <text:p text:style-name="P320"/>
          </table:table-cell>
        </table:table-row>
        <table:table-row table:style-name="Row37">
          <table:table-cell table:style-name="Cell105">
            <text:p text:style-name="P321"><text:span text:style-name="T321_1">第一百三十六條<text:s text:c="2"/></text:span><text:span text:style-name="T321_2">扣押，除由法官或檢察官親自實施外，得命檢察事務官、司法警察官或司法警察執行。</text:span></text:p>
            <text:p text:style-name="P322"><text:span text:style-name="T322_1"><text:s text:c="6"/></text:span><text:span text:style-name="T322_2">命檢察事務官、司法警察官或司法警察執行扣押者，應</text:span><text:span text:style-name="T322_3">於</text:span><text:span text:style-name="T322_4">交與</text:span><text:span text:style-name="T322_5">之</text:span><text:span text:style-name="T322_6">搜索票</text:span><text:span text:style-name="T322_7">或扣押裁</text:span><text:span text:style-name="T322_8">定</text:span><text:span text:style-name="T322_9">內</text:span><text:span text:style-name="T322_10">，記載其事由</text:span><text:span text:style-name="T322_11">。</text:span></text:p>
          </table:table-cell>
          <table:table-cell table:style-name="Cell106">
            <text:p text:style-name="P323"><text:span text:style-name="T323_1">第一百三十六條<text:s text:c="2"/></text:span><text:span text:style-name="T323_2">扣押，除由法官或檢察官親自實施外，得命檢察事務官、司法警察官或司法警察執行。</text:span></text:p>
            <text:p text:style-name="P324"><text:span text:style-name="T324_1"><text:s text:c="6"/></text:span><text:span text:style-name="T324_2">命檢察事務官、司法警察官或司法警察執行扣押者，應於交與之搜索票內，記載其事由。</text:span></text:p>
          </table:table-cell>
        </table:table-row>
        <table:table-row table:style-name="Row38">
          <table:table-cell table:style-name="Cell107">
            <text:p text:style-name="P325"><text:span text:style-name="T325_1">第一百三十七條<text:s text:c="2"/></text:span><text:span text:style-name="T325_2">檢察官、檢察事務官、司法警察官或司法警察執行搜索或扣押時，發現本案應扣押之物為搜索票</text:span><text:span text:style-name="T325_3">或扣押裁定</text:span><text:span text:style-name="T325_4">所未記載者，亦得扣押之。</text:span></text:p>
            <text:p text:style-name="P326"><text:span text:style-name="T326_1"><text:s text:c="2"/></text:span><text:span text:style-name="T326_2"><text:s text:c="4"/></text:span><text:span text:style-name="T326_3">第一百三十一條第三項之規定，於前項情形準用之。</text:span></text:p>
          </table:table-cell>
          <table:table-cell table:style-name="Cell108">
            <text:p text:style-name="P327"><text:span text:style-name="T327_1">第一百三十七條<text:s text:c="2"/></text:span><text:span text:style-name="T327_2">檢察官、檢察事務官、司法警察官或司法警察執行搜索或扣押時，發現本案應扣押之物為搜索票所未記載者，亦得扣押之。</text:span></text:p>
            <text:p text:style-name="P328"><text:span text:style-name="T328_1"><text:s text:c="6"/></text:span><text:span text:style-name="T328_2">第一百三十一條第三項之規定，於前項情形準用之。</text:span></text:p>
          </table:table-cell>
        </table:table-row>
        <table:table-row table:style-name="Row39">
          <table:table-cell table:style-name="Cell109">
            <text:p text:style-name="P329"><text:span text:style-name="T329_1">第一百四十一條<text:s text:c="2"/>得沒收</text:span><text:span text:style-name="T329_2">或追徵</text:span><text:span text:style-name="T329_3">之</text:span><text:span text:style-name="T329_4">扣押物</text:span><text:span text:style-name="T329_5">，有喪失毀損</text:span><text:span text:style-name="T329_6">、減</text:span><text:span text:style-name="T329_7">低價值</text:span><text:span text:style-name="T329_8">之虞</text:span><text:span text:style-name="T329_9">或</text:span><text:span text:style-name="T329_10">不便保管</text:span><text:span text:style-name="T329_11">、</text:span><text:span text:style-name="T329_12">保管</text:span><text:span text:style-name="T329_13">需</text:span><text:span text:style-name="T329_14">費過鉅</text:span><text:span text:style-name="T329_15">者</text:span><text:span text:style-name="T329_16">，得</text:span><text:span text:style-name="T329_17">變價</text:span><text:span text:style-name="T329_18">之，保管其價金。</text:span></text:p>
            <text:p text:style-name="P330"><text:span text:style-name="T330_1"><text:s text:c="6"/></text:span><text:span text:style-name="T330_2">前項變價，</text:span><text:span text:style-name="T330_3">偵查中由檢察官為之，</text:span><text:span text:style-name="T330_4">審理中</text:span><text:span text:style-name="T330_5">法院</text:span><text:span text:style-name="T330_6">得囑託</text:span><text:span text:style-name="T330_7">地方法院</text:span><text:span text:style-name="T330_8">民事執行處</text:span><text:span text:style-name="T330_9">代為執行。</text:span></text:p>
            <text:p text:style-name="P331"/>
          </table:table-cell>
          <table:table-cell table:style-name="Cell110">
            <text:p text:style-name="P332"><text:span text:style-name="T332_1">第一百四十一條<text:s text:c="2"/>得沒收之扣押物，有喪失毀損之虞或不便保管者，得拍賣之，保管其價金。</text:span></text:p>
          </table:table-cell>
        </table:table-row>
        <table:table-row table:style-name="Row40">
          <table:table-cell table:style-name="Cell111">
            <text:p text:style-name="P333"><text:span text:style-name="T333_1">第一百四十二條之一<text:s text:c="2"/>得沒收或追徵之扣押物，</text:span><text:span text:style-name="T333_2">法院</text:span><text:span text:style-name="T333_3">或檢察官</text:span><text:span text:style-name="T333_4">依所有人</text:span><text:span text:style-name="T333_5">或權利人</text:span><text:span text:style-name="T333_6">之聲請，認為適當</text:span><text:span text:style-name="T333_7">者</text:span><text:span text:style-name="T333_8">，得以</text:span><text:span text:style-name="T333_9">裁定或命令</text:span><text:span text:style-name="T333_10">定相當之擔保金，於繳納後，撤銷扣押。</text:span><text:span text:style-name="T333_11"><text:s text:c="6"/></text:span></text:p>
            <text:p text:style-name="P334"><text:span text:style-name="T334_1"><text:s text:c="6"/>第一百十九條之一之規定，於擔保金之存管、計息、發還準用之。</text:span></text:p>
          </table:table-cell>
          <table:table-cell table:style-name="Cell112">
            <text:p text:style-name="P335"/>
          </table:table-cell>
        </table:table-row>
        <table:table-row table:style-name="Row41">
          <table:table-cell table:style-name="Cell113">
            <text:p text:style-name="P336"><text:span text:style-name="T336_1">第一百四十三條<text:s text:c="2"/></text:span><text:span text:style-name="T336_2">被告、犯罪嫌疑人或第三人遺留在犯罪現場之物，或所有人、持有人或保管人任意提出或交付之物，經留存者，準用前</text:span><text:span text:style-name="T336_3">五</text:span><text:span text:style-name="T336_4">條之規定。</text:span></text:p>
          </table:table-cell>
          <table:table-cell table:style-name="Cell114">
            <text:p text:style-name="P337"><text:span text:style-name="T337_1">第一百四十三條<text:s text:c="2"/></text:span><text:span text:style-name="T337_2">被告、犯罪嫌疑人或第三人遺留在犯罪現場之物，或所有人、持有人或保管人任意提出或交付之物，經留存者，準用前</text:span><text:span text:style-name="T337_3">四</text:span><text:span text:style-name="T337_4">條之規定。</text:span></text:p>
          </table:table-cell>
        </table:table-row>
        <table:table-row table:style-name="Row42">
          <table:table-cell table:style-name="Cell115">
            <text:p text:style-name="P338"><text:span text:style-name="T338_1">第一百四十五條<text:s text:c="2"/></text:span><text:span text:style-name="T338_2">法官、檢察官、檢察事務官、司法警察官或司法警察執行搜索及扣押，除依法得不用搜索票</text:span><text:span text:style-name="T338_3">或扣押裁定</text:span><text:span text:style-name="T338_4">之情形外，應以搜索票</text:span><text:span text:style-name="T338_5">或扣押裁定</text:span><text:span text:style-name="T338_6">示第一百四十八條在場之人。</text:span></text:p>
          </table:table-cell>
          <table:table-cell table:style-name="Cell116">
            <text:p text:style-name="P339"><text:span text:style-name="T339_1">第一百四十五條<text:s text:c="2"/></text:span><text:span text:style-name="T339_2">法官、檢察官、檢察事務官、司法警察官或司法警察執行搜索及扣押，除依法得不用搜索票之情形外，應以搜索票示第一百四十八條在場之人。</text:span></text:p>
          </table:table-cell>
        </table:table-row>
        <table:table-row table:style-name="Row43">
          <table:table-cell table:style-name="Cell117">
            <text:p text:style-name="P340"><text:span text:style-name="T340_1">第三百十條<text:s text:c="2"/></text:span><text:span text:style-name="T340_2">有罪之判決書，應於理由內分別情形記載</text:span><text:span text:style-name="T340_3">下</text:span><text:span text:style-name="T340_4">列事項：</text:span></text:p>
            <text:p text:style-name="P341"><text:span text:style-name="T341_1"><text:s text:c="2"/></text:span><text:span text:style-name="T341_2">一、認定犯罪事實所憑之證據及其認定之理由。</text:span></text:p>
            <text:p text:style-name="P342"><text:span text:style-name="T342_1"><text:s text:c="2"/></text:span><text:span text:style-name="T342_2">二、對於被告有利之證據不採納者，其理由。</text:span></text:p>
            <text:p text:style-name="P343"><text:span text:style-name="T343_1"><text:s text:c="2"/></text:span><text:span text:style-name="T343_2">三、科刑時就刑法第五十七條或第五十八條規定事項所審酌之情形。</text:span></text:p>
            <text:p text:style-name="P344"><text:span text:style-name="T344_1"><text:s text:c="2"/></text:span><text:span text:style-name="T344_2">四、刑罰有加重、減輕或免除者，其理由。</text:span></text:p>
            <text:p text:style-name="P345"><text:span text:style-name="T345_1"><text:s text:c="2"/></text:span><text:span text:style-name="T345_2">五、易以訓誡或緩刑者，其理由。</text:span></text:p>
            <text:p text:style-name="P346"><text:span text:style-name="T346_1"><text:s text:c="2"/></text:span><text:span text:style-name="T346_2">六、諭知</text:span><text:span text:style-name="T346_3">沒收、</text:span><text:span text:style-name="T346_4">保安處分者，其理由。</text:span></text:p>
            <text:p text:style-name="P347"><text:span text:style-name="T347_1"><text:s text:c="2"/></text:span><text:span text:style-name="T347_2">七、適用之法律。</text:span></text:p>
          </table:table-cell>
          <table:table-cell table:style-name="Cell118">
            <text:p text:style-name="P348"><text:span text:style-name="T348_1">第三百十條<text:s text:c="2"/></text:span><text:span text:style-name="T348_2">有罪之判決書，應於理由內分別情形記載左列事項：</text:span></text:p>
            <text:p text:style-name="P349"><text:span text:style-name="T349_1"><text:s text:c="2"/></text:span><text:span text:style-name="T349_2">一、認定犯罪事實所憑之證據及其認定之理由。</text:span></text:p>
            <text:p text:style-name="P350"><text:span text:style-name="T350_1"><text:s text:c="2"/></text:span><text:span text:style-name="T350_2">二、對於被告有利之證據不採納者，其理由。</text:span></text:p>
            <text:p text:style-name="P351"><text:span text:style-name="T351_1"><text:s text:c="2"/></text:span><text:span text:style-name="T351_2">三、科刑時就刑法第五十七條或第五十八條規定事項所審酌之情形。</text:span></text:p>
            <text:p text:style-name="P352"><text:span text:style-name="T352_1"><text:s text:c="2"/></text:span><text:span text:style-name="T352_2">四、刑罰有加重、減輕或免除者，其理由。</text:span></text:p>
            <text:p text:style-name="P353"><text:span text:style-name="T353_1"><text:s text:c="2"/></text:span><text:span text:style-name="T353_2">五、易以訓誡或緩刑者，其理由。</text:span></text:p>
            <text:p text:style-name="P354"><text:span text:style-name="T354_1"><text:s text:c="2"/></text:span><text:span text:style-name="T354_2">六、諭知保安處分者，其理由。</text:span></text:p>
            <text:p text:style-name="P355"><text:span text:style-name="T355_1"><text:s text:c="2"/></text:span><text:span text:style-name="T355_2">七、適用之法律。</text:span></text:p>
          </table:table-cell>
        </table:table-row>
        <table:table-row table:style-name="Row44">
          <table:table-cell table:style-name="Cell119">
            <text:p text:style-name="P356"><text:span text:style-name="T356_1">第三百十條之三<text:s text:c="2"/></text:span><text:span text:style-name="T356_2">除</text:span><text:span text:style-name="T356_3">於有罪判決諭知沒收之情形外，諭知沒收之判</text:span><text:span text:style-name="T356_4">決</text:span><text:span text:style-name="T356_5">，</text:span><text:span text:style-name="T356_6">應記載其裁判之主文、構成沒收之事實與理由。理由內應分別情形記載認定事實所憑之證據及其認定之理由、對於被告有利證據不採納之理由及應適用之法律。</text:span></text:p>
          </table:table-cell>
          <table:table-cell table:style-name="Cell120">
            <text:p text:style-name="P357"/>
          </table:table-cell>
        </table:table-row>
        <table:table-row table:style-name="Row45">
          <table:table-cell table:style-name="Cell121">
            <text:p text:style-name="P358"><text:span text:style-name="T358_1">第四百零四條<text:s/></text:span><text:span text:style-name="T358_2">對於判決前關於管轄或訴訟程序之裁定，不得抗告。但下列裁定，不在此限：</text:span></text:p>
            <text:p text:style-name="P359"><text:span text:style-name="T359_1"><text:s text:c="2"/></text:span><text:span text:style-name="T359_2">一、有得抗告之明文規定者。</text:span></text:p>
            <text:p text:style-name="P360"><text:span text:style-name="T360_1">二、關於羈押、具保、責付、限制住居、搜索、扣押或扣押</text:span><text:span text:style-name="T360_2">物</text:span><text:span text:style-name="T360_3">發還、</text:span><text:span text:style-name="T360_4">變價、擔保金、</text:span><text:span text:style-name="T360_5">身體檢查、通訊監察、因鑑定將被告送入醫院或其他處所之裁定及依第一百零五條第三項、第四項所為之禁止或扣押之裁定。</text:span></text:p>
            <text:p text:style-name="P361"><text:span text:style-name="T361_1">三、對於限制辯護人與被告接見或互通書信之裁定。</text:span></text:p>
            <text:p text:style-name="P362"><text:span text:style-name="T362_1">前項第二款、第三款之裁定已執行終結，受裁定人亦得提起抗告，法院不得以已執行終結而無實益為由駁回。</text:span></text:p>
          </table:table-cell>
          <table:table-cell table:style-name="Cell122">
            <text:p text:style-name="P363"><text:span text:style-name="T363_1">第四百零四條<text:s/></text:span><text:span text:style-name="T363_2">對於判決前</text:span><text:span text:style-name="T363_3"><text:s/></text:span><text:span text:style-name="T363_4">關於管轄或訴訟程序之裁定，不得抗告。但下列裁定，不在此限：</text:span></text:p>
            <text:p text:style-name="P364"><text:span text:style-name="T364_1">一、有得抗告之明文規定者。</text:span></text:p>
            <text:p text:style-name="P365"><text:span text:style-name="T365_1">二、關於羈押、具保、責付、限制住居、搜索、扣押或扣押物發還、身體檢查、通訊監察、因鑑定將被告送入醫院或其他處所之裁定及依第一百零五條第三項、第四項所為之禁止或扣押之裁定。</text:span></text:p>
            <text:p text:style-name="P366"><text:span text:style-name="T366_1">三、對於限制辯護人與被告接見或互通書信之裁定。</text:span></text:p>
            <text:p text:style-name="P367"><text:span text:style-name="T367_1">前項第二款、第三款之裁定已執行終結，受裁定人亦得提起抗告，法院不得以已執行終結而無實益為由駁回。</text:span></text:p>
          </table:table-cell>
        </table:table-row>
        <table:table-row table:style-name="Row46">
          <table:table-cell table:style-name="Cell123">
            <text:p text:style-name="P368"><text:span text:style-name="T368_1">第四百十六條<text:s text:c="2"/>對於審判長、受命法官、受託法官或檢察官所為下列處分有不服者，受處分人得聲請所屬法院撤銷或變更之。處分已執行終結，受處分人亦得聲請，法院不得以已執行終結而無實益為由駁回：</text:span></text:p>
            <text:p text:style-name="P369"><text:span text:style-name="T369_1">一、關於羈押、具保、責付、限制住居、搜索、扣押或扣押物發還、</text:span><text:span text:style-name="T369_2">變價、擔保金、</text:span><text:span text:style-name="T369_3">因鑑定將被告送入醫院或其他處所之處分、身體檢查、通訊監察及第一百零五條第三項、第四項所為之禁止或扣押之處分。</text:span></text:p>
            <text:p text:style-name="P370"><text:span text:style-name="T370_1">二、對於證人、鑑定人或通譯科罰鍰之處分。</text:span></text:p>
            <text:p text:style-name="P371"><text:span text:style-name="T371_1">三、對於限制辯護人與被告接見或互通書信之處分。</text:span></text:p>
            <text:p text:style-name="P372"><text:span text:style-name="T372_1">四、對於第三十四條第三項指定之處分。</text:span></text:p>
            <text:p text:style-name="P373"><text:span text:style-name="T373_1">前項之搜索、扣押經撤銷者，審判時法院得宣告所扣得之物，不得作為證據。</text:span></text:p>
            <text:p text:style-name="P374"><text:span text:style-name="T374_1">第一項聲請期間為五日，自為處分之日起算，其為送達者，自送達後起算。</text:span></text:p>
            <text:p text:style-name="P375"><text:span text:style-name="T375_1">第四百零九條至第四百十四條規定，於本條準用之。</text:span></text:p>
            <text:p text:style-name="P376"><text:span text:style-name="T376_1">第二十一條第一項規定，於聲請撤銷或變更受託法官之裁定者準用之。</text:span></text:p>
          </table:table-cell>
          <table:table-cell table:style-name="Cell124">
            <text:p text:style-name="P377"><text:span text:style-name="T377_1">第四百十六條<text:s text:c="2"/>對於審判長、受命法官、受託法官或檢察官所為下列處分有不服者，受處分人得聲請所屬法院撤銷或變更之。處分已執行終結，受處分人亦得聲請，法院不得以已執行終結而無實益為由駁回：</text:span></text:p>
            <text:p text:style-name="P378"><text:span text:style-name="T378_1">一、關於羈押、具保、責付、限制住居、搜索、扣押或扣押物發還、因鑑定將被告送入醫院或其他處所之處分、身體檢查、通訊監察及第一百零五條第三項、第四項所為之禁止或扣押之處分。</text:span></text:p>
            <text:p text:style-name="P379"><text:span text:style-name="T379_1">二、對於證人、鑑定人或通譯科罰鍰之處分。</text:span></text:p>
            <text:p text:style-name="P380"><text:span text:style-name="T380_1">三、對於限制辯護人與被告接見或互通書信之處分。</text:span></text:p>
            <text:p text:style-name="P381"><text:span text:style-name="T381_1">四、對於第三十四條第三項指定之處分。</text:span></text:p>
            <text:p text:style-name="P382"><text:span text:style-name="T382_1">前項之搜索、扣押經撤銷者，審判時法院得宣告所扣得之物，不得作為證據。</text:span></text:p>
            <text:p text:style-name="P383"><text:span text:style-name="T383_1">第一項聲請期間為五日，自為處分之日起算，其為送達者，自送達後起算。</text:span></text:p>
            <text:p text:style-name="P384"><text:span text:style-name="T384_1">第四百零九條至第四百十四條規定，於本條準用之。</text:span></text:p>
            <text:p text:style-name="P385"><text:span text:style-name="T385_1">第二十一條第一項規定，於聲請撤銷或變更受託法官之裁定者準用之。</text:span></text:p>
          </table:table-cell>
        </table:table-row>
        <table:table-row table:style-name="Row47">
          <table:table-cell table:style-name="Cell125">
            <text:p text:style-name="P386"><text:span text:style-name="T386_1">第四百五十五條之二<text:s text:c="2"/>除所犯為死刑、無期徒刑、最輕本刑三年以上有期徒刑之罪或高等法院管轄第一審案件者外，案件經檢察官提起公訴或聲請簡易判決處刑，於第一審言詞辯論終結前或簡易判決處刑前，檢察官得於徵詢被害人之意見後，逕行或依被告或其代理人、辯護人之請求，經法院同意，就下列事項於審判外進行協商，經當事人雙方合意且被告認罪者，由檢察官聲請法院改依協商程序而為判決：</text:span></text:p>
            <text:p text:style-name="P387"><text:span text:style-name="T387_1">一、被告願受科刑</text:span><text:span text:style-name="T387_2">及沒收</text:span><text:span text:style-name="T387_3">之範圍或願意接受緩刑之宣告。</text:span></text:p>
            <text:p text:style-name="P388"><text:span text:style-name="T388_1">二、被告向被害人道歉。</text:span></text:p>
            <text:p text:style-name="P389"><text:span text:style-name="T389_1">三、被告支付相當數額之賠償金。</text:span></text:p>
            <text:p text:style-name="P390"><text:span text:style-name="T390_1">四、被告向公庫支付一定金額，並得由該管檢察署依規定提撥一定比率補助相關公益團體或地方自治團體。</text:span></text:p>
            <text:p text:style-name="P391"><text:span text:style-name="T391_1">檢察官就前項第二款、第三款事項與被告協商，應得被害人之同意。</text:span></text:p>
            <text:p text:style-name="P392"><text:span text:style-name="T392_1">第一項之協商期間不得逾三十日。</text:span></text:p>
            <text:p text:style-name="P393"><text:span text:style-name="T393_1">第一項第四款提撥比率、收支運用及監督管理辦法，由行政院會同司法院另定之。</text:span></text:p>
          </table:table-cell>
          <table:table-cell table:style-name="Cell126">
            <text:p text:style-name="P394"><text:span text:style-name="T394_1">第四百五十五條之二<text:s text:c="2"/>除所犯為死刑、無期徒刑、最輕本刑三年以上有期徒刑之罪或高等法院管轄第一審案件者外，案件經檢察官提起公訴或聲請簡易判決處刑，於第一審言詞辯論終結前或簡易判決處刑前，檢察官得於徵詢被害人之意見後，逕行或依被告或其代理人、辯護人之請求，經法院同意，就下列事項於審判外進行協商，經當事人雙方合意且被告認罪者，由檢察官聲請法院改依協商程序而為判決：</text:span></text:p>
            <text:p text:style-name="P395"><text:span text:style-name="T395_1">一、被告願受科刑之範圍或願意接受緩刑之宣告。</text:span></text:p>
            <text:p text:style-name="P396"><text:span text:style-name="T396_1">二、被告向被害人道歉。</text:span></text:p>
            <text:p text:style-name="P397"><text:span text:style-name="T397_1">三、被告支付相當數額之賠償金。</text:span></text:p>
            <text:p text:style-name="P398"><text:span text:style-name="T398_1">四、被告向公庫支付一定金額，並得由該管檢察署依規定提撥一定比率補助相關公益團體或地方自治團體。</text:span></text:p>
            <text:p text:style-name="P399"><text:span text:style-name="T399_1">檢察官就前項第二款、第三款事項與被告協商，應得被害人之同意。</text:span></text:p>
            <text:p text:style-name="P400"><text:span text:style-name="T400_1">第一項之協商期間不得逾三十日。</text:span></text:p>
            <text:p text:style-name="P401"><text:span text:style-name="T401_1">第一項第四款提撥比率、收支運用及監督管理辦法，由行政院會同司法院另定之。</text:span></text:p>
          </table:table-cell>
        </table:table-row>
        <table:table-row table:style-name="Row48">
          <table:table-cell table:style-name="Cell127">
            <text:p text:style-name="P402"><text:span text:style-name="T402_1">第四百七十三條<text:s text:c="2"/>沒收</text:span><text:span text:style-name="T402_2">物</text:span><text:span text:style-name="T402_3">、追徵</text:span><text:span text:style-name="T402_4">財產</text:span><text:span text:style-name="T402_5">，於</text:span><text:span text:style-name="T402_6">裁判確定</text:span><text:span text:style-name="T402_7">後</text:span><text:span text:style-name="T402_8">一年</text:span><text:span text:style-name="T402_9">內，由權利人聲請發還者</text:span><text:span text:style-name="T402_10">，或因犯罪而得</text:span><text:span text:style-name="T402_11">行使債權</text:span><text:span text:style-name="T402_12">請求</text:span><text:span text:style-name="T402_13">權</text:span><text:span text:style-name="T402_14">之人已取得執行名義者</text:span><text:span text:style-name="T402_15">聲請</text:span><text:span text:style-name="T402_16">給付</text:span><text:span text:style-name="T402_17">，</text:span><text:span text:style-name="T402_18">除應破毀或廢棄者外，檢察官應發還</text:span><text:span text:style-name="T402_19">或</text:span><text:span text:style-name="T402_20">給付</text:span><text:span text:style-name="T402_21">之；其已</text:span><text:span text:style-name="T402_22">變價</text:span><text:span text:style-name="T402_23">者，應給與</text:span><text:span text:style-name="T402_24">變價</text:span><text:span text:style-name="T402_25">所得之價金。</text:span></text:p>
            <text:p text:style-name="P403"><text:span text:style-name="T403_1"><text:s text:c="6"/></text:span><text:span text:style-name="T403_2">聲請人對前</text:span><text:span text:style-name="T403_3">項</text:span><text:span text:style-name="T403_4">關於</text:span><text:span text:style-name="T403_5">發還、給付</text:span><text:span text:style-name="T403_6">之執行</text:span><text:span text:style-name="T403_7">不服者，準用第四百八十四條之規定。</text:span></text:p>
            <text:p text:style-name="P404"><text:span text:style-name="T404_1">第一項之變價、分配及給付，檢察官於必要時，得囑託法務部行政執行署所屬各分署為之。</text:span></text:p>
            <text:p text:style-name="P405"><text:span text:style-name="T405_1">第一項之</text:span><text:span text:style-name="T405_2">請求權</text:span><text:span text:style-name="T405_3">人、聲請發還或</text:span><text:span text:style-name="T405_4">給</text:span><text:span text:style-name="T405_5">付之範圍、方式、程序與檢察官得發還或</text:span><text:span text:style-name="T405_6">給</text:span><text:span text:style-name="T405_7">付之範圍及其他應遵行事項之執行辦法，由行政院定之。</text:span></text:p>
          </table:table-cell>
          <table:table-cell table:style-name="Cell128">
            <text:p text:style-name="P406"><text:span text:style-name="T406_1">第四百七十三條<text:s text:c="2"/>沒收物，於執行後三個月內，由權利人聲請發還者，除應破毀或廢棄者外，檢察官應發還之；其已拍賣者，應給與拍賣所得之價金。</text:span></text:p>
          </table:table-cell>
        </table:table-row>
        <table:table-row table:style-name="Row49">
          <table:table-cell table:style-name="Cell129">
            <text:p text:style-name="P407"><text:span text:style-name="T407_1">第四百七十五條<text:s text:c="2"/></text:span><text:span text:style-name="T407_2">扣押</text:span><text:span text:style-name="T407_3">物</text:span><text:span text:style-name="T407_4">之應受發還人所在不明，或因其他事故不能發還者，檢察官應公告之；自公告之日起滿</text:span><text:span text:style-name="T407_5">二年</text:span><text:span text:style-name="T407_6">，無人聲請發還者，以其物歸屬國庫。</text:span></text:p>
            <text:p text:style-name="P408"><text:span text:style-name="T408_1"><text:s text:c="4"/></text:span><text:span text:style-name="T408_2"><text:s text:c="2"/>雖在前項期間內，其無價值之物得廢棄之；不便保管者，得命</text:span><text:span text:style-name="T408_3">變價</text:span><text:span text:style-name="T408_4">保管其價金。</text:span></text:p>
          </table:table-cell>
          <table:table-cell table:style-name="Cell130">
            <text:p text:style-name="P409"><text:span text:style-name="T409_1">第四百七十五條<text:s text:c="2"/></text:span><text:span text:style-name="T409_2">扣押物之應受發還人所在不明，或因其他事故不能發還者，檢察官應公告之；自公告之日起滿六個月，無人聲請發還者，以其物歸屬國庫。</text:span></text:p>
            <text:p text:style-name="P410"><text:span text:style-name="T410_1"><text:s text:c="4"/></text:span><text:span text:style-name="T410_2"><text:s text:c="2"/></text:span><text:span text:style-name="T410_3">雖在前項期間內，其無價值之物得廢棄之；不便保管者，得命拍賣保管其價金。</text:span></text:p>
          </table:table-cell>
        </table:table-row>
      </table:table>
      <text:p text:style-name="P4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清單段落1" style:family="paragraph" style:parent-style-name="Normal">
      <style:paragraph-properties fo:margin-left="0.847cm"/>
    </style:style>
    <style:style style:name="List_20_Paragraph" style:display-name="List Paragraph" style:family="paragraph" style:parent-style-name="Normal">
      <style:paragraph-properties fo:margin-left="0.847cm"/>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letter-kerning="true"/>
    </style:style>
    <style:style style:name="說明凸排_20_字元" style:display-name="說明凸排 字元" style:family="paragraph" style:parent-style-name="Normal">
      <style:paragraph-properties fo:text-align="justify" fo:text-indent="-0.988cm" fo:line-height="0.882cm" fo:margin-left="0.988cm"/>
      <style:text-properties style:font-name="Times New Roman" fo:font-size="14pt" style:font-name-asian="標楷體" style:font-size-asian="14pt" style:font-size-complex="12pt"/>
    </style:style>
    <style:style style:name="法條第一項_20_字元_20_字元_20_字元" style:display-name="法條第一項 字元 字元 字元" style:family="paragraph" style:parent-style-name="Body_20_Text_20_2"/>
    <style:style style:name="清單段落2" style:family="paragraph" style:parent-style-name="Normal">
      <style:paragraph-properties fo:margin-left="0.847cm"/>
      <style:text-properties style:font-name-complex="Calibri" style:font-size-complex="12pt"/>
    </style:style>
    <style:style style:name="s19" style:family="text" style:parent-style-name="Default_20_Paragraph_20_Font"/>
    <style:style style:name="s12" style:family="text" style:parent-style-name="Default_20_Paragraph_20_Font"/>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style:font-name="Calibri" style:font-name-asian="新細明體"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Calibri" style:font-name-asian="新細明體" style:font-name-complex="Times New Roman"/>
    </style:style>
    <style:style style:name="List1Level0" style:family="text">
      <style:text-properties fo:color="#000000" style:text-underline-style="non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text-underline-style="none"/>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underline-style="none"/>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text-underline-style="none"/>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text-underline-style="none"/>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text-underline-style="none"/>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text-underline-style="none"/>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text-underline-style="none"/>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underline-style="none"/>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text-underline-style="none"/>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underline-style="none"/>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text-underline-style="none"/>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text-underline-style="none"/>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underline-style="none"/>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text-underline-style="none"/>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text-underline-style="none"/>
    </style: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text-underline-style="none"/>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text-underline-style="none"/>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underline-style="none"/>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text-underline-style="none"/>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text-underline-style="none"/>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text-underline-style="none"/>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text-underline-style="none"/>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text-underline-style="none"/>
    </style: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text-underline-style="none"/>
    </style: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text-underline-style="none"/>
    </style: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text-underline-style="none"/>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complex="Times New Roman" fo:font-weight="bold" style:font-weight-asian="bold"/>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壹, 貳, 參, ..."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fo:font-weight="bold" style:font-weight-asian="bold"/>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十, 一百(繁), ..." text:style-name="List30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cm" fo:padding-left="0cm" fo:margin-left="2.501cm" fo:padding-right="0cm" fo:margin-right="2cm"/>
      <style:footer-style>
        <style:header-footer-properties fo:min-height="1.5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dministrator</meta:initial-creator>
    <meta:creation-date>2016-06-22T06:10:00</meta:creation-date>
    <dc:creator>levis</dc:creator>
    <dc:date>2016-06-22T06:30:00</dc:date>
    <meta:print-date>2016-05-27T08:28:00</meta:print-date>
    <meta:editing-cycles>4</meta:editing-cycles>
    <meta:editing-duration>PT1M</meta:editing-duration>
    <meta:document-statistic meta:page-count="26" meta:paragraph-count="30" meta:row-count="109" meta:word-count="2307" meta:character-count="15430" meta:non-whitespace-character-count="13153"/>
  </office:meta>
</office:document-meta>
</file>