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text-properties style:font-name-complex="Times New Roman"/>
    </style:style>
    <style:style style:name="P3" style:family="paragraph" style:parent-style-name="內文">
      <style:paragraph-properties fo:margin-left="0.423cm" fo:margin-right="0cm" fo:text-indent="0cm" style:auto-text-indent="false">
        <style:tab-stops/>
      </style:paragraph-properties>
    </style:style>
    <style:style style:name="P4" style:family="paragraph" style:parent-style-name="內文">
      <style:text-properties style:font-name="標楷體" style:font-name-asian="標楷體"/>
    </style:style>
    <style:style style:name="P5" style:family="paragraph" style:parent-style-name="內文">
      <style:paragraph-properties fo:line-height="0.917cm" fo:text-align="justify" style:justify-single-word="false"/>
    </style:style>
    <style:style style:name="P6" style:family="paragraph" style:parent-style-name="內文" style:master-page-name="MP0">
      <style:paragraph-properties fo:margin-left="0.42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line-height="0.494cm" fo:text-align="center"/>
    </style:style>
    <style:style style:name="P10" style:family="paragraph">
      <style:paragraph-properties fo:margin-top="0.423cm" fo:margin-bottom="0cm" fo:line-height="0.494cm" fo:text-align="center"/>
    </style:style>
    <style:style style:name="P11" style:family="paragraph">
      <style:paragraph-properties fo:margin-left="-0.248cm" fo:margin-right="-0.294cm" fo:line-height="0.494cm" fo:text-align="center" fo:text-indent="0cm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71cm" svg:stroke-color="#f79646" svg:stroke-opacity="100%" draw:stroke-linejoin="miter" draw:fill="solid" draw:fill-color="#ffffff" draw:opacity="100%" draw:textarea-vertical-align="middle" draw:auto-grow-height="false" draw:auto-grow-width="false" fo:min-height="5.433cm" fo:min-width="1.0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79646" svg:stroke-opacity="100%" draw:stroke-linejoin="miter" draw:fill="solid" draw:fill-color="#ffffff" draw:opacity="100%" draw:textarea-vertical-align="middle" draw:auto-grow-height="false" draw:auto-grow-width="false" fo:min-height="5.186cm" fo:min-width="1.53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79646" svg:stroke-opacity="100%" draw:stroke-linejoin="miter" draw:fill="solid" draw:fill-color="#ffffff" draw:opacity="100%" draw:textarea-vertical-align="middle" draw:auto-grow-height="false" draw:auto-grow-width="false" fo:min-height="3.916cm" fo:min-width="1.5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79646" svg:stroke-opacity="100%" draw:stroke-linejoin="miter" draw:fill="solid" draw:fill-color="#ffffff" draw:opacity="100%" draw:textarea-vertical-align="middle" draw:auto-grow-height="false" draw:auto-grow-width="false" fo:min-height="2.909cm" fo:min-width="0.87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f79646" svg:stroke-opacity="100%" draw:stroke-linejoin="miter" draw:fill="solid" draw:fill-color="#ffffff" draw:opacity="100%" draw:textarea-vertical-align="middle" draw:auto-grow-height="false" draw:auto-grow-width="false" fo:min-height="3.782cm" fo:min-width="0.87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79646" svg:stroke-opacity="100%" draw:stroke-linejoin="miter" draw:fill="solid" draw:fill-color="#ffffff" draw:opacity="100%" draw:textarea-vertical-align="middle" draw:auto-grow-height="false" draw:auto-grow-width="false" fo:min-height="3.572cm" fo:min-width="2.38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f79646" svg:stroke-opacity="100%" draw:stroke-linejoin="miter" draw:fill="solid" draw:fill-color="#ffffff" draw:opacity="100%" draw:textarea-vertical-align="middle" draw:auto-grow-height="false" draw:auto-grow-width="false" fo:min-height="3.579cm" fo:min-width="2.38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f79646" svg:stroke-opacity="100%" draw:stroke-linejoin="miter" draw:fill="solid" draw:fill-color="#ffffff" draw:opacity="100%" draw:textarea-vertical-align="middle" draw:auto-grow-height="false" draw:auto-grow-width="false" fo:min-height="5.158cm" fo:min-width="1.0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4a7ebb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f79646" svg:stroke-opacity="100%" draw:stroke-linejoin="miter" draw:fill="solid" draw:fill-color="#ffffff" draw:opacity="100%" draw:textarea-vertical-align="middle" draw:auto-grow-height="false" draw:auto-grow-width="false" fo:min-height="4.075cm" fo:min-width="2.5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4a7ebb" draw:marker-end="a5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4a7ebb" draw:marker-end="a4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4a7ebb" draw:marker-end="a4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4a7ebb" draw:marker-end="a4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4a7ebb" draw:marker-end="a4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4a7ebb" draw:marker-end="a3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4a7ebb" draw:marker-end="a3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4a7ebb" draw:marker-end="a3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4a7ebb" draw:marker-end="a2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4a7ebb" draw:marker-end="a1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4a7ebb" draw:marker-end="a2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4a7ebb" draw:marker-end="a1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民眾陳情或建議政府資料開放作業流程圖</text:span></text:span></text:p>
      <text:p><draw:custom-shape text:anchor-type="paragraph" draw:z-index="0" draw:name="圓角矩形 1" draw:style-name="gr1" draw:text-style-name="P8" svg:width="5.434cm" svg:height="1.057cm" svg:x="3.159cm" svg:y="0.522cm"><text:p text:style-name="P7"><text:span text:style-name="T3">民眾陳情或建議開放資料</text:span></text:p><draw:enhanced-geometry svg:viewBox="0 0 1955801 381003" draw:text-areas="?f24 ?f26 ?f25 ?f27" draw:glue-points="?f18 ?f19 ?f20 ?f21 ?f18 ?f22 ?f23 ?f21" draw:type="non-primitive" draw:enhanced-path="M 63500 0 L 63499 0 C 28429 0 0 28429 0 63499 L 0 317503 C 0 352573 28429 381002 63499 381003 L 1892301 381003 C 1927371 381002 1955801 352573 1955801 317503 L 1955801 63500 C 1955801 28429 1927371 0 189230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1"/><draw:equation draw:name="f7" draw:formula="?f4 / 381003"/><draw:equation draw:name="f8" draw:formula="977901 * ?f5 / 1955801"/><draw:equation draw:name="f9" draw:formula="0 * ?f4 / 381003"/><draw:equation draw:name="f10" draw:formula="1955801 * ?f5 / 1955801"/><draw:equation draw:name="f11" draw:formula="190502 * ?f4 / 381003"/><draw:equation draw:name="f12" draw:formula="381003 * ?f4 / 381003"/><draw:equation draw:name="f13" draw:formula="0 * ?f5 / 1955801"/><draw:equation draw:name="f14" draw:formula="18599 * ?f5 / 1955801"/><draw:equation draw:name="f15" draw:formula="18599 * ?f4 / 381003"/><draw:equation draw:name="f16" draw:formula="1937202 * ?f5 / 1955801"/><draw:equation draw:name="f17" draw:formula="362404 * ?f4 / 38100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p>
      <text:p/>
      <text:p><draw:connector text:anchor-type="paragraph" draw:z-index="31" draw:name="直線接點 300" draw:style-name="gr9" draw:text-style-name="P8" draw:type="line" svg:x1="5.964cm" svg:y1="22.394cm" svg:x2="14.349cm" svg:y2="22.394cm" svg:d="M5964 22394h8385"><text:p/></draw:connector><draw:connector text:anchor-type="paragraph" draw:z-index="30" draw:name="直線接點 299" draw:style-name="gr9" draw:text-style-name="P8" draw:type="line" svg:x1="14.351cm" svg:y1="21.971cm" svg:x2="14.351cm" svg:y2="22.368cm" svg:d="M14351 21971v397"><text:p/></draw:connector><draw:connector text:anchor-type="paragraph" draw:z-index="42" draw:name="直線接點 3" draw:style-name="gr9" draw:text-style-name="P8" draw:type="line" svg:x1="13.69cm" svg:y1="14.298cm" svg:x2="14.351cm" svg:y2="14.298cm" svg:d="M13690 14298h661"><text:p/></draw:connector><draw:frame draw:style-name="fr1" draw:name="文字方塊 2" text:anchor-type="paragraph" svg:x="13.504cm" svg:y="13.16cm" svg:width="0.714cm" style:rel-width="scale" svg:height="0.933cm" style:rel-height="scale-min" draw:z-index="39"><draw:text-box><text:p>否</text:p></draw:text-box></draw:frame><draw:frame draw:style-name="fr1" draw:name="文字方塊 21" text:anchor-type="paragraph" svg:x="4.849cm" svg:y="15.623cm" svg:width="1.004cm" style:rel-width="scale" svg:height="0.933cm" style:rel-height="scale-min" draw:z-index="40"><draw:text-box><text:p>否</text:p></draw:text-box></draw:frame><draw:frame draw:style-name="fr1" draw:name="文字方塊 22" text:anchor-type="paragraph" svg:x="6.07cm" svg:y="17.526cm" svg:width="0.873cm" style:rel-width="scale" svg:height="0.933cm" style:rel-height="scale-min" draw:z-index="38"><draw:text-box><text:p>否</text:p></draw:text-box></draw:frame><draw:frame draw:style-name="fr1" draw:name="文字方塊 23" text:anchor-type="paragraph" svg:x="8.271cm" svg:y="13.148cm" svg:width="1.004cm" style:rel-width="scale" svg:height="0.933cm" style:rel-height="scale-min" draw:z-index="36"><draw:text-box><text:p>是</text:p></draw:text-box></draw:frame><draw:frame draw:style-name="fr1" draw:name="文字方塊 24" text:anchor-type="paragraph" svg:x="6.489cm" svg:y="7.472cm" svg:width="1.004cm" style:rel-width="scale" svg:height="0.933cm" style:rel-height="scale-min" draw:z-index="41"><draw:text-box><text:p>否</text:p></draw:text-box></draw:frame><draw:frame draw:style-name="fr1" draw:name="文字方塊 25" text:anchor-type="paragraph" svg:x="11.261cm" svg:y="17.528cm" svg:width="1.004cm" style:rel-width="scale" svg:height="0.933cm" style:rel-height="scale-min" draw:z-index="34"><draw:text-box><text:p>是</text:p></draw:text-box></draw:frame><draw:frame draw:style-name="fr1" draw:name="文字方塊 26" text:anchor-type="paragraph" svg:x="12.16cm" svg:y="15.358cm" svg:width="1.004cm" style:rel-width="scale" svg:height="0.933cm" style:rel-height="scale-min" draw:z-index="35"><draw:text-box><text:p>是</text:p></draw:text-box></draw:frame><draw:connector text:anchor-type="paragraph" draw:z-index="27" draw:name="直線接點 295" draw:style-name="gr9" draw:text-style-name="P8" draw:type="line" svg:x1="11.017cm" svg:y1="18.452cm" svg:x2="14.351cm" svg:y2="18.452cm" svg:d="M11017 18452h3334"><text:p/></draw:connector><draw:connector text:anchor-type="paragraph" draw:z-index="33" draw:name="直線接點 303" draw:style-name="gr9" draw:text-style-name="P8" draw:type="line" svg:x1="7.973cm" svg:y1="6.387cm" svg:x2="14.349cm" svg:y2="6.387cm" svg:d="M7973 6387h6376"><text:p/></draw:connector><draw:connector text:anchor-type="paragraph" draw:z-index="24" draw:name="直線單箭頭接點 292" draw:style-name="gr20" draw:text-style-name="P8" draw:type="line" svg:x1="14.351cm" svg:y1="6.414cm" svg:x2="14.351cm" svg:y2="19.59cm" svg:d="M14351 6414v13176"><text:p/></draw:connector><draw:custom-shape text:anchor-type="paragraph" draw:z-index="5" draw:name="矩形 8" draw:style-name="gr6" draw:text-style-name="P8" svg:width="3.573cm" svg:height="2.38cm" svg:x="12.525cm" svg:y="19.59cm"><text:p text:style-name="P9"><text:span text:style-name="T3">開放</text:span></text:p><text:p text:style-name="P10"><text:span text:style-name="T3">依開放格式及作業期程辦理</text:span></text:p><text:p text:style-name="P10"><text:span text:style-name="T3"/></text:p><draw:enhanced-geometry svg:viewBox="0 0 21600 21600" draw:type="non-primitive" draw:enhanced-path="M 0 0 L 21600 0 21600 21600 0 21600 Z N"/></draw:custom-shape><draw:connector text:anchor-type="paragraph" draw:z-index="8" draw:name="直線接點 28" draw:style-name="gr9" draw:text-style-name="P8" draw:type="line" svg:x1="12.517cm" svg:y1="20.436cm" svg:x2="16.088cm" svg:y2="20.436cm" svg:d="M12517 20436h3571"><text:p/></draw:connector><draw:connector text:anchor-type="paragraph" draw:z-index="32" draw:name="直線單箭頭接點 301" draw:style-name="gr22" draw:text-style-name="P8" draw:type="line" svg:x1="9.959cm" svg:y1="22.394cm" svg:x2="9.959cm" svg:y2="23.029cm" svg:d="M9959 22394v635"><text:p/></draw:connector><draw:custom-shape text:anchor-type="paragraph" draw:z-index="7" draw:name="圓角矩形 11" draw:style-name="gr8" draw:text-style-name="P8" svg:width="5.158cm" svg:height="1.057cm" svg:x="7.366cm" svg:y="23.029cm"><text:p text:style-name="P7"><text:span text:style-name="T3">完成資料開放平台作業</text:span></text:p><draw:enhanced-geometry svg:viewBox="0 0 1856744 381003" draw:text-areas="?f24 ?f26 ?f25 ?f27" draw:glue-points="?f18 ?f19 ?f20 ?f21 ?f18 ?f22 ?f23 ?f21" draw:type="non-primitive" draw:enhanced-path="M 63500 0 L 63499 0 C 28429 0 0 28429 0 63499 L 0 317503 C 0 352573 28429 381002 63499 381003 L 1793244 381003 C 1828314 381002 1856744 352573 1856744 317503 L 1856744 63500 C 1856744 28429 1828314 0 179324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6744"/><draw:equation draw:name="f7" draw:formula="?f4 / 381003"/><draw:equation draw:name="f8" draw:formula="928372 * ?f5 / 1856744"/><draw:equation draw:name="f9" draw:formula="0 * ?f4 / 381003"/><draw:equation draw:name="f10" draw:formula="1856744 * ?f5 / 1856744"/><draw:equation draw:name="f11" draw:formula="190502 * ?f4 / 381003"/><draw:equation draw:name="f12" draw:formula="381003 * ?f4 / 381003"/><draw:equation draw:name="f13" draw:formula="0 * ?f5 / 1856744"/><draw:equation draw:name="f14" draw:formula="18599 * ?f5 / 1856744"/><draw:equation draw:name="f15" draw:formula="18599 * ?f4 / 381003"/><draw:equation draw:name="f16" draw:formula="1838145 * ?f5 / 1856744"/><draw:equation draw:name="f17" draw:formula="362404 * ?f4 / 38100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text:anchor-type="paragraph" draw:z-index="29" draw:name="直線接點 298" draw:style-name="gr9" draw:text-style-name="P8" draw:type="line" svg:x1="5.964cm" svg:y1="21.997cm" svg:x2="5.964cm" svg:y2="22.394cm" svg:d="M5964 21997v397"><text:p/></draw:connector><draw:connector text:anchor-type="paragraph" draw:z-index="28" draw:name="直線接點 296" draw:style-name="gr9" draw:text-style-name="P8" draw:type="line" svg:x1="6.941cm" svg:y1="18.452cm" svg:x2="5.964cm" svg:y2="18.452cm" svg:d="M6941 18452h-977"><text:p/></draw:connector><draw:connector text:anchor-type="paragraph" draw:z-index="26" draw:name="直線單箭頭接點 294" draw:style-name="gr21" draw:text-style-name="P8" draw:type="line" svg:x1="9.006cm" svg:y1="16.759cm" svg:x2="9.006cm" svg:y2="17.156cm" svg:d="M9006 16759v397"><text:p/></draw:connector><draw:connector text:anchor-type="paragraph" draw:z-index="25" draw:name="直線接點 293" draw:style-name="gr9" draw:text-style-name="P8" draw:type="line" svg:x1="9.006cm" svg:y1="16.759cm" svg:x2="10.25cm" svg:y2="16.759cm" svg:d="M9006 16759h1244"><text:p/></draw:connector><draw:connector text:anchor-type="paragraph" draw:z-index="23" draw:name="直線單箭頭接點 291" draw:style-name="gr19" draw:text-style-name="P8" draw:type="line" svg:x1="5.937cm" svg:y1="15.568cm" svg:x2="5.937cm" svg:y2="19.588cm" svg:d="M5937 15568v4020"><text:p/></draw:connector><draw:custom-shape text:anchor-type="paragraph" draw:z-index="6" draw:name="矩形 9" draw:style-name="gr7" draw:text-style-name="P8" svg:width="3.58cm" svg:height="2.38cm" svg:x="4.235cm" svg:y="19.59cm"><text:p text:style-name="P9"><text:span text:style-name="T3">不開放</text:span></text:p><text:p text:style-name="P10"><text:span text:style-name="T3">公布不開放之事由及法令依據</text:span></text:p><text:p text:style-name="P10"/><draw:enhanced-geometry svg:viewBox="0 0 21600 21600" draw:type="non-primitive" draw:enhanced-path="M 0 0 L 21600 0 21600 21600 0 21600 Z N"/></draw:custom-shape><draw:connector text:anchor-type="paragraph" draw:z-index="9" draw:name="直線接點 29" draw:style-name="gr9" draw:text-style-name="P8" draw:type="line" svg:x1="4.244cm" svg:y1="20.436cm" svg:x2="7.825cm" svg:y2="20.436cm" svg:d="M4244 20436h3581"><text:p/></draw:connector><draw:custom-shape text:anchor-type="paragraph" draw:z-index="22" draw:name="菱形 289" draw:style-name="gr10" draw:text-style-name="P8" svg:width="4.075cm" svg:height="2.59cm" svg:x="6.943cm" svg:y="17.147cm"><text:p text:style-name="P11"><text:span text:style-name="T3">核</text:span><text:span text:style-name="T3">定</text:span><text:span text:style-name="T3">是</text:span><text:span text:style-name="T3">否</text:span><text:span text:style-name="T3">開</text:span><text:span text:style-name="T3">放</text:span><text:span text:style-name="T3">資</text:span><text:span text:style-name="T3">料</text:span></text:p><draw:enhanced-geometry svg:viewBox="0 0 1466853 932816" draw:text-areas="?f24 ?f26 ?f25 ?f27" draw:glue-points="?f18 ?f19 ?f20 ?f21 ?f18 ?f22 ?f23 ?f21" draw:type="non-primitive" draw:enhanced-path="M 0 466408 L 733427 0 1466853 466408 733427 9328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3"/><draw:equation draw:name="f7" draw:formula="?f4 / 932816"/><draw:equation draw:name="f8" draw:formula="733427 * ?f5 / 1466853"/><draw:equation draw:name="f9" draw:formula="0 * ?f4 / 932816"/><draw:equation draw:name="f10" draw:formula="1466853 * ?f5 / 1466853"/><draw:equation draw:name="f11" draw:formula="466408 * ?f4 / 932816"/><draw:equation draw:name="f12" draw:formula="932816 * ?f4 / 932816"/><draw:equation draw:name="f13" draw:formula="0 * ?f5 / 1466853"/><draw:equation draw:name="f14" draw:formula="366713 * ?f5 / 1466853"/><draw:equation draw:name="f15" draw:formula="233204 * ?f4 / 932816"/><draw:equation draw:name="f16" draw:formula="1100140 * ?f5 / 1466853"/><draw:equation draw:name="f17" draw:formula="699612 * ?f4 / 9328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text:anchor-type="paragraph" draw:z-index="3" draw:name="矩形 6" draw:style-name="gr4" draw:text-style-name="P8" svg:width="2.909cm" svg:height="0.872cm" svg:x="10.25cm" svg:y="16.309cm"><text:p text:style-name="P7"><text:span text:style-name="T3">簽報市長</text:span></text:p><draw:enhanced-geometry svg:viewBox="0 0 21600 21600" draw:type="non-primitive" draw:enhanced-path="M 0 0 L 21600 0 21600 21600 0 21600 Z N"/></draw:custom-shape><draw:connector text:anchor-type="paragraph" draw:z-index="20" draw:name="直線單箭頭接點 63" draw:style-name="gr17" draw:text-style-name="P8" draw:type="line" svg:x1="11.679cm" svg:y1="15.568cm" svg:x2="11.679cm" svg:y2="16.334cm" svg:d="M11679 15568v766"><text:p/></draw:connector><draw:connector text:anchor-type="paragraph" draw:z-index="21" draw:name="直線單箭頭接點 288" draw:style-name="gr18" draw:text-style-name="P8" draw:type="line" svg:x1="7.983cm" svg:y1="14.325cm" svg:x2="9.622cm" svg:y2="14.325cm" svg:d="M7983 14325h1639"><text:p/></draw:connector><draw:custom-shape text:anchor-type="paragraph" draw:z-index="13" draw:name="菱形 54" draw:style-name="gr10" draw:text-style-name="P8" svg:width="4.075cm" svg:height="2.59cm" svg:x="9.615cm" svg:y="12.975cm"><text:p text:style-name="P11"><text:span text:style-name="T3">結</text:span><text:span text:style-name="T3">論</text:span><text:span text:style-name="T3">是</text:span><text:span text:style-name="T3">否</text:span><text:span text:style-name="T3">窒</text:span><text:span text:style-name="T3">礙</text:span><text:span text:style-name="T3">難</text:span><text:span text:style-name="T3">行</text:span></text:p><draw:enhanced-geometry svg:viewBox="0 0 1466853 932816" draw:text-areas="?f24 ?f26 ?f25 ?f27" draw:glue-points="?f18 ?f19 ?f20 ?f21 ?f18 ?f22 ?f23 ?f21" draw:type="non-primitive" draw:enhanced-path="M 0 466408 L 733427 0 1466853 466408 733427 9328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3"/><draw:equation draw:name="f7" draw:formula="?f4 / 932816"/><draw:equation draw:name="f8" draw:formula="733427 * ?f5 / 1466853"/><draw:equation draw:name="f9" draw:formula="0 * ?f4 / 932816"/><draw:equation draw:name="f10" draw:formula="1466853 * ?f5 / 1466853"/><draw:equation draw:name="f11" draw:formula="466408 * ?f4 / 932816"/><draw:equation draw:name="f12" draw:formula="932816 * ?f4 / 932816"/><draw:equation draw:name="f13" draw:formula="0 * ?f5 / 1466853"/><draw:equation draw:name="f14" draw:formula="366713 * ?f5 / 1466853"/><draw:equation draw:name="f15" draw:formula="233204 * ?f4 / 932816"/><draw:equation draw:name="f16" draw:formula="1100140 * ?f5 / 1466853"/><draw:equation draw:name="f17" draw:formula="699612 * ?f4 / 9328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text:anchor-type="paragraph" draw:z-index="12" draw:name="菱形 53" draw:style-name="gr10" draw:text-style-name="P8" svg:width="4.075cm" svg:height="2.59cm" svg:x="3.9cm" svg:y="12.975cm"><text:p text:style-name="P11"><text:span text:style-name="T3">結</text:span><text:span text:style-name="T3">論</text:span><text:span text:style-name="T3">是</text:span><text:span text:style-name="T3">否</text:span><text:span text:style-name="T3">開</text:span><text:span text:style-name="T3">放</text:span><text:span text:style-name="T3">資</text:span><text:span text:style-name="T3">料</text:span></text:p><draw:enhanced-geometry svg:viewBox="0 0 1466853 932816" draw:text-areas="?f24 ?f26 ?f25 ?f27" draw:glue-points="?f18 ?f19 ?f20 ?f21 ?f18 ?f22 ?f23 ?f21" draw:type="non-primitive" draw:enhanced-path="M 0 466408 L 733427 0 1466853 466408 733427 9328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3"/><draw:equation draw:name="f7" draw:formula="?f4 / 932816"/><draw:equation draw:name="f8" draw:formula="733427 * ?f5 / 1466853"/><draw:equation draw:name="f9" draw:formula="0 * ?f4 / 932816"/><draw:equation draw:name="f10" draw:formula="1466853 * ?f5 / 1466853"/><draw:equation draw:name="f11" draw:formula="466408 * ?f4 / 932816"/><draw:equation draw:name="f12" draw:formula="932816 * ?f4 / 932816"/><draw:equation draw:name="f13" draw:formula="0 * ?f5 / 1466853"/><draw:equation draw:name="f14" draw:formula="366713 * ?f5 / 1466853"/><draw:equation draw:name="f15" draw:formula="233204 * ?f4 / 932816"/><draw:equation draw:name="f16" draw:formula="1100140 * ?f5 / 1466853"/><draw:equation draw:name="f17" draw:formula="699612 * ?f4 / 9328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text:anchor-type="paragraph" draw:z-index="19" draw:name="直線單箭頭接點 62" draw:style-name="gr16" draw:text-style-name="P8" draw:type="line" svg:x1="5.964cm" svg:y1="12.208cm" svg:x2="5.964cm" svg:y2="12.973cm" svg:d="M5964 12208v765"><text:p/></draw:connector><draw:custom-shape text:anchor-type="paragraph" draw:z-index="11" draw:name="矩形 52" draw:style-name="gr3" draw:text-style-name="P8" svg:width="3.917cm" svg:height="1.507cm" svg:x="4.006cm" svg:y="10.7cm"><text:p text:style-name="P9"><text:span text:style-name="T3">會議紀錄函送提案機關</text:span></text:p><draw:enhanced-geometry svg:viewBox="0 0 21600 21600" draw:type="non-primitive" draw:enhanced-path="M 0 0 L 21600 0 21600 21600 0 21600 Z N"/></draw:custom-shape><draw:connector text:anchor-type="paragraph" draw:z-index="18" draw:name="直線單箭頭接點 61" draw:style-name="gr15" draw:text-style-name="P8" draw:type="line" svg:x1="5.911cm" svg:y1="9.932cm" svg:x2="5.911cm" svg:y2="10.698cm" svg:d="M5911 9932v766"><text:p/></draw:connector><draw:custom-shape text:anchor-type="paragraph" draw:z-index="2" draw:name="矩形 4" draw:style-name="gr3" draw:text-style-name="P8" svg:width="3.917cm" svg:height="1.507cm" svg:x="3.926cm" svg:y="8.424cm"><text:p text:style-name="P9"><text:span text:style-name="T3">提請資訊局召開諮詢會議</text:span></text:p><draw:enhanced-geometry svg:viewBox="0 0 21600 21600" draw:type="non-primitive" draw:enhanced-path="M 0 0 L 21600 0 21600 21600 0 21600 Z N"/></draw:custom-shape><draw:connector text:anchor-type="paragraph" draw:z-index="17" draw:name="直線單箭頭接點 60" draw:style-name="gr14" draw:text-style-name="P8" draw:type="line" svg:x1="5.884cm" svg:y1="7.657cm" svg:x2="5.884cm" svg:y2="8.424cm" svg:d="M5884 7657v767"><text:p/></draw:connector><draw:custom-shape text:anchor-type="paragraph" draw:z-index="10" draw:name="菱形 21" draw:style-name="gr10" draw:text-style-name="P8" svg:width="4.075cm" svg:height="2.59cm" svg:x="3.874cm" svg:y="5.064cm"><text:p text:style-name="P11"><text:span text:style-name="T3">機</text:span><text:span text:style-name="T3">關</text:span><text:span text:style-name="T3">是</text:span><text:span text:style-name="T3">否</text:span><text:span text:style-name="T3">開</text:span><text:span text:style-name="T3">放</text:span><text:span text:style-name="T3">資</text:span><text:span text:style-name="T3">料</text:span></text:p><draw:enhanced-geometry svg:viewBox="0 0 1466853 932816" draw:text-areas="?f24 ?f26 ?f25 ?f27" draw:glue-points="?f18 ?f19 ?f20 ?f21 ?f18 ?f22 ?f23 ?f21" draw:type="non-primitive" draw:enhanced-path="M 0 466408 L 733427 0 1466853 466408 733427 9328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3"/><draw:equation draw:name="f7" draw:formula="?f4 / 932816"/><draw:equation draw:name="f8" draw:formula="733427 * ?f5 / 1466853"/><draw:equation draw:name="f9" draw:formula="0 * ?f4 / 932816"/><draw:equation draw:name="f10" draw:formula="1466853 * ?f5 / 1466853"/><draw:equation draw:name="f11" draw:formula="466408 * ?f4 / 932816"/><draw:equation draw:name="f12" draw:formula="932816 * ?f4 / 932816"/><draw:equation draw:name="f13" draw:formula="0 * ?f5 / 1466853"/><draw:equation draw:name="f14" draw:formula="366713 * ?f5 / 1466853"/><draw:equation draw:name="f15" draw:formula="233204 * ?f4 / 932816"/><draw:equation draw:name="f16" draw:formula="1100140 * ?f5 / 1466853"/><draw:equation draw:name="f17" draw:formula="699612 * ?f4 / 9328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text:anchor-type="paragraph" draw:z-index="16" draw:name="直線單箭頭接點 59" draw:style-name="gr13" draw:text-style-name="P8" draw:type="line" svg:x1="5.884cm" svg:y1="4.297cm" svg:x2="5.884cm" svg:y2="5.062cm" svg:d="M5884 4297v765"><text:p/></draw:connector><draw:connector text:anchor-type="paragraph" draw:z-index="15" draw:name="直線單箭頭接點 58" draw:style-name="gr12" draw:text-style-name="P8" draw:type="line" svg:x1="5.884cm" svg:y1="2.604cm" svg:x2="5.884cm" svg:y2="3.369cm" svg:d="M5884 2604v765"><text:p/></draw:connector><draw:connector text:anchor-type="paragraph" draw:z-index="14" draw:name="直線單箭頭接點 57" draw:style-name="gr11" draw:text-style-name="P8" draw:type="line" svg:x1="5.858cm" svg:y1="0.302cm" svg:x2="5.858cm" svg:y2="1.067cm" svg:d="M5858 302v765"><text:p/></draw:connector><draw:custom-shape text:anchor-type="paragraph" draw:z-index="4" draw:name="矩形 7" draw:style-name="gr5" draw:text-style-name="P8" svg:width="3.783cm" svg:height="0.872cm" svg:x="4.032cm" svg:y="3.424cm"><text:p text:style-name="P7"><text:span text:style-name="T3">初步評估結果</text:span></text:p><draw:enhanced-geometry svg:viewBox="0 0 21600 21600" draw:type="non-primitive" draw:enhanced-path="M 0 0 L 21600 0 21600 21600 0 21600 Z N"/></draw:custom-shape><draw:custom-shape text:anchor-type="paragraph" draw:z-index="1" draw:name="矩形 2" draw:style-name="gr2" draw:text-style-name="P8" svg:width="5.187cm" svg:height="1.535cm" svg:x="3.318cm" svg:y="1.069cm"><text:p text:style-name="P9"><text:span text:style-name="T3">機關檢討是否開放資料（簽會法制人員）</text:span></text:p><draw:enhanced-geometry svg:viewBox="0 0 21600 21600" draw:type="non-primitive" draw:enhanced-path="M 0 0 L 21600 0 21600 21600 0 21600 Z N"/></draw:custom-shape></text:p>
      <text:p><draw:frame draw:style-name="fr1" draw:name="文字方塊 27" text:anchor-type="paragraph" svg:x="8.437cm" svg:y="4.747cm" svg:width="1.004cm" style:rel-width="scale" svg:height="0.933cm" style:rel-height="scale-min" draw:z-index="37"><draw:text-box><text:p>是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13" svg:viewBox="0 0 20 30" svg:d="M10 0l-10 30h20z"/>
    <draw:marker draw:name="a17" svg:viewBox="0 0 20 30" svg:d="M10 0l-10 30h20z"/>
    <draw:marker draw:name="a22" svg:viewBox="0 0 20 30" svg:d="M10 0l-10 30h20z"/>
    <draw:marker draw:name="a25" svg:viewBox="0 0 20 30" svg:d="M10 0l-10 30h20z"/>
    <draw:marker draw:name="a31" svg:viewBox="0 0 20 30" svg:d="M10 0l-10 30h20z"/>
    <draw:marker draw:name="a33" svg:viewBox="0 0 20 30" svg:d="M10 0l-10 30h20z"/>
    <draw:marker draw:name="a37" svg:viewBox="0 0 20 30" svg:d="M10 0l-10 30h20z"/>
    <draw:marker draw:name="a40" svg:viewBox="0 0 20 30" svg:d="M10 0l-10 30h20z"/>
    <draw:marker draw:name="a43" svg:viewBox="0 0 20 30" svg:d="M10 0l-10 30h20z"/>
    <draw:marker draw:name="a46" svg:viewBox="0 0 20 30" svg:d="M10 0l-10 30h20z"/>
    <draw:marker draw:name="a48" svg:viewBox="0 0 20 30" svg:d="M10 0l-10 30h20z"/>
    <draw:marker draw:name="a50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letter-kerning="false" style:font-size-asian="9pt" style:font-name-complex="Cambria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2.54cm" fo:margin-right="0cm" fo:hyphenation-ladder-count="no-limit" fo:text-indent="-1.905cm" style:auto-text-indent="false" style:snap-to-layout-grid="false">
        <style:tab-stops/>
      </style:paragraph-properties>
      <style:text-properties fo:color="#ff0000" style:font-name="Times New Roman" fo:font-size="16pt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Cambria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fo:color="#ff0000" style:font-name="Times New Roman" fo:font-size="16pt" style:font-name-asian="標楷體" style:font-size-asian="16pt" style:font-size-complex="10pt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4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北市政府資料公開作業規範（草案）</dc:title>
    <meta:initial-creator>劉后安</meta:initial-creator>
    <dc:creator>ww</dc:creator>
    <meta:creation-date>2016-07-19T09:45:00Z</meta:creation-date>
    <dc:date>2016-07-19T09:45:00Z</dc:date>
    <meta:print-date>2016-07-14T09:44:00Z</meta:print-date>
    <meta:editing-cycles>2</meta:editing-cycles>
    <meta:editing-duration>PT540S</meta:editing-duration>
    <meta:document-statistic meta:table-count="0" meta:image-count="0" meta:object-count="0" meta:page-count="1" meta:paragraph-count="10" meta:word-count="27" meta:character-count="27"/>
    <meta:template xlink:type="simple" xlink:actuate="onRequest" xlink:title="" xlink:href="../P26E2007-20160715-4000-001.odt/Normal.dotm"/>
  </office:meta>
</office:document-meta>
</file>