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2.619cm"/>
    </style:style>
    <style:style style:name="表格1.A1" style:family="table-cell">
      <style:table-cell-properties fo:padding-left="0.191cm" fo:padding-right="0.191cm" fo:padding-top="0cm" fo:padding-bottom="0cm" fo:border="0.018cm solid #000000"/>
    </style:style>
    <style:style style:name="表格1.2" style:family="table-row">
      <style:table-row-properties style:min-row-height="5.207cm" style:keep-together="false" fo:keep-together="always" style:use-optimal-row-height="false"/>
    </style:style>
    <style:style style:name="表格1.4" style:family="table-row">
      <style:table-row-properties style:min-row-height="10.74cm" style:keep-together="false" fo:keep-together="always" style:use-optimal-row-height="false"/>
    </style:style>
    <style:style style:name="P1" style:family="paragraph" style:parent-style-name="內文">
      <style:paragraph-properties fo:line-height="0.706cm"/>
    </style:style>
    <style:style style:name="P2" style:family="paragraph" style:parent-style-name="內文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left="0.199cm" fo:margin-right="0.199cm" fo:line-height="0.706cm" fo:text-align="center" style:justify-single-word="false" fo:text-indent="0cm" style:auto-text-indent="false">
        <style:tab-stops/>
      </style:paragraph-properties>
    </style:style>
    <style:style style:name="P4" style:family="paragraph" style:parent-style-name="內文">
      <style:paragraph-properties fo:margin-top="0cm" fo:margin-bottom="0.318cm" fo:line-height="0.635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top="0cm" fo:margin-bottom="0.318cm" fo:line-height="0.635cm"/>
    </style:style>
    <style:style style:name="P6" style:family="paragraph" style:parent-style-name="內文">
      <style:paragraph-properties fo:margin-left="0.582cm" fo:margin-right="0cm" fo:margin-top="0cm" fo:margin-bottom="0.318cm" fo:line-height="0.635cm" fo:text-indent="-0.5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0.582cm" fo:margin-right="0cm" fo:margin-top="0cm" fo:margin-bottom="0.318cm" fo:line-height="0.635cm" fo:text-indent="-0.582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margin-left="0.582cm" fo:margin-right="0cm" fo:line-height="0.635cm" fo:text-indent="-0.5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left="0.445cm" fo:margin-right="0cm" fo:margin-top="0cm" fo:margin-bottom="0.318cm" fo:line-height="0.635cm" fo:text-indent="-0.445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margin-left="1.083cm" fo:margin-right="0cm" fo:line-height="0.635cm" fo:text-indent="-0.49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margin-left="1.674cm" fo:margin-right="0cm" fo:line-height="0.635cm" fo:text-indent="-1.67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left="1.674cm" fo:margin-right="0cm" fo:margin-top="0cm" fo:margin-bottom="0.191cm" fo:line-height="0.635cm" fo:text-indent="-1.67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0.829cm" fo:margin-right="0cm" fo:margin-top="0cm" fo:margin-bottom="0.191cm" fo:line-height="0.635cm" fo:text-indent="-0.829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0.741cm" fo:margin-right="0cm" fo:margin-top="0cm" fo:margin-bottom="0.191cm" fo:line-height="0.635cm" fo:text-indent="-0.741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-0.007cm" fo:margin-right="0cm" fo:line-height="0.706cm" fo:text-indent="-1.58cm" style:auto-text-indent="false">
        <style:tab-stops/>
      </style:paragraph-properties>
    </style:style>
    <style:style style:name="P16" style:family="paragraph" style:parent-style-name="內文" style:master-page-name="MP0">
      <style:paragraph-properties fo:line-height="0.706cm" style:page-number="auto" fo:break-before="page"/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1">
      <style:paragraph-properties fo:margin-left="0.63cm" fo:margin-right="0cm" fo:line-height="0.635cm" fo:text-indent="-0.63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2">
      <style:paragraph-properties fo:margin-left="0.63cm" fo:margin-right="0cm" fo:margin-top="0cm" fo:margin-bottom="0.318cm" fo:line-height="0.706cm" fo:text-indent="-0.63cm" style:auto-text-indent="false">
        <style:tab-stops>
          <style:tab-stop style:position="0.005cm"/>
        </style:tab-stops>
      </style:paragraph-properties>
    </style:style>
    <style:style style:name="P19" style:family="paragraph" style:parent-style-name="Text_20_body" style:list-style-name="L3">
      <style:paragraph-properties fo:margin-left="0.63cm" fo:margin-right="0cm" fo:margin-top="0cm" fo:margin-bottom="0.318cm" fo:line-height="0.706cm" fo:text-indent="-0.63cm" style:auto-text-indent="false">
        <style:tab-stops>
          <style:tab-stop style:position="0.005cm"/>
        </style:tab-stops>
      </style:paragraph-properties>
    </style:style>
    <style:style style:name="P20" style:family="paragraph" style:parent-style-name="Text_20_body" style:list-style-name="L2">
      <style:paragraph-properties fo:margin-left="0.63cm" fo:margin-right="0cm" fo:margin-top="0cm" fo:margin-bottom="0.318cm" fo:line-height="0.706cm" fo:text-indent="-0.63cm" style:auto-text-indent="false">
        <style:tab-stops>
          <style:tab-stop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 style:list-style-name="L3">
      <style:paragraph-properties fo:margin-left="0.63cm" fo:margin-right="0cm" fo:margin-top="0cm" fo:margin-bottom="0.318cm" fo:line-height="0.706cm" fo:text-indent="-0.63cm" style:auto-text-indent="false">
        <style:tab-stops>
          <style:tab-stop style:position="0.005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3">
      <style:paragraph-properties fo:margin-left="0.63cm" fo:margin-right="0cm" fo:margin-top="0cm" fo:margin-bottom="0.318cm" fo:line-height="0.706cm" fo:text-indent="-0.63cm" style:auto-text-indent="false">
        <style:tab-stops>
          <style:tab-stop style:position="0.005cm"/>
        </style:tab-stops>
      </style:paragraph-properties>
      <style:text-properties fo:color="#000000" style:font-name="標楷體" fo:font-size="14pt" style:letter-kerning="true" style:font-name-asian="標楷體" style:font-size-asian="14pt" style:font-size-complex="14pt"/>
    </style:style>
    <style:style style:name="P23" style:family="paragraph" style:parent-style-name="Text_20_body" style:list-style-name="L3">
      <style:paragraph-properties fo:margin-top="0cm" fo:margin-bottom="0.318cm" fo:line-height="0.706cm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letter-kerning="true" style:font-name-asian="標楷體" style:font-size-asian="14pt" style:font-size-complex="14pt"/>
    </style:style>
    <style:style style:name="T3" style:family="text">
      <style:text-properties fo:color="#000000" style:font-name="標楷體" fo:font-size="16pt" fo:letter-spacing="1.27cm" style:letter-kerning="false" style:font-name-asian="標楷體" style:font-size-asian="16pt" style:font-size-complex="16pt"/>
    </style:style>
    <style:style style:name="T4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5" style:family="text">
      <style:text-properties fo:color="#000000" style:font-name="標楷體" fo:font-size="16pt" fo:letter-spacing="0.203cm" style:letter-kerning="false" style:font-name-asian="標楷體" style:font-size-asian="16pt" style:font-size-complex="16pt"/>
    </style:style>
    <style:style style:name="T6" style:family="text">
      <style:text-properties fo:color="#000000" style:font-name="新細明體" fo:font-size="14pt" style:font-size-asian="14pt" style:font-size-complex="14pt"/>
    </style:style>
    <style:style style:name="T7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text:list-style style:name="L1">
      <text:list-level-style-bullet text:level="1" text:style-name="WW_5f_CharLFO5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5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5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5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5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5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5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5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5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件二</text:p>
      <text:p><text:span text:style-name="預設段落字型"><text:span text:style-name="T1">　　</text:span></text:span><text:span text:style-name="預設段落字型"><text:span text:style-name="T1">臺北市市有</text:span></text:span><text:span text:style-name="預設段落字型"><text:span text:style-name="T1">公用</text:span></text:span><text:span text:style-name="預設段落字型"><text:span text:style-name="T2">不動產</text:span></text:span><text:span text:style-name="預設段落字型"><text:span text:style-name="T2">申報</text:span></text:span><text:span text:style-name="預設段落字型"><text:span text:style-name="T1">變更為非公用財產自行查核</text:span></text:span><text:span text:style-name="預設段落字型"><text:span text:style-name="T1">報告</text:span></text:span><text:span text:style-name="預設段落字型"><text:span text:style-name="T1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>管理機關：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><text:span text:style-name="預設段落字型"><text:span text:style-name="T3">審核項</text:span></text:span><text:span text:style-name="預設段落字型"><text:span text:style-name="T4">目</text:span></text:span></text:p>
          </table:table-cell>
          <table:table-cell table:style-name="表格1.A1" office:value-type="string">
            <text:p><text:span text:style-name="預設段落字型"><text:span text:style-name="T5">應檢附文</text:span></text:span><text:span text:style-name="預設段落字型"><text:span text:style-name="T4">件</text:span></text:span></text:p>
          </table:table-cell>
          <table:table-cell table:style-name="表格1.A1" office:value-type="string">
            <text:p>□不動產清冊。</text:p>
            <text:p>□土地、建物登記謄本及異動清冊（自登記為市有不動產迄今），建物如屬未辦產權登記者，應檢附原始取得文件，敘明無法辦理產權登記之緣由，並應辦理房屋稅籍登記。但情況特殊並經接管機關同意者，不在此限。</text:p>
            <text:p>□地籍圖及建物平面圖謄本。</text:p>
            <text:p>□使用現況圖或照片。</text:p>
            <text:p>□所有權狀□權狀遺失□未繕狀。</text:p>
            <text:p>□都市計畫土地使用分區查詢資料。</text:p>
            <text:p>□原核定用途之相關文件(徵收取得之市有不動產，應檢附已按徵收計畫使用之證明文件，且敘明無應發還、撤銷或廢止徵收情事;受贈取得之市有不動產，應說明使用情形及有無違反受贈目的)。</text:p>
            <text:p><text:span text:style-name="預設段落字型"><text:span text:style-name="T1">□古蹟、歷史建築相關證明文件。</text:span></text:span></text:p>
            <text:p>□如有出租(包括三七五租約)、提供使用或被占用情形</text:p>
            <text:p>□移交本府財政局接管者，應檢附契約書及占用明細等相關資料，如非全筆不動產提供使用，並應檢附地政機關鑑界之複丈成果圖或使用位置圖。</text:p>
            <text:p>□移交其他機關接管者，於奉准管理機關變更後，將上開資料逕行提供接管機關。</text:p>
          </table:table-cell>
        </table:table-row>
        <table:table-row table:style-name="表格1.2">
          <table:covered-table-cell/>
          <table:table-cell table:style-name="表格1.A1" office:value-type="string">
            <text:p><text:span text:style-name="預設段落字型"><text:span text:style-name="T5">應查核事</text:span></text:span><text:span text:style-name="預設段落字型"><text:span text:style-name="T4">項</text:span></text:span></text:p>
          </table:table-cell>
          <table:table-cell table:style-name="表格1.A1" office:value-type="string">
            <text:list xml:id="list1863696581365001057" text:style-name="L1">
              <text:list-item>
                <text:p text:style-name="P17">徵收案件 <text:s/>□ 一併徵收案件</text:p>
              </text:list-item>
            </text:list>
            <text:p><text:s text:c="7"/>核准徵收文號： <text:s text:c="22"/></text:p>
            <text:p><text:s text:c="7"/>徵收案名： <text:s text:c="26"/></text:p>
            <text:p>□ 所報土地自 <text:s/>年 <text:s/>月起已依照徵收目的使用，無土地法第219條或土地徵收條例等相關規定應辦理發還、撤銷或廢止徵收，不得申報變更為非公用財產之情形。</text:p>
            <text:p>□ 非有償撥用取得之市有不動產。</text:p>
            <text:p>□ 受贈取得之市有不動產，經捐贈人指定用途，已依指定用途使用完竣。</text:p>
            <text:p>□<text:tab/>所報不動產無產權爭議或糾紛之情形，如市有房屋占用私人土地等。</text:p>
          </table:table-cell>
        </table:table-row>
        <table:table-row table:style-name="表格1.4">
          <table:covered-table-cell/>
          <table:table-cell table:style-name="表格1.A1" office:value-type="string">
            <text:p><text:span text:style-name="預設段落字型"><text:span text:style-name="T5">應查核事</text:span></text:span><text:span text:style-name="預設段落字型"><text:span text:style-name="T4">項</text:span></text:span></text:p>
          </table:table-cell>
          <table:table-cell table:style-name="表格1.A1" office:value-type="string">
            <text:list xml:id="list8512395445756811353" text:style-name="L2">
              <text:list-item>
                <text:p text:style-name="P18"><text:span text:style-name="預設段落字型"><text:span text:style-name="T1">所報</text:span></text:span><text:span text:style-name="預設段落字型"><text:span text:style-name="T2">不動產</text:span></text:span><text:span text:style-name="預設段落字型"><text:span text:style-name="T2">無</text:span></text:span><text:span text:style-name="預設段落字型"><text:span text:style-name="T1">被占用</text:span></text:span><text:span text:style-name="預設段落字型"><text:span text:style-name="T1">尚</text:span></text:span><text:span text:style-name="預設段落字型"><text:span text:style-name="T1">在</text:span></text:span><text:span text:style-name="預設段落字型"><text:span text:style-name="T1">訴訟</text:span></text:span><text:span text:style-name="預設段落字型"><text:span text:style-name="T1">繫屬</text:span></text:span><text:span text:style-name="預設段落字型"><text:span text:style-name="T2">或</text:span></text:span><text:span text:style-name="預設段落字型"><text:span text:style-name="T2">強制執行</text:span></text:span><text:span text:style-name="預設段落字型"><text:span text:style-name="T2">程序進行</text:span></text:span><text:span text:style-name="預設段落字型"><text:span text:style-name="T2">中</text:span></text:span><text:span text:style-name="預設段落字型"><text:span text:style-name="T2">之</text:span></text:span><text:span text:style-name="預設段落字型"><text:span text:style-name="T2">情形</text:span></text:span><text:span text:style-name="預設段落字型"><text:span text:style-name="T2">。</text:span></text:span></text:p>
              </text:list-item>
              <text:list-item>
                <text:p text:style-name="P18"><text:span text:style-name="預設段落字型"><text:span text:style-name="T2">所報</text:span></text:span><text:span text:style-name="預設段落字型"><text:span text:style-name="T2">房屋</text:span></text:span><text:span text:style-name="預設段落字型"><text:span text:style-name="T2">無</text:span></text:span><text:span text:style-name="預設段落字型"><text:span text:style-name="T2">符合</text:span></text:span><text:span text:style-name="預設段落字型"><text:span text:style-name="T2">本市市有財產管理自治條例第91</text:span></text:span><text:span text:style-name="預設段落字型"><text:span text:style-name="T2">條</text:span></text:span><text:span text:style-name="預設段落字型"><text:span text:style-name="T2">規定</text:span></text:span><text:span text:style-name="預設段落字型"><text:span text:style-name="T2">應辦理報廢拆除</text:span></text:span><text:span text:style-name="預設段落字型"><text:span text:style-name="T2">之情形</text:span></text:span><text:span text:style-name="預設段落字型"><text:span text:style-name="T2">。</text:span></text:span></text:p>
              </text:list-item>
              <text:list-item>
                <text:p text:style-name="P20">所報土地無屬都市計畫法第42條規定之公共設施用地，或經本府核定供特定對象及用途使用之專案計畫用地，尚未辦理都市計畫或專案計畫變更之情形。</text:p>
              </text:list-item>
            </text:list>
            <text:list xml:id="list6073473064198134488" text:style-name="L3">
              <text:list-item>
                <text:p text:style-name="P19"><text:span text:style-name="預設段落字型"><text:span text:style-name="T1">所報</text:span></text:span><text:span text:style-name="預設段落字型"><text:span text:style-name="T2">不動產</text:span></text:span><text:span text:style-name="預設段落字型"><text:span text:style-name="T1">無</text:span></text:span><text:span text:style-name="預設段落字型"><text:span text:style-name="T2">尚未依原奉准用途使用</text:span></text:span><text:span text:style-name="預設段落字型"><text:span text:style-name="T2">之情形</text:span></text:span><text:span text:style-name="預設段落字型"><text:span text:style-name="T2">。</text:span></text:span></text:p>
              </text:list-item>
              <text:list-item>
                <text:p text:style-name="P22">所報不動產已會同接管機關辦理現場勘查完竣 (接管機關同意無需現場勘查者除外)。</text:p>
              </text:list-item>
              <text:list-item>
                <text:p text:style-name="P23">被占用案件已辦理鑑界及釐清占用物相關資料，且業會同接管機關現場勘查占用情形。</text:p>
              </text:list-item>
              <text:list-item>
                <text:p text:style-name="P19"><text:span text:style-name="預設段落字型"><text:span text:style-name="T1">所報房屋無</text:span></text:span><text:span text:style-name="預設段落字型"><text:span text:style-name="T1">使用用途係屬公用目的(如市場、公務機關、</text:span></text:span><text:span text:style-name="預設段落字型"><text:span text:style-name="T1">幼兒園</text:span></text:span><text:span text:style-name="預設段落字型"><text:span text:style-name="T1">、區民及社區活動中心等)</text:span></text:span><text:span text:style-name="預設段落字型"><text:span text:style-name="T1">，尚未辦理建物使用執照變更之情形</text:span></text:span><text:span text:style-name="預設段落字型"><text:span text:style-name="T1">。</text:span></text:span></text:p>
              </text:list-item>
              <text:list-item>
                <text:p text:style-name="P19"><text:span text:style-name="預設段落字型"><text:span text:style-name="T1">所報</text:span></text:span><text:span text:style-name="預設段落字型"><text:span text:style-name="T2">不動產</text:span></text:span><text:span text:style-name="預設段落字型"><text:span text:style-name="T1">無</text:span></text:span><text:span text:style-name="預設段落字型"><text:span text:style-name="T1">依文化資產保存法指定為古蹟、歷史建築之不動產</text:span></text:span><text:span text:style-name="預設段落字型"><text:span text:style-name="T1">。</text:span></text:span></text:p>
              </text:list-item>
              <text:list-item>
                <text:p text:style-name="P19"><text:span text:style-name="預設段落字型"><text:span text:style-name="T1">所報</text:span></text:span><text:span text:style-name="預設段落字型"><text:span text:style-name="T2">不動產無其他特殊情事。</text:span></text:span></text:p>
              </text:list-item>
            </text:list>
          </table:table-cell>
        </table:table-row>
        <text:soft-page-break/>
        <table:table-row>
          <table:table-cell table:style-name="表格1.A1" table:number-columns-spanned="2" office:value-type="string">
            <text:p>處理意見</text:p>
          </table:table-cell>
          <table:covered-table-cell/>
          <table:table-cell table:style-name="表格1.A1" office:value-type="string">
            <text:list xml:id="list30197380" text:continue-numbering="true" text:style-name="L3">
              <text:list-item>
                <text:p text:style-name="P21">查核結果_____項不符合規定，業經專案簽報市長核准變更為非公用財產（如附簽呈影本）。</text:p>
              </text:list-item>
              <text:list-item>
                <text:p text:style-name="P23">查核結果符合規定，擬報請市府核定。</text:p>
              </text:list-item>
            </text:list>
          </table:table-cell>
        </table:table-row>
      </table:table>
      <text:p><text:span text:style-name="預設段落字型"><text:span text:style-name="T1">備註：查核項目符合規定者，請於</text:span></text:span><text:span text:style-name="預設段落字型"><text:span text:style-name="T6">〝□〞</text:span></text:span><text:span text:style-name="預設段落字型"><text:span text:style-name="T1">內打</text:span></text:span><text:span text:style-name="預設段落字型"><text:span text:style-name="T6">〝</text:span></text:span><text:span text:style-name="預設段落字型"><text:span text:style-name="T7"></text:span></text:span><text:span text:style-name="預設段落字型"><text:span text:style-name="T6">〞</text:span></text:span><text:span text:style-name="預設段落字型"><text:span text:style-name="T1">，不符規定者打</text:span></text:span><text:span text:style-name="預設段落字型"><text:span text:style-name="T6">〝</text:span></text:span><text:span text:style-name="預設段落字型"><text:span text:style-name="T1">×</text:span></text:span><text:span text:style-name="預設段落字型"><text:span text:style-name="T6">〞</text:span></text:span><text:span text:style-name="預設段落字型"><text:span text:style-name="T1">。</text:span></text:span></text:p>
      <text:p><text:span text:style-name="預設段落字型"><text:span text:style-name="T1">承辦人：　　 </text:span></text:span><text:span text:style-name="預設段落字型"><text:span text:style-name="T1">　</text:span></text:span><text:span text:style-name="預設段落字型"><text:span text:style-name="T1">　　</text:span></text:span><text:span text:style-name="預設段落字型"><text:span text:style-name="T1">主管</text:span></text:span><text:span text:style-name="預設段落字型"><text:span text:style-name="T1">：　　　　</text:span></text:span><text:span text:style-name="預設段落字型"><text:span text:style-name="T1"> </text:span></text:span><text:span text:style-name="預設段落字型"><text:span text:style-name="T1">　　審核：　</text:span></text:span><text:span text:style-name="預設段落字型"><text:span text:style-name="T1"> </text:span></text:span><text:span text:style-name="預設段落字型"><text:span text:style-name="T1">　　　　</text:span></text:span><text:span text:style-name="預設段落字型"><text:span text:style-name="T1">機關首</text:span></text:span><text:span text:style-name="預設段落字型"><text:span text:style-name="T1">長：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WW_5f_CharLFO1LVL1" style:display-name="WW_CharLFO1LVL1" style:family="text">
      <style:text-properties style:use-window-font-color="true" style:font-name="標楷體" style:font-name-asian="標楷體" style:font-name-complex="Times New Roman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標楷體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style:font-name-asian="標楷體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標楷體" style:font-name-asian="標楷體" style:font-name-complex="Times New Roman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use-window-font-color="true" style:font-name="標楷體" style:font-name-asian="標楷體" style:font-name-complex="Times New Roman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2.6cm" fo:margin-right="2.6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公用不動產變更為非公用財產自行查核報告表</dc:title>
    <meta:initial-creator>ce122</meta:initial-creator>
    <dc:creator>李瑞真</dc:creator>
    <meta:creation-date>2016-08-01T01:47:00Z</meta:creation-date>
    <dc:date>2016-08-01T01:47:00Z</dc:date>
    <meta:print-date>2016-04-25T05:59:00Z</meta:print-date>
    <meta:editing-cycles>2</meta:editing-cycles>
    <meta:editing-duration>PT0S</meta:editing-duration>
    <meta:document-statistic meta:table-count="1" meta:image-count="0" meta:object-count="0" meta:page-count="5" meta:paragraph-count="39" meta:word-count="1054" meta:character-count="1160"/>
    <meta:template xlink:type="simple" xlink:actuate="onRequest" xlink:title="" xlink:href="../P03D2026-20160711-5000-002.odt/Normal.dotm"/>
  </office:meta>
</office:document-meta>
</file>