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margin-top="0cm" fo:margin-bottom="0.071cm" fo:text-align="center" style:justify-single-word="false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純文字" style:master-page-name="MP0">
      <style:paragraph-properties fo:margin-top="0cm" fo:margin-bottom="0.159cm" style:page-number="auto" fo:break-before="page"/>
      <style:text-properties style:font-name="標楷體" fo:font-size="14pt" style:font-name-asian="標楷體" style:font-size-asian="14pt" style:font-name-complex="細明體" style:font-size-complex="14pt"/>
    </style:style>
    <style:style style:name="P4" style:family="paragraph">
      <style:paragraph-properties fo:line-height="0.776cm"/>
    </style:style>
    <style:style style:name="P5" style:family="paragraph">
      <style:paragraph-properties style:writing-mode="lr-tb"/>
    </style:style>
    <style:style style:name="P6" style:family="paragraph">
      <style:paragraph-properties fo:line-height="0.776cm" fo:text-align="center"/>
    </style:style>
    <style:style style:name="P7" style:family="paragraph">
      <style:paragraph-properties fo:margin-top="0.318cm" fo:margin-bottom="0cm" fo:line-height="0.776cm" fo:text-align="center"/>
    </style:style>
    <style:style style:name="T1" style:family="text">
      <style:text-properties style:font-name="標楷體" fo:font-size="14pt" fo:letter-spacing="-0.007cm" style:font-name-asian="標楷體" style:font-size-asian="14pt" style:font-name-complex="細明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747cm" fo:min-width="1.91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5.214cm" fo:min-width="1.91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1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1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附表二</text:p>
      <text:p><text:span text:style-name="預設段落字型"><text:span text:style-name="T1">臺北市政府地政局暨所屬各地政事務所查詢地價</text:span></text:span><text:span text:style-name="預設段落字型"><text:span text:style-name="T1">傳真聯繫作業流程圖</text:span></text:span></text:p>
      <text:p/>
      <text:p text:style-name="Text_20_body"><draw:custom-shape text:anchor-type="paragraph" draw:z-index="0" draw:name="Rectangle 10" draw:style-name="gr1" draw:text-style-name="P5" svg:width="3.746cm" svg:height="1.92cm" svg:x="4.262cm" svg:y="0.236cm"><text:p text:style-name="P4"><text:span text:style-name="T3">地政事務所查填地價查詢單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/>
      <text:p/>
      <text:p text:style-name="Text_20_body"><draw:connector text:anchor-type="paragraph" draw:z-index="2" draw:name="AutoShape 12" draw:style-name="gr2" draw:text-style-name="P5" draw:type="line" svg:x1="6.147cm" svg:y1="0.25cm" svg:x2="6.147cm" svg:y2="1.817cm" svg:d="M6147 250v1567"><text:p/></draw:connector><text:span text:style-name="預設段落字型"><text:span text:style-name="T2"/></text:span></text:p>
      <text:p/>
      <text:p text:style-name="Text_20_body"><draw:custom-shape text:anchor-type="paragraph" draw:z-index="5" draw:name="Rectangle 15" draw:style-name="gr4" draw:text-style-name="P5" svg:width="5.215cm" svg:height="1.92cm" svg:x="11.093cm" svg:y="0.547cm"><text:p text:style-name="P7"><text:span text:style-name="T3">原稿地政事務所存查</text:span></text:p><draw:enhanced-geometry svg:viewBox="0 0 21600 21600" draw:type="non-primitive" draw:enhanced-path="M 0 0 L 21600 0 21600 21600 0 21600 Z N"/></draw:custom-shape><draw:custom-shape text:anchor-type="paragraph" draw:z-index="1" draw:name="Rectangle 11" draw:style-name="gr1" draw:text-style-name="P5" svg:width="3.746cm" svg:height="1.92cm" svg:x="4.262cm" svg:y="0.547cm"><text:p text:style-name="P6"><text:span text:style-name="T3">傳真送本局</text:span></text:p><text:p text:style-name="P6"><text:span text:style-name="T3">（地價科）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/>
      <text:p text:style-name="Text_20_body"><draw:connector text:anchor-type="paragraph" draw:z-index="6" draw:name="AutoShape 16" draw:style-name="gr5" draw:text-style-name="P5" draw:type="line" svg:x1="8.008cm" svg:y1="0.25cm" svg:x2="11.093cm" svg:y2="0.25cm" svg:d="M8008 250h3085"><text:p/></draw:connector><text:span text:style-name="預設段落字型"><text:span text:style-name="T2"/></text:span></text:p>
      <text:p text:style-name="Text_20_body"><draw:connector text:anchor-type="paragraph" draw:z-index="4" draw:name="AutoShape 14" draw:style-name="gr3" draw:text-style-name="P5" draw:type="line" svg:x1="6.147cm" svg:y1="0.561cm" svg:x2="6.147cm" svg:y2="2.127cm" svg:d="M6147 561v1566"><text:p/></draw:connector><text:span text:style-name="預設段落字型"><text:span text:style-name="T2"/></text:span></text:p>
      <text:p/>
      <text:p/>
      <text:p text:style-name="Text_20_body"><draw:custom-shape text:anchor-type="paragraph" draw:z-index="3" draw:name="Rectangle 13" draw:style-name="gr1" draw:text-style-name="P5" svg:width="3.746cm" svg:height="1.92cm" svg:x="4.262cm" svg:y="0.222cm"><text:p text:style-name="P6"><text:span text:style-name="T3">本局（地價科）</text:span></text:p><text:p text:style-name="P6"><text:span text:style-name="T3">查填地價查覆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/>
      <text:p/>
      <text:p text:style-name="Text_20_body"><draw:connector text:anchor-type="paragraph" draw:z-index="8" draw:name="AutoShape 19" draw:style-name="gr6" draw:text-style-name="P5" draw:type="line" svg:x1="6.147cm" svg:y1="0.236cm" svg:x2="6.147cm" svg:y2="1.803cm" svg:d="M6147 236v1567"><text:p/></draw:connector><text:span text:style-name="預設段落字型"><text:span text:style-name="T2"/></text:span></text:p>
      <text:p/>
      <text:p text:style-name="Text_20_body"><draw:custom-shape text:anchor-type="paragraph" draw:z-index="11" draw:name="Rectangle 22" draw:style-name="gr4" draw:text-style-name="P5" svg:width="5.215cm" svg:height="1.92cm" svg:x="11.093cm" svg:y="0.533cm"><text:p text:style-name="P6"><text:span text:style-name="T3">原稿本局（地價科）存查</text:span></text:p><draw:enhanced-geometry svg:viewBox="0 0 21600 21600" draw:type="non-primitive" draw:enhanced-path="M 0 0 L 21600 0 21600 21600 0 21600 Z N"/></draw:custom-shape><draw:connector text:anchor-type="paragraph" draw:z-index="12" draw:name="AutoShape 23" draw:style-name="gr8" draw:text-style-name="P5" draw:type="line" svg:x1="8.008cm" svg:y1="1.506cm" svg:x2="11.093cm" svg:y2="1.506cm" svg:d="M8008 1506h3085"><text:p/></draw:connector><draw:custom-shape text:anchor-type="paragraph" draw:z-index="7" draw:name="Rectangle 18" draw:style-name="gr1" draw:text-style-name="P5" svg:width="3.746cm" svg:height="1.92cm" svg:x="4.262cm" svg:y="0.533cm"><text:p text:style-name="P6"><text:span text:style-name="T3">傳真送地政</text:span></text:p><text:p text:style-name="P6"><text:span text:style-name="T3">事務所</text:span></text:p><draw:enhanced-geometry svg:viewBox="0 0 21600 21600" draw:type="non-primitive" draw:enhanced-path="M 0 0 L 21600 0 21600 21600 0 21600 Z N"/></draw:custom-shape><text:span text:style-name="預設段落字型"><text:span text:style-name="T2"/></text:span></text:p>
      <text:p/>
      <text:p/>
      <text:p text:style-name="Text_20_body"><draw:custom-shape text:anchor-type="paragraph" draw:z-index="9" draw:name="Rectangle 20" draw:style-name="gr1" draw:text-style-name="P5" svg:width="3.746cm" svg:height="1.92cm" svg:x="4.262cm" svg:y="2.113cm"><text:p text:style-name="P6"><text:span text:style-name="T3">地政事務所</text:span></text:p><text:p text:style-name="P6"><text:span text:style-name="T3">存查</text:span></text:p><draw:enhanced-geometry svg:viewBox="0 0 21600 21600" draw:type="non-primitive" draw:enhanced-path="M 0 0 L 21600 0 21600 21600 0 21600 Z N"/></draw:custom-shape><draw:connector text:anchor-type="paragraph" draw:z-index="10" draw:name="AutoShape 21" draw:style-name="gr7" draw:text-style-name="P5" draw:type="line" svg:x1="6.147cm" svg:y1="0.547cm" svg:x2="6.147cm" svg:y2="2.113cm" svg:d="M6147 547v1566"><text:p/></draw:connector><text:soft-page-break/><text:span text:style-name="預設段落字型"><text:span text:style-name="T2"/></text:span></text:p>
      <text:p/>
      <text:p/>
      <text:p/>
      <text:p/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marker draw:name="a1" svg:viewBox="0 0 20 30" svg:d="M10 0l-10 30h20z"/>
    <draw:marker draw:name="a10" svg:viewBox="0 0 20 30" svg:d="M10 0l-10 30h20z"/>
    <draw:marker draw:name="a13" svg:viewBox="0 0 20 30" svg:d="M10 0l-10 30h20z"/>
    <draw:marker draw:name="a17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line-height="0.439cm" fo:text-align="justify" style:justify-single-word="false" fo:hyphenation-ladder-count="no-limit" style:punctuation-wrap="simple"/>
      <style:text-properties style:font-name="細明體" fo:font-size="10pt" style:font-name-asian="細明體" style:font-size-asian="10pt" style:font-name-complex="Courier New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size-complex="10pt"/>
    </style:style>
    <style:style style:name="純文字_20_字元" style:display-name="純文字 字元" style:family="text" style:parent-style-name="預設段落字型">
      <style:text-properties style:font-name="細明體" fo:font-size="10pt" style:font-name-asian="細明體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2</meta:initial-creator>
    <dc:creator>ww</dc:creator>
    <meta:creation-date>2016-08-22T07:29:00Z</meta:creation-date>
    <dc:date>2016-08-22T07:31:00Z</dc:date>
    <meta:print-date>2016-05-23T02:24:00Z</meta:print-date>
    <meta:editing-cycles>4</meta:editing-cycles>
    <meta:editing-duration>PT360S</meta:editing-duration>
    <meta:document-statistic meta:table-count="0" meta:image-count="0" meta:object-count="0" meta:page-count="2" meta:paragraph-count="2" meta:word-count="33" meta:character-count="33"/>
    <meta:template xlink:type="simple" xlink:actuate="onRequest" xlink:title="" xlink:href="../P17D2007-20160815-7000-001.odt/Normal"/>
  </office:meta>
</office:document-meta>
</file>