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847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47cm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47cm" fo:text-align="justify" style:justify-single-word="false"/>
    </style:style>
    <style:style style:name="P5" style:family="paragraph" style:parent-style-name="內文">
      <style:text-properties style:font-name="Times New Roman" fo:font-size="10pt" style:font-name-asian="標楷體" style:font-size-asian="10pt" style:font-size-complex="10pt" style:text-scale="90%"/>
    </style:style>
    <style:style style:name="P6" style:family="paragraph" style:parent-style-name="內文">
      <style:paragraph-properties fo:margin-left="1.083cm" fo:margin-right="0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left="1.104cm" fo:margin-right="0cm" fo:line-height="0.847cm" fo:text-align="justify" style:justify-single-word="false" fo:text-indent="-0.859cm" style:auto-text-indent="false">
        <style:tab-stops/>
      </style:paragraph-properties>
    </style:style>
    <style:style style:name="P8" style:family="paragraph" style:parent-style-name="內文">
      <style:paragraph-properties fo:margin-left="1.104cm" fo:margin-right="0cm" fo:line-height="0.847cm" fo:text-align="justify" style:justify-single-word="false" fo:text-indent="-0.859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內文">
      <style:paragraph-properties fo:margin-left="1.058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1.101cm" fo:margin-right="0cm" fo:line-height="0.847cm" fo:text-align="justify" style:justify-single-word="false" fo:text-indent="-0.351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內文" style:master-page-name="MP0">
      <style:paragraph-properties fo:line-height="0.847cm" fo:text-align="justify" style:justify-single-word="false" style:page-number="auto" fo:break-before="page"/>
    </style:style>
    <style:style style:name="P12" style:family="paragraph"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round" draw:fill="none" fo:min-height="0cm" fo:min-width="0cm" style:run-through="background"/>
    </style:style>
    <style:style style:name="gr3" style:family="graphic">
      <style:graphic-properties draw:stroke="solid" svg:stroke-width="0.071cm" svg:stroke-color="#4579b8" svg:stroke-opacity="100%" draw:stroke-linejoin="round" draw:fill="none" fo:min-height="0cm" fo:min-width="0cm" style:run-through="background"/>
    </style:style>
    <style:style style:name="gr4" style:family="graphic">
      <style:graphic-properties draw:stroke="solid" svg:stroke-width="0.071cm" svg:stroke-color="#243f60" svg:stroke-opacity="100%" draw:stroke-linejoin="miter" draw:fill="solid" draw:fill-color="#4f81bd" draw:opacity="100%" fo:min-height="0cm" fo:min-width="0cm" style:run-through="background"/>
    </style:style>
    <style:style style:name="gr5" style:family="graphic">
      <style:graphic-properties draw:stroke="solid" svg:stroke-width="0.106cm" svg:stroke-color="#4579b8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53cm" svg:stroke-color="#ff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7" style:family="graphic">
      <style:graphic-properties draw:stroke="solid" svg:stroke-width="0.071cm" svg:stroke-color="#000000" svg:stroke-opacity="100%" draw:stroke-linejoin="round" draw:fill="solid" draw:fill-color="#ffffff" draw:opacity="100%" fo:min-height="0cm" fo:min-width="0cm" style:run-through="background"/>
    </style:style>
    <style:style style:name="gr8" style:family="graphic">
      <style:graphic-properties draw:stroke="solid" svg:stroke-width="0.062cm" svg:stroke-color="#000000" draw:marker-end="a3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62cm" svg:stroke-color="#000000" draw:marker-end="a1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62cm" svg:stroke-color="#000000" draw:marker-end="a1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62cm" svg:stroke-color="#000000" draw:marker-end="a1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62cm" svg:stroke-color="#000000" draw:marker-end="a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62cm" svg:stroke-color="#000000" draw:marker-end="a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62cm" svg:stroke-color="#000000" draw:marker-end="a1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62cm" svg:stroke-color="#000000" draw:marker-end="a5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62cm" svg:stroke-color="#000000" draw:marker-end="a4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62cm" svg:stroke-color="#000000" draw:marker-end="a5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62cm" svg:stroke-color="#000000" draw:marker-end="a5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</text:span></text:span><text:span text:style-name="預設段落字型"><text:span text:style-name="T2">1</text:span></text:span><text:span text:style-name="預設段落字型"><text:span text:style-name="T3">：</text:span></text:span><text:span text:style-name="預設段落字型"><text:span text:style-name="T2">簡易基線場建置作業程序</text:span></text:span></text:p>
      <text:p>一、選址原則</text:p>
      <text:p><text:span text:style-name="預設段落字型"><text:span text:style-name="T2">各所隊應以下列各項條件綜合考量評估簡易基線場設置地點</text:span></text:span><text:span text:style-name="預設段落字型"><text:span text:style-name="T3">：</text:span></text:span></text:p>
      <text:p><text:span text:style-name="預設段落字型"><text:span text:style-name="T2">(</text:span></text:span><text:span text:style-name="預設段落字型"><text:span text:style-name="T2">一</text:span></text:span><text:span text:style-name="預設段落字型"><text:span text:style-name="T2">)</text:span></text:span><text:span text:style-name="預設段落字型"><text:span text:style-name="T2">地質堅硬</text:span></text:span><text:span text:style-name="預設段落字型"><text:span text:style-name="T3">：設置地點地質應為堅硬，埋設樁標方能穩固不易移動。</text:span></text:span></text:p>
      <text:p>(二)地形平坦：設置地點應選擇平坦地形，可增進簡易基線場測設距離與辦理儀器校正之效率。</text:p>
      <text:p><text:span text:style-name="預設段落字型"><text:span text:style-name="T2">(</text:span></text:span><text:span text:style-name="預設段落字型"><text:span text:style-name="T2">三</text:span></text:span><text:span text:style-name="預設段落字型"><text:span text:style-name="T2">)</text:span></text:span><text:span text:style-name="預設段落字型"><text:span text:style-name="T2">基線場設置距離</text:span></text:span><text:span text:style-name="預設段落字型"><text:span text:style-name="T3">：</text:span></text:span><text:span text:style-name="預設段落字型"><text:span text:style-name="T2">視地點大小，可設置總長度為</text:span></text:span><text:span text:style-name="預設段落字型"><text:span text:style-name="T2">59</text:span></text:span><text:span text:style-name="預設段落字型"><text:span text:style-name="T2">公尺或</text:span></text:span><text:span text:style-name="預設段落字型"><text:span text:style-name="T2">95</text:span></text:span><text:span text:style-name="預設段落字型"><text:span text:style-name="T2">公尺長度之簡易基線場。</text:span></text:span></text:p>
      <text:p><text:span text:style-name="預設段落字型"><text:span text:style-name="T2">(</text:span></text:span><text:span text:style-name="預設段落字型"><text:span text:style-name="T2">四</text:span></text:span><text:span text:style-name="預設段落字型"><text:span text:style-name="T2">)</text:span></text:span><text:span text:style-name="預設段落字型"><text:span text:style-name="T2">周圍環境</text:span></text:span><text:span text:style-name="預設段落字型"><text:span text:style-name="T3">：應盡量選擇</text:span></text:span><text:span text:style-name="預設段落字型"><text:span text:style-name="T2">人、車來往流量低之</text:span></text:span><text:span text:style-name="預設段落字型"><text:span text:style-name="T3">地點，以避免辦理儀器校正時容易受到影響；另儀器校正作業時人員之</text:span></text:span><text:span text:style-name="預設段落字型"><text:span text:style-name="T2">安全性及後續基線場維護之難易度亦應一併考量。</text:span></text:span></text:p>
      <text:p><text:span text:style-name="預設段落字型"><text:span text:style-name="T2">(</text:span></text:span><text:span text:style-name="預設段落字型"><text:span text:style-name="T2">五</text:span></text:span><text:span text:style-name="預設段落字型"><text:span text:style-name="T2">)</text:span></text:span><text:span text:style-name="預設段落字型"><text:span text:style-name="T2">用地取得</text:span></text:span><text:span text:style-name="預設段落字型"><text:span text:style-name="T3">：</text:span></text:span><text:span text:style-name="預設段落字型"><text:span text:style-name="T2">倘擇定設置地點是否需取得其土地所有權或同意使用權，其取得之難易度亦應於選址時一併考量。</text:span></text:span></text:p>
      <text:p>二、建置設備工具</text:p>
      <text:p>具最近一次通過TAF認證實驗室校正報告之電子測距經緯儀含腳架1部、配對稜鏡及腳架2隻、發電機、鑽孔機、鐵鎚、鋼標、鋼釘、50或100公尺捲尺、植筋(AB)膠、尼龍繩。</text:p>
      <text:p>三、建置流程</text:p>
      <text:p>(一)基線場建置</text:p>
      <text:p>1.釘出0公尺位置並埋設樁標(如有需要，可先釘 4 支鋼釘於四周拉十字線標定點位，以免釘標時位置跑掉；另埋設樁標必要時可使用鑽孔機及植筋(AB)膠。後續點位樁標測釘方式均相同)。</text:p>
      <text:p>2.以標示0公尺樁標為起點，用捲尺依序量出5公尺、23公尺、<text:soft-page-break/>31公尺及59公尺(95公尺長度之簡易基線場，需多量77公尺及95公尺)約略位置並做記號。</text:p>
      <text:p>3.於標示0公尺樁標位置架設具最近一次通過TAF認證實驗室校正報告之電子測距經緯儀放樣59公尺(95公尺長度之簡易基線場，需先放樣95公尺)之精確位置並埋設樁標。</text:p>
      <text:p>4.重複步驟3.放樣5公尺、23公尺及31公尺(95公尺長度之簡易基線場，需多放樣59公尺及77公尺)之精確位置並埋設樁標。</text:p>
      <text:p>5.俟樁標穩固後，始可辦理後續標準距離測定作業。</text:p>
      <text:p>(二)標準距離測定</text:p>
      <text:p>1.於標示0公尺樁標位置架設具最近一次通過TAF認證實驗室校正報告之電子測距經緯儀，分別觀測5公尺、23公尺、31公尺及59公尺(95公尺長度之簡易基線場，需多觀測77公尺及95公尺)樁標距離；然後將儀器移至5公尺樁標位置，再分別觀測23公尺、31公尺及59公尺(95公尺長度之簡易基線場，需多觀測77公尺及95公尺)樁標距離(如圖1)。</text:p>
      <text:p>2.各站應以正、倒、正、倒鏡順序觀測4次，每次觀測均測定3次距離，以4次觀測共12個觀測值總平均為各段之標準距離。</text:p>
      <text:p/>
      <text:p/>
      <text:p><draw:connector text:anchor-type="paragraph" draw:z-index="14" draw:name="直線單箭頭接點 106" draw:style-name="gr13" draw:text-style-name="P12" draw:type="line" svg:x1="2.24cm" svg:y1="0.143cm" svg:x2="14.316cm" svg:y2="0.143cm" svg:d="M2240 143h12076"><text:p/></draw:connector><draw:connector text:anchor-type="paragraph" draw:z-index="13" draw:name="直線單箭頭接點 105" draw:style-name="gr12" draw:text-style-name="P12" draw:type="line" svg:x1="2.24cm" svg:y1="0.503cm" svg:x2="12.111cm" svg:y2="0.503cm" svg:d="M2240 503h9871"><text:p/></draw:connector><draw:g text:anchor-type="paragraph" draw:z-index="0" draw:name="群組 99" draw:style-name="gr1"><draw:custom-shape draw:name="圓角矩形 74" draw:style-name="gr2" draw:text-style-name="P12" svg:width="0.623cm" svg:height="0.816cm" svg:x="0.993cm" svg:y="0.286cm"><text:p/><draw:enhanced-geometry svg:viewBox="0 0 224156 293366" draw:text-areas="?f24 ?f26 ?f25 ?f27" draw:glue-points="?f18 ?f19 ?f20 ?f21 ?f18 ?f22 ?f23 ?f21 ?f18 ?f19 ?f20 ?f21 ?f18 ?f22 ?f23 ?f21" draw:type="non-primitive" draw:enhanced-path="M 37359 0 L 37358 0 C 16726 0 0 16726 0 37358 L 0 256007 C 0 276639 16726 293365 37358 293366 L 186797 293366 C 207429 293365 224156 276639 224156 256007 L 224156 37359 C 224156 16726 207429 0 186797 0 L 373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6"/><draw:equation draw:name="f7" draw:formula="?f4 / 293366"/><draw:equation draw:name="f8" draw:formula="112078 * ?f5 / 224156"/><draw:equation draw:name="f9" draw:formula="0 * ?f4 / 293366"/><draw:equation draw:name="f10" draw:formula="224156 * ?f5 / 224156"/><draw:equation draw:name="f11" draw:formula="146683 * ?f4 / 293366"/><draw:equation draw:name="f12" draw:formula="293366 * ?f4 / 293366"/><draw:equation draw:name="f13" draw:formula="0 * ?f5 / 224156"/><draw:equation draw:name="f14" draw:formula="10943 * ?f5 / 224156"/><draw:equation draw:name="f15" draw:formula="10943 * ?f4 / 293366"/><draw:equation draw:name="f16" draw:formula="213213 * ?f5 / 224156"/><draw:equation draw:name="f17" draw:formula="282423 * ?f4 / 29336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draw:name="直線接點 75" draw:style-name="gr3" draw:text-style-name="P12" svg:width="0.623cm" svg:height="0.003cm" svg:x="0.993cm" svg:y="0.909cm"><text:p/><draw:enhanced-geometry svg:viewBox="0 0 224155 0" draw:text-areas="?f11 ?f9 ?f13 ?f9" draw:glue-points="?f8 ?f9 ?f10 ?f9 ?f8 ?f9 ?f11 ?f9 ?f12 ?f9 ?f10 ?f9 ?f12 ?f9 ?f11 ?f9 ?f11 ?f9 ?f10 ?f9" draw:type="non-primitive" draw:enhanced-path="M 0 0 L 22415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0"/><draw:equation draw:name="f8" draw:formula="112078 / ?f6"/><draw:equation draw:name="f9" draw:formula="0 / ?f7"/><draw:equation draw:name="f10" draw:formula="224156 / ?f6"/><draw:equation draw:name="f11" draw:formula="0 / ?f6"/><draw:equation draw:name="f12" draw:formula="112079 / ?f6"/><draw:equation draw:name="f13" draw:formula="224155 / ?f6"/></draw:enhanced-geometry></draw:custom-shape><draw:custom-shape draw:name="矩形 76" draw:style-name="gr4" draw:text-style-name="P12" svg:width="0.241cm" svg:height="0.359cm" svg:x="1.615cm" svg:y="0.454cm"><text:p/><draw:enhanced-geometry svg:viewBox="0 0 21600 21600" draw:type="non-primitive" draw:enhanced-path="M 0 0 L 21600 0 21600 21600 0 21600 Z N"/></draw:custom-shape><draw:custom-shape draw:name="矩形 77" draw:style-name="gr4" draw:text-style-name="P12" svg:width="0.191cm" svg:height="0.191cm" svg:x="0.8cm" svg:y="0.526cm"><text:p/><draw:enhanced-geometry svg:viewBox="0 0 21600 21600" draw:type="non-primitive" draw:enhanced-path="M 0 0 L 21600 0 21600 21600 0 21600 Z N"/></draw:custom-shape><draw:custom-shape draw:name="矩形 78" draw:style-name="gr4" draw:text-style-name="P12" svg:width="0.623cm" svg:height="0.145cm" svg:x="0.993cm" svg:y="1.101cm"><text:p/><draw:enhanced-geometry svg:viewBox="0 0 21600 21600" draw:type="non-primitive" draw:enhanced-path="M 0 0 L 21600 0 21600 21600 0 21600 Z N"/></draw:custom-shape><draw:custom-shape draw:name="直線接點 79" draw:style-name="gr5" draw:text-style-name="P12" svg:width="0.669cm" svg:height="1.174cm" svg:x="0.63cm" svg:y="1.244cm"><text:p/><draw:enhanced-geometry svg:viewBox="0 0 241301 422279" draw:mirror-horizontal="true" draw:text-areas="?f19 ?f15 ?f16 ?f18" draw:glue-points="?f14 ?f15 ?f16 ?f17 ?f14 ?f18 ?f19 ?f17 ?f14 ?f15 ?f16 ?f17 ?f14 ?f18 ?f19 ?f17 ?f19 ?f15 ?f16 ?f18" draw:type="non-primitive" draw:enhanced-path="M 0 0 L 241301 42227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1"/><draw:equation draw:name="f7" draw:formula="?f4 / 422279"/><draw:equation draw:name="f8" draw:formula="120651 * ?f5 / 241301"/><draw:equation draw:name="f9" draw:formula="0 * ?f4 / 422279"/><draw:equation draw:name="f10" draw:formula="241301 * ?f5 / 241301"/><draw:equation draw:name="f11" draw:formula="211140 * ?f4 / 422279"/><draw:equation draw:name="f12" draw:formula="422279 * ?f4 / 422279"/><draw:equation draw:name="f13" draw:formula="0 * ?f5 / 2413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draw:name="直線接點 80" draw:style-name="gr5" draw:text-style-name="P12" svg:width="0.168cm" svg:height="1.17cm" svg:x="1.132cm" svg:y="1.244cm"><text:p/><draw:enhanced-geometry svg:viewBox="0 0 60322 421638" draw:mirror-horizontal="true" draw:text-areas="?f19 ?f15 ?f16 ?f18" draw:glue-points="?f14 ?f15 ?f16 ?f17 ?f14 ?f18 ?f19 ?f17 ?f14 ?f15 ?f16 ?f17 ?f14 ?f18 ?f19 ?f17 ?f19 ?f15 ?f16 ?f18" draw:type="non-primitive" draw:enhanced-path="M 0 0 L 60322 4216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2"/><draw:equation draw:name="f7" draw:formula="?f4 / 421638"/><draw:equation draw:name="f8" draw:formula="30161 * ?f5 / 60322"/><draw:equation draw:name="f9" draw:formula="0 * ?f4 / 421638"/><draw:equation draw:name="f10" draw:formula="60322 * ?f5 / 60322"/><draw:equation draw:name="f11" draw:formula="210819 * ?f4 / 421638"/><draw:equation draw:name="f12" draw:formula="421638 * ?f4 / 421638"/><draw:equation draw:name="f13" draw:formula="0 * ?f5 / 603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draw:name="直線接點 82" draw:style-name="gr5" draw:text-style-name="P12" svg:width="0.696cm" svg:height="1.147cm" svg:x="1.303cm" svg:y="1.268cm"><text:p/><draw:enhanced-geometry svg:viewBox="0 0 250188 412751" draw:text-areas="?f19 ?f15 ?f16 ?f18" draw:glue-points="?f14 ?f15 ?f16 ?f17 ?f14 ?f18 ?f19 ?f17 ?f14 ?f15 ?f16 ?f17 ?f14 ?f18 ?f19 ?f17 ?f19 ?f15 ?f16 ?f18" draw:type="non-primitive" draw:enhanced-path="M 0 0 L 250188 4127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88"/><draw:equation draw:name="f7" draw:formula="?f4 / 412751"/><draw:equation draw:name="f8" draw:formula="125094 * ?f5 / 250188"/><draw:equation draw:name="f9" draw:formula="0 * ?f4 / 412751"/><draw:equation draw:name="f10" draw:formula="250188 * ?f5 / 250188"/><draw:equation draw:name="f11" draw:formula="206376 * ?f4 / 412751"/><draw:equation draw:name="f12" draw:formula="412751 * ?f4 / 412751"/><draw:equation draw:name="f13" draw:formula="0 * ?f5 / 2501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text:span text:style-name="預設段落字型"><text:span text:style-name="T2"/></text:span></text:p>
      <text:p><draw:connector text:anchor-type="paragraph" draw:z-index="12" draw:name="直線單箭頭接點 104" draw:style-name="gr11" draw:text-style-name="P12" draw:type="line" svg:x1="2.24cm" svg:y1="0.016cm" svg:x2="10.003cm" svg:y2="0.016cm" svg:d="M2240 16h7763"><text:p/></draw:connector><draw:connector text:anchor-type="paragraph" draw:z-index="11" draw:name="直線單箭頭接點 102" draw:style-name="gr10" draw:text-style-name="P12" draw:type="line" svg:x1="2.24cm" svg:y1="0.374cm" svg:x2="6.528cm" svg:y2="0.374cm" svg:d="M2240 374h4288"><text:p/></draw:connector><draw:connector text:anchor-type="paragraph" draw:z-index="10" draw:name="直線單箭頭接點 101" draw:style-name="gr9" draw:text-style-name="P12" draw:type="line" svg:x1="2.24cm" svg:y1="0.758cm" svg:x2="5.115cm" svg:y2="0.758cm" svg:d="M2240 758h2875"><text:p/></draw:connector><text:span text:style-name="預設段落字型"><text:span text:style-name="T2"/></text:span></text:p>
      <text:p><draw:connector text:anchor-type="paragraph" draw:z-index="15" draw:name="直線單箭頭接點 107" draw:style-name="gr14" draw:text-style-name="P12" draw:type="line" svg:x1="2.263cm" svg:y1="0.27cm" svg:x2="3.388cm" svg:y2="0.27cm" svg:d="M2263 270h1125"><text:p/></draw:connector><draw:frame draw:style-name="fr1" draw:name="文字方塊 98" text:anchor-type="paragraph" svg:x="13.575cm" svg:y="0.78cm" svg:width="1.556cm" style:rel-width="scale" svg:height="0.861cm" style:rel-height="scale" draw:z-index="8"><draw:text-box><text:p>95公尺</text:p></draw:text-box></draw:frame><draw:frame draw:style-name="fr1" draw:name="文字方塊 97" text:anchor-type="paragraph" svg:x="11.381cm" svg:y="0.794cm" svg:width="1.556cm" style:rel-width="scale" svg:height="0.861cm" style:rel-height="scale" draw:z-index="7"><draw:text-box><text:p>77公尺</text:p></draw:text-box></draw:frame><draw:frame draw:style-name="fr1" draw:name="文字方塊 96" text:anchor-type="paragraph" svg:x="9.239cm" svg:y="0.803cm" svg:width="1.556cm" style:rel-width="scale" svg:height="0.861cm" style:rel-height="scale" draw:z-index="6"><draw:text-box><text:p>59公尺</text:p></draw:text-box></draw:frame><draw:frame draw:style-name="fr1" draw:name="文字方塊 95" text:anchor-type="paragraph" svg:x="5.777cm" svg:y="0.813cm" svg:width="1.556cm" style:rel-width="scale" svg:height="0.861cm" style:rel-height="scale" draw:z-index="5"><draw:text-box><text:p>31公尺</text:p></draw:text-box></draw:frame><draw:frame draw:style-name="fr1" draw:name="文字方塊 94" text:anchor-type="paragraph" svg:x="4.374cm" svg:y="0.797cm" svg:width="1.556cm" style:rel-width="scale" svg:height="0.861cm" style:rel-height="scale" draw:z-index="4"><draw:text-box><text:p>23公尺</text:p></draw:text-box></draw:frame><draw:frame draw:style-name="fr1" draw:name="文字方塊 93" text:anchor-type="paragraph" svg:x="2.669cm" svg:y="0.769cm" svg:width="1.556cm" style:rel-width="scale" svg:height="0.861cm" style:rel-height="scale" draw:z-index="3"><draw:text-box><text:p>5公尺</text:p></draw:text-box></draw:frame><draw:frame draw:style-name="fr1" draw:name="文字方塊 92" text:anchor-type="paragraph" svg:x="1.503cm" svg:y="0.766cm" svg:width="1.556cm" style:rel-width="scale" svg:height="0.861cm" style:rel-height="scale" draw:z-index="2"><draw:text-box><text:p>0公尺</text:p></draw:text-box></draw:frame><draw:g text:anchor-type="paragraph" draw:z-index="1" draw:name="群組 91" draw:style-name="gr1"><draw:custom-shape draw:name="直線接點 81" draw:style-name="gr6" draw:text-style-name="P12" svg:width="12.053cm" svg:height="0.003cm" svg:x="2.312cm" svg:y="0.919cm"><text:p/><draw:enhanced-geometry svg:viewBox="0 0 4338955 0" draw:text-areas="?f11 ?f9 ?f13 ?f9" draw:glue-points="?f8 ?f9 ?f10 ?f9 ?f8 ?f9 ?f11 ?f9 ?f12 ?f9 ?f10 ?f9 ?f12 ?f9 ?f11 ?f9 ?f11 ?f9 ?f10 ?f9" draw:type="non-primitive" draw:enhanced-path="M 0 0 L 4338954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955"/><draw:equation draw:name="f7" draw:formula="?f4 / 0"/><draw:equation draw:name="f8" draw:formula="2169480 / ?f6"/><draw:equation draw:name="f9" draw:formula="0 / ?f7"/><draw:equation draw:name="f10" draw:formula="4338959 / ?f6"/><draw:equation draw:name="f11" draw:formula="0 / ?f6"/><draw:equation draw:name="f12" draw:formula="2169482 / ?f6"/><draw:equation draw:name="f13" draw:formula="4338955 / ?f6"/></draw:enhanced-geometry></draw:custom-shape><draw:custom-shape draw:name="橢圓 83" draw:style-name="gr7" draw:text-style-name="P12" svg:width="0.301cm" svg:height="0.301cm" svg:x="2.097cm" svg:y="0.751cm"><text:p/><draw:enhanced-geometry svg:viewBox="0 0 107954 107954" draw:text-areas="?f24 ?f25 ?f27 ?f26" draw:glue-points="?f18 ?f19 ?f20 ?f21 ?f18 ?f22 ?f23 ?f21 ?f18 ?f19 ?f20 ?f21 ?f18 ?f22 ?f23 ?f21 ?f24 ?f25 ?f24 ?f26 ?f27 ?f26 ?f27 ?f25" draw:type="non-primitive" draw:enhanced-path="M 0 53977 L 0 53977 C 0 24166 24166 0 53976 0 83787 0 107954 24166 107954 53977 107954 83787 83787 107953 53977 107954 24166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4" draw:style-name="gr7" draw:text-style-name="P12" svg:width="0.302cm" svg:height="0.301cm" svg:x="3.27cm" svg:y="0.751cm"><text:p/><draw:enhanced-geometry svg:viewBox="0 0 108585 107954" draw:text-areas="?f24 ?f25 ?f27 ?f26" draw:glue-points="?f18 ?f19 ?f20 ?f21 ?f18 ?f22 ?f23 ?f21 ?f18 ?f19 ?f20 ?f21 ?f18 ?f22 ?f23 ?f21 ?f24 ?f25 ?f24 ?f26 ?f27 ?f26 ?f27 ?f25" draw:type="non-primitive" draw:enhanced-path="M 0 53977 L 0 53977 C 0 24166 24307 0 54292 0 84278 0 108586 24166 108586 53977 108586 83787 84278 107953 54293 107954 24307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85"/><draw:equation draw:name="f7" draw:formula="?f4 / 107954"/><draw:equation draw:name="f8" draw:formula="54293 * ?f5 / 108585"/><draw:equation draw:name="f9" draw:formula="0 * ?f4 / 107954"/><draw:equation draw:name="f10" draw:formula="108585 * ?f5 / 108585"/><draw:equation draw:name="f11" draw:formula="53977 * ?f4 / 107954"/><draw:equation draw:name="f12" draw:formula="107954 * ?f4 / 107954"/><draw:equation draw:name="f13" draw:formula="0 * ?f5 / 108585"/><draw:equation draw:name="f14" draw:formula="15902 * ?f5 / 108585"/><draw:equation draw:name="f15" draw:formula="15809 * ?f4 / 107954"/><draw:equation draw:name="f16" draw:formula="92145 * ?f4 / 107954"/><draw:equation draw:name="f17" draw:formula="92683 * ?f5 / 10858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5" draw:style-name="gr7" draw:text-style-name="P12" svg:width="0.301cm" svg:height="0.301cm" svg:x="4.972cm" svg:y="0.776cm"><text:p/><draw:enhanced-geometry svg:viewBox="0 0 107954 107954" draw:text-areas="?f24 ?f25 ?f27 ?f26" draw:glue-points="?f18 ?f19 ?f20 ?f21 ?f18 ?f22 ?f23 ?f21 ?f18 ?f19 ?f20 ?f21 ?f18 ?f22 ?f23 ?f21 ?f24 ?f25 ?f24 ?f26 ?f27 ?f26 ?f27 ?f25" draw:type="non-primitive" draw:enhanced-path="M 0 53977 L 0 53977 C 0 24166 24166 0 53976 0 83787 0 107954 24166 107954 53977 107954 83787 83787 107953 53977 107954 24166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6" draw:style-name="gr7" draw:text-style-name="P12" svg:width="0.299cm" svg:height="0.301cm" svg:x="6.387cm" svg:y="0.776cm"><text:p/><draw:enhanced-geometry svg:viewBox="0 0 107313 107954" draw:text-areas="?f24 ?f25 ?f27 ?f26" draw:glue-points="?f18 ?f19 ?f20 ?f21 ?f18 ?f22 ?f23 ?f21 ?f18 ?f19 ?f20 ?f21 ?f18 ?f22 ?f23 ?f21 ?f24 ?f25 ?f24 ?f26 ?f27 ?f26 ?f27 ?f25" draw:type="non-primitive" draw:enhanced-path="M 0 53977 L 0 53977 C 0 24166 24023 0 53656 0 83290 0 107314 24166 107314 53977 107314 83787 83290 107953 53657 107954 24023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3"/><draw:equation draw:name="f7" draw:formula="?f4 / 107954"/><draw:equation draw:name="f8" draw:formula="53657 * ?f5 / 107313"/><draw:equation draw:name="f9" draw:formula="0 * ?f4 / 107954"/><draw:equation draw:name="f10" draw:formula="107313 * ?f5 / 107313"/><draw:equation draw:name="f11" draw:formula="53977 * ?f4 / 107954"/><draw:equation draw:name="f12" draw:formula="107954 * ?f4 / 107954"/><draw:equation draw:name="f13" draw:formula="0 * ?f5 / 107313"/><draw:equation draw:name="f14" draw:formula="15716 * ?f5 / 107313"/><draw:equation draw:name="f15" draw:formula="15809 * ?f4 / 107954"/><draw:equation draw:name="f16" draw:formula="92145 * ?f4 / 107954"/><draw:equation draw:name="f17" draw:formula="91597 * ?f5 / 1073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7" draw:style-name="gr7" draw:text-style-name="P12" svg:width="0.301cm" svg:height="0.301cm" svg:x="9.86cm" svg:y="0.776cm"><text:p/><draw:enhanced-geometry svg:viewBox="0 0 107954 107954" draw:text-areas="?f24 ?f25 ?f27 ?f26" draw:glue-points="?f18 ?f19 ?f20 ?f21 ?f18 ?f22 ?f23 ?f21 ?f18 ?f19 ?f20 ?f21 ?f18 ?f22 ?f23 ?f21 ?f24 ?f25 ?f24 ?f26 ?f27 ?f26 ?f27 ?f25" draw:type="non-primitive" draw:enhanced-path="M 0 53977 L 0 53977 C 0 24166 24166 0 53976 0 83787 0 107954 24166 107954 53977 107954 83787 83787 107953 53977 107954 24166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8" draw:style-name="gr7" draw:text-style-name="P12" svg:width="0.301cm" svg:height="0.301cm" svg:x="14.197cm" svg:y="0.751cm"><text:p/><draw:enhanced-geometry svg:viewBox="0 0 107954 107954" draw:text-areas="?f24 ?f25 ?f27 ?f26" draw:glue-points="?f18 ?f19 ?f20 ?f21 ?f18 ?f22 ?f23 ?f21 ?f18 ?f19 ?f20 ?f21 ?f18 ?f22 ?f23 ?f21 ?f24 ?f25 ?f24 ?f26 ?f27 ?f26 ?f27 ?f25" draw:type="non-primitive" draw:enhanced-path="M 0 53977 L 0 53977 C 0 24166 24166 0 53976 0 83787 0 107954 24166 107954 53977 107954 83787 83787 107953 53977 107954 24166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draw:name="橢圓 89" draw:style-name="gr7" draw:text-style-name="P12" svg:width="0.301cm" svg:height="0.301cm" svg:x="11.992cm" svg:y="0.751cm"><text:p/><draw:enhanced-geometry svg:viewBox="0 0 107954 107954" draw:text-areas="?f24 ?f25 ?f27 ?f26" draw:glue-points="?f18 ?f19 ?f20 ?f21 ?f18 ?f22 ?f23 ?f21 ?f18 ?f19 ?f20 ?f21 ?f18 ?f22 ?f23 ?f21 ?f24 ?f25 ?f24 ?f26 ?f27 ?f26 ?f27 ?f25" draw:type="non-primitive" draw:enhanced-path="M 0 53977 L 0 53977 C 0 24166 24166 0 53976 0 83787 0 107954 24166 107954 53977 107954 83787 83787 107953 53977 107954 24166 107954 0 83787 0 5397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4"/><draw:equation draw:name="f7" draw:formula="?f4 / 107954"/><draw:equation draw:name="f8" draw:formula="53977 * ?f5 / 107954"/><draw:equation draw:name="f9" draw:formula="0 * ?f4 / 107954"/><draw:equation draw:name="f10" draw:formula="107954 * ?f5 / 107954"/><draw:equation draw:name="f11" draw:formula="53977 * ?f4 / 107954"/><draw:equation draw:name="f12" draw:formula="107954 * ?f4 / 107954"/><draw:equation draw:name="f13" draw:formula="0 * ?f5 / 107954"/><draw:equation draw:name="f14" draw:formula="15809 * ?f5 / 107954"/><draw:equation draw:name="f15" draw:formula="15809 * ?f4 / 107954"/><draw:equation draw:name="f16" draw:formula="92145 * ?f4 / 107954"/><draw:equation draw:name="f17" draw:formula="92145 * ?f5 / 10795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draw:g><text:span text:style-name="預設段落字型"><text:span text:style-name="T2"/></text:span></text:p>
      <text:p><draw:connector text:anchor-type="paragraph" draw:z-index="9" draw:name="直線單箭頭接點 100" draw:style-name="gr8" draw:text-style-name="P12" draw:type="line" svg:x1="3.438cm" svg:y1="0.67cm" svg:x2="5.186cm" svg:y2="0.67cm" svg:d="M3438 670h1748"><text:p/></draw:connector><text:span text:style-name="預設段落字型"><text:span text:style-name="T2"/></text:span></text:p>
      <text:p><draw:g text:anchor-type="paragraph" draw:z-index="20" draw:name="群組 112" draw:style-name="gr1"><draw:custom-shape draw:name="圓角矩形 113" draw:style-name="gr2" draw:text-style-name="P12" svg:width="0.623cm" svg:height="0.812cm" svg:x="2.279cm" svg:y="0.025cm"><text:p/><draw:enhanced-geometry svg:viewBox="0 0 224156 292736" draw:text-areas="?f24 ?f26 ?f25 ?f27" draw:glue-points="?f18 ?f19 ?f20 ?f21 ?f18 ?f22 ?f23 ?f21 ?f18 ?f19 ?f20 ?f21 ?f18 ?f22 ?f23 ?f21" draw:type="non-primitive" draw:enhanced-path="M 37359 0 L 37358 0 C 16726 0 0 16726 0 37358 L 0 255377 C 0 276009 16726 292735 37358 292736 L 186797 292736 C 207429 292735 224156 276009 224156 255377 L 224156 37359 C 224156 16726 207429 0 186797 0 L 373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6"/><draw:equation draw:name="f7" draw:formula="?f4 / 292736"/><draw:equation draw:name="f8" draw:formula="112078 * ?f5 / 224156"/><draw:equation draw:name="f9" draw:formula="0 * ?f4 / 292736"/><draw:equation draw:name="f10" draw:formula="224156 * ?f5 / 224156"/><draw:equation draw:name="f11" draw:formula="146368 * ?f4 / 292736"/><draw:equation draw:name="f12" draw:formula="292736 * ?f4 / 292736"/><draw:equation draw:name="f13" draw:formula="0 * ?f5 / 224156"/><draw:equation draw:name="f14" draw:formula="10943 * ?f5 / 224156"/><draw:equation draw:name="f15" draw:formula="10943 * ?f4 / 292736"/><draw:equation draw:name="f16" draw:formula="213213 * ?f5 / 224156"/><draw:equation draw:name="f17" draw:formula="281793 * ?f4 / 2927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draw:name="直線接點 114" draw:style-name="gr3" draw:text-style-name="P12" svg:width="0.623cm" svg:height="0.003cm" svg:x="2.279cm" svg:y="0.648cm"><text:p/><draw:enhanced-geometry svg:viewBox="0 0 224155 0" draw:text-areas="?f11 ?f9 ?f13 ?f9" draw:glue-points="?f8 ?f9 ?f10 ?f9 ?f8 ?f9 ?f11 ?f9 ?f12 ?f9 ?f10 ?f9 ?f12 ?f9 ?f11 ?f9 ?f11 ?f9 ?f10 ?f9" draw:type="non-primitive" draw:enhanced-path="M 0 0 L 22415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0"/><draw:equation draw:name="f8" draw:formula="112078 / ?f6"/><draw:equation draw:name="f9" draw:formula="0 / ?f7"/><draw:equation draw:name="f10" draw:formula="224156 / ?f6"/><draw:equation draw:name="f11" draw:formula="0 / ?f6"/><draw:equation draw:name="f12" draw:formula="112079 / ?f6"/><draw:equation draw:name="f13" draw:formula="224155 / ?f6"/></draw:enhanced-geometry></draw:custom-shape><draw:custom-shape draw:name="矩形 115" draw:style-name="gr4" draw:text-style-name="P12" svg:width="0.241cm" svg:height="0.359cm" svg:x="2.901cm" svg:y="0.193cm"><text:p/><draw:enhanced-geometry svg:viewBox="0 0 21600 21600" draw:type="non-primitive" draw:enhanced-path="M 0 0 L 21600 0 21600 21600 0 21600 Z N"/></draw:custom-shape><draw:custom-shape draw:name="矩形 116" draw:style-name="gr4" draw:text-style-name="P12" svg:width="0.191cm" svg:height="0.191cm" svg:x="2.088cm" svg:y="0.265cm"><text:p/><draw:enhanced-geometry svg:viewBox="0 0 21600 21600" draw:type="non-primitive" draw:enhanced-path="M 0 0 L 21600 0 21600 21600 0 21600 Z N"/></draw:custom-shape><draw:custom-shape draw:name="矩形 117" draw:style-name="gr4" draw:text-style-name="P12" svg:width="0.623cm" svg:height="0.145cm" svg:x="2.279cm" svg:y="0.838cm"><text:p/><draw:enhanced-geometry svg:viewBox="0 0 21600 21600" draw:type="non-primitive" draw:enhanced-path="M 0 0 L 21600 0 21600 21600 0 21600 Z N"/></draw:custom-shape><draw:custom-shape draw:name="直線接點 118" draw:style-name="gr5" draw:text-style-name="P12" svg:width="0.669cm" svg:height="1.17cm" svg:x="1.917cm" svg:y="0.983cm"><text:p/><draw:enhanced-geometry svg:viewBox="0 0 241301 421638" draw:mirror-horizontal="true" draw:text-areas="?f19 ?f15 ?f16 ?f18" draw:glue-points="?f14 ?f15 ?f16 ?f17 ?f14 ?f18 ?f19 ?f17 ?f14 ?f15 ?f16 ?f17 ?f14 ?f18 ?f19 ?f17 ?f19 ?f15 ?f16 ?f18" draw:type="non-primitive" draw:enhanced-path="M 0 0 L 241301 4216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1"/><draw:equation draw:name="f7" draw:formula="?f4 / 421638"/><draw:equation draw:name="f8" draw:formula="120651 * ?f5 / 241301"/><draw:equation draw:name="f9" draw:formula="0 * ?f4 / 421638"/><draw:equation draw:name="f10" draw:formula="241301 * ?f5 / 241301"/><draw:equation draw:name="f11" draw:formula="210819 * ?f4 / 421638"/><draw:equation draw:name="f12" draw:formula="421638 * ?f4 / 421638"/><draw:equation draw:name="f13" draw:formula="0 * ?f5 / 2413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draw:name="直線接點 119" draw:style-name="gr5" draw:text-style-name="P12" svg:width="0.167cm" svg:height="1.168cm" svg:x="2.423cm" svg:y="0.983cm"><text:p/><draw:enhanced-geometry svg:viewBox="0 0 59692 421008" draw:mirror-horizontal="true" draw:text-areas="?f19 ?f15 ?f16 ?f18" draw:glue-points="?f14 ?f15 ?f16 ?f17 ?f14 ?f18 ?f19 ?f17 ?f14 ?f15 ?f16 ?f17 ?f14 ?f18 ?f19 ?f17 ?f19 ?f15 ?f16 ?f18" draw:type="non-primitive" draw:enhanced-path="M 0 0 L 59692 4210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2"/><draw:equation draw:name="f7" draw:formula="?f4 / 421008"/><draw:equation draw:name="f8" draw:formula="29846 * ?f5 / 59692"/><draw:equation draw:name="f9" draw:formula="0 * ?f4 / 421008"/><draw:equation draw:name="f10" draw:formula="59692 * ?f5 / 59692"/><draw:equation draw:name="f11" draw:formula="210504 * ?f4 / 421008"/><draw:equation draw:name="f12" draw:formula="421008 * ?f4 / 421008"/><draw:equation draw:name="f13" draw:formula="0 * ?f5 / 596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draw:name="直線接點 120" draw:style-name="gr5" draw:text-style-name="P12" svg:width="0.692cm" svg:height="1.147cm" svg:x="2.591cm" svg:y="1.006cm"><text:p/><draw:enhanced-geometry svg:viewBox="0 0 249558 412751" draw:text-areas="?f19 ?f15 ?f16 ?f18" draw:glue-points="?f14 ?f15 ?f16 ?f17 ?f14 ?f18 ?f19 ?f17 ?f14 ?f15 ?f16 ?f17 ?f14 ?f18 ?f19 ?f17 ?f19 ?f15 ?f16 ?f18" draw:type="non-primitive" draw:enhanced-path="M 0 0 L 249558 4127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558"/><draw:equation draw:name="f7" draw:formula="?f4 / 412751"/><draw:equation draw:name="f8" draw:formula="124779 * ?f5 / 249558"/><draw:equation draw:name="f9" draw:formula="0 * ?f4 / 412751"/><draw:equation draw:name="f10" draw:formula="249558 * ?f5 / 249558"/><draw:equation draw:name="f11" draw:formula="206376 * ?f4 / 412751"/><draw:equation draw:name="f12" draw:formula="412751 * ?f4 / 412751"/><draw:equation draw:name="f13" draw:formula="0 * ?f5 / 24955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draw:connector text:anchor-type="paragraph" draw:z-index="17" draw:name="直線單箭頭接點 109" draw:style-name="gr16" draw:text-style-name="P12" draw:type="line" svg:x1="3.438cm" svg:y1="0.543cm" svg:x2="10.074cm" svg:y2="0.543cm" svg:d="M3438 543h6636"><text:p/></draw:connector><draw:connector text:anchor-type="paragraph" draw:z-index="16" draw:name="直線單箭頭接點 108" draw:style-name="gr15" draw:text-style-name="P12" draw:type="line" svg:x1="3.438cm" svg:y1="0.183cm" svg:x2="6.599cm" svg:y2="0.183cm" svg:d="M3438 183h3161"><text:p/></draw:connector><text:span text:style-name="預設段落字型"><text:span text:style-name="T2"/></text:span></text:p>
      <text:p><draw:connector text:anchor-type="paragraph" draw:z-index="19" draw:name="直線單箭頭接點 111" draw:style-name="gr18" draw:text-style-name="P12" draw:type="line" svg:x1="3.463cm" svg:y1="0.39cm" svg:x2="14.386cm" svg:y2="0.39cm" svg:d="M3463 390h10923"><text:p/></draw:connector><draw:connector text:anchor-type="paragraph" draw:z-index="18" draw:name="直線單箭頭接點 110" draw:style-name="gr17" draw:text-style-name="P12" draw:type="line" svg:x1="3.438cm" svg:y1="0.032cm" svg:x2="12.183cm" svg:y2="0.032cm" svg:d="M3438 32h8745"><text:p/></draw:connector><text:soft-page-break/><text:span text:style-name="預設段落字型"><text:span text:style-name="T2"/></text:span></text:p>
      <text:p/>
      <text:p>圖1 <text:s/>觀測測段示意圖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0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37" svg:viewBox="0 0 20 30" svg:d="M10 0l-10 30h20z"/>
    <draw:marker draw:name="a48" svg:viewBox="0 0 20 30" svg:d="M10 0l-10 30h20z"/>
    <draw:marker draw:name="a50" svg:viewBox="0 0 20 30" svg:d="M10 0l-10 30h20z"/>
    <draw:marker draw:name="a52" svg:viewBox="0 0 20 30" svg:d="M10 0l-10 30h20z"/>
    <draw:marker draw:name="a5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劉家鈞</meta:initial-creator>
    <dc:creator>ww</dc:creator>
    <meta:creation-date>2016-09-22T09:37:00Z</meta:creation-date>
    <dc:date>2016-09-22T09:37:00Z</dc:date>
    <meta:editing-cycles>3</meta:editing-cycles>
    <meta:editing-duration>PT60S</meta:editing-duration>
    <meta:document-statistic meta:table-count="0" meta:image-count="0" meta:object-count="0" meta:page-count="3" meta:paragraph-count="29" meta:word-count="933" meta:character-count="1000"/>
    <meta:template xlink:type="simple" xlink:actuate="onRequest" xlink:title="" xlink:href="../P17B2026-20160908-2000-001.odt/Normal"/>
  </office:meta>
</office:document-meta>
</file>