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998cm" fo:margin-right="0cm" fo:line-height="0.847cm" fo:text-align="justify" style:justify-single-word="false" fo:text-indent="-0.998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fo:margin-left="1.06cm" fo:margin-right="0cm" fo:line-height="0.847cm" fo:text-align="justify" style:justify-single-word="false" fo:text-indent="-0.81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47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998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內文" style:master-page-name="MP0">
      <style:paragraph-properties fo:line-height="0.847cm" fo:text-align="justify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<text:span text:style-name="預設段落字型"><text:span text:style-name="T2">附件</text:span></text:span><text:span text:style-name="預設段落字型"><text:span text:style-name="T2">2</text:span></text:span><text:span text:style-name="預設段落字型"><text:span text:style-name="T3">：</text:span></text:span><text:span text:style-name="預設段落字型"><text:span text:style-name="T2">電子測距經緯儀簡易測距校正作業程序</text:span></text:span></text:p>
      <text:p>一、儀器簡易測距校正</text:p>
      <text:p>(一)於標示0公尺樁標位置架設待校正電子測距經緯儀，分別觀測5公尺、23公尺、31公尺及59公尺(95公尺長度之簡易基線場，需多觀測77公尺及95公尺)樁標距離；然後將儀器移至5公尺樁標位置，再分別觀測23公尺、31公尺及59公尺(95公尺長度之簡易基線場，需多觀測77公尺及95公尺)樁標距離。</text:p>
      <text:p>(二)各站應以正、倒、正、倒鏡順序觀測4次，每次觀測均測定3次距離，以4次觀測共12個觀測值總平均為各段之測定距離。</text:p>
      <text:p>二、校正成果評定</text:p>
      <text:p>利用回歸分析方法計算求得之加常數及乘常數，將各段之測定距離加上改正常數後為校正值，各段之校正值與標準距離較差為剩餘誤差，剩餘誤差之絕對值均應小於3倍之待校正電子測距經緯儀精度規格，且超出1倍測距儀規格精度者不超過測段數之32%；另各段測定距離與標準距離差值為器差，器差之絕對值均應小於3倍之儀器精度規格，符合以上條件才視為合格。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劉家鈞</meta:initial-creator>
    <dc:creator>ww</dc:creator>
    <meta:creation-date>2016-09-22T09:37:00Z</meta:creation-date>
    <dc:date>2016-09-22T09:37:00Z</dc:date>
    <meta:editing-cycles>2</meta:editing-cycles>
    <meta:editing-duration>PT0S</meta:editing-duration>
    <meta:document-statistic meta:table-count="0" meta:image-count="0" meta:object-count="0" meta:page-count="1" meta:paragraph-count="7" meta:word-count="393" meta:character-count="410"/>
    <meta:template xlink:type="simple" xlink:actuate="onRequest" xlink:title="" xlink:href="../P17B2026-20160908-3000-001.odt/Normal"/>
  </office:meta>
</office:document-meta>
</file>