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清單段落">
      <style:paragraph-properties fo:margin-left="1.693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" style:family="paragraph" style:parent-style-name="內文">
      <style:text-properties fo:color="#000000" style:font-name="標楷體" style:font-name-asian="標楷體"/>
    </style:style>
    <style:style style:name="P3" style:family="paragraph" style:parent-style-name="內文" style:master-page-name="MP0">
      <style:paragraph-properties fo:text-align="justify" style:justify-single-word="false" style:page-number="auto" fo:break-before="page"/>
    </style:style>
    <style:style style:name="P4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5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</style:style>
    <style:style style:name="P6" style:family="paragraph" style:parent-style-name="清單段落" style:list-style-name="L2">
      <style:paragraph-properties fo:margin-left="1.693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7" style:family="paragraph" style:parent-style-name="清單段落" style:list-style-name="L3">
      <style:paragraph-properties fo:margin-left="1.693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8" style:family="paragraph" style:parent-style-name="清單段落" style:list-style-name="L5">
      <style:paragraph-properties fo:margin-left="1.693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9" style:family="paragraph" style:parent-style-name="清單段落" style:list-style-name="L8">
      <style:paragraph-properties fo:margin-left="1.693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0" style:family="paragraph" style:parent-style-name="清單段落" style:list-style-name="L11">
      <style:paragraph-properties fo:margin-left="1.693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1" style:family="paragraph" style:parent-style-name="清單段落" style:list-style-name="L18">
      <style:paragraph-properties fo:margin-left="1.693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清單段落" style:list-style-name="L2">
      <style:paragraph-properties fo:margin-left="1.693cm" fo:margin-right="0cm" fo:text-indent="0cm" style:auto-text-indent="false">
        <style:tab-stops/>
      </style:paragraph-properties>
    </style:style>
    <style:style style:name="P13" style:family="paragraph" style:parent-style-name="清單段落" style:list-style-name="L8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清單段落" style:list-style-name="L4">
      <style:paragraph-properties fo:margin-left="2.568cm" fo:margin-right="0cm" fo:text-indent="-1.722cm" style:auto-text-indent="fals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清單段落" style:list-style-name="L5">
      <style:paragraph-properties fo:margin-left="2.544cm" fo:margin-right="0cm" fo:text-indent="-1.697cm" style:auto-text-indent="false">
        <style:tab-stops/>
      </style:paragraph-properties>
      <style:text-properties fo:color="#000000" style:font-name="標楷體" style:font-name-asian="標楷體"/>
    </style:style>
    <style:style style:name="P16" style:family="paragraph" style:parent-style-name="清單段落" style:list-style-name="L9">
      <style:paragraph-properties fo:margin-left="2.544cm" fo:margin-right="0cm" fo:text-indent="-1.697cm" style:auto-text-indent="fals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清單段落" style:list-style-name="L6">
      <style:paragraph-properties fo:margin-left="2.54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8" style:family="paragraph" style:parent-style-name="清單段落" style:list-style-name="L7">
      <style:paragraph-properties fo:margin-left="2.54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9" style:family="paragraph" style:parent-style-name="清單段落" style:list-style-name="L10">
      <style:paragraph-properties fo:margin-left="2.54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清單段落" style:list-style-name="L12">
      <style:paragraph-properties fo:margin-left="2.54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1" style:family="paragraph" style:parent-style-name="清單段落" style:list-style-name="L17">
      <style:paragraph-properties fo:margin-left="2.54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2" style:family="paragraph" style:parent-style-name="清單段落" style:list-style-name="L8">
      <style:paragraph-properties fo:margin-left="2.494cm" fo:margin-right="0cm" fo:text-indent="-1.647cm" style:auto-text-indent="false">
        <style:tab-stops/>
      </style:paragraph-properties>
      <style:text-properties fo:color="#000000" style:font-name="標楷體" style:font-name-asian="標楷體"/>
    </style:style>
    <style:style style:name="P23" style:family="paragraph" style:parent-style-name="清單段落" style:list-style-name="L9">
      <style:paragraph-properties fo:margin-left="2.501cm" fo:margin-right="0cm" fo:text-indent="-1.655cm" style:auto-text-indent="false">
        <style:tab-stops/>
      </style:paragraph-properties>
      <style:text-properties fo:color="#000000" style:font-name="標楷體" style:font-name-asian="標楷體"/>
    </style:style>
    <style:style style:name="P24" style:family="paragraph" style:parent-style-name="清單段落" style:list-style-name="L13">
      <style:paragraph-properties fo:margin-left="3.387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5" style:family="paragraph" style:parent-style-name="清單段落" style:list-style-name="L14">
      <style:paragraph-properties fo:margin-left="3.387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清單段落" style:list-style-name="L15">
      <style:paragraph-properties fo:margin-left="3.387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清單段落" style:list-style-name="L16">
      <style:paragraph-properties fo:margin-left="3.387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text:list-style style:name="L1">
      <text:list-level-style-number text:level="1" style:num-suffix="、" style:num-format="壹, 貳, 參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（" style:num-suffix="）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（" style:num-suffix="）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space-before="2.54cm" text:min-label-width="0.847cm"/>
      </text:list-level-style-number>
      <text:list-level-style-number text:level="2" style:num-suffix="、" style:num-format="甲, 乙, 丙, ...">
        <style:list-level-properties text:space-before="3.386cm" text:min-label-width="0.84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prefix="(" style:num-suffix=")" style:num-format="1">
        <style:list-level-properties text:space-before="2.54cm" text:min-label-width="0.847cm"/>
      </text:list-level-style-number>
      <text:list-level-style-number text:level="2" style:num-suffix="、" style:num-format="甲, 乙, 丙, ...">
        <style:list-level-properties text:space-before="3.386cm" text:min-label-width="0.84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prefix="(" style:num-suffix=")" style:num-format="1">
        <style:list-level-properties text:space-before="2.54cm" text:min-label-width="0.847cm"/>
      </text:list-level-style-number>
      <text:list-level-style-number text:level="2" style:num-suffix="、" style:num-format="甲, 乙, 丙, ...">
        <style:list-level-properties text:space-before="3.386cm" text:min-label-width="0.84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prefix="(" style:num-suffix=")" style:num-format="1">
        <style:list-level-properties text:space-before="2.54cm" text:min-label-width="0.847cm"/>
      </text:list-level-style-number>
      <text:list-level-style-number text:level="2" style:num-suffix="、" style:num-format="甲, 乙, 丙, ...">
        <style:list-level-properties text:space-before="3.386cm" text:min-label-width="0.84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附件二、臺北市</text:span></text:span><text:span text:style-name="預設段落字型"><text:span text:style-name="T3">運動場館</text:span></text:span><text:span text:style-name="預設段落字型"><text:span text:style-name="T1">營運績效評鑑自評報告大綱</text:span></text:span></text:p>
      <text:list xml:id="list7489274715818954205" text:style-name="L1">
        <text:list-item>
          <text:p text:style-name="P4">前言</text:p>
        </text:list-item>
      </text:list>
      <text:list xml:id="list366253912738862453" text:style-name="L2">
        <text:list-item>
          <text:p text:style-name="P6">緣起及契約重點</text:p>
        </text:list-item>
        <text:list-item>
          <text:p text:style-name="P6">營運目標</text:p>
        </text:list-item>
        <text:list-item>
          <text:p text:style-name="P12"><text:span text:style-name="預設段落字型"><text:span text:style-name="T4">運動</text:span></text:span><text:span text:style-name="預設段落字型"><text:span text:style-name="T4">場館</text:span></text:span><text:span text:style-name="預設段落字型"><text:span text:style-name="T2">特色</text:span></text:span></text:p>
        </text:list-item>
      </text:list>
      <text:p text:style-name="P1"/>
      <text:list xml:id="list31491363" text:style-name="L1">
        <text:list-item>
          <text:p text:style-name="P4">上年度營運概況</text:p>
        </text:list-item>
      </text:list>
      <text:list xml:id="list5379069474928738546" text:style-name="L3">
        <text:list-item>
          <text:p text:style-name="P7">經營情形</text:p>
        </text:list-item>
      </text:list>
      <text:list xml:id="list251930591207910398" text:style-name="L4">
        <text:list-item>
          <text:p text:style-name="P14">上年度績效評估改善建議事項的執行比率說明</text:p>
        </text:list-item>
        <text:list-item>
          <text:p text:style-name="P14">本年度服務品質改善計畫執行比率說明</text:p>
        </text:list-item>
        <text:list-item>
          <text:p text:style-name="P14">經營管理教育訓練執行情形</text:p>
        </text:list-item>
        <text:list-item>
          <text:p text:style-name="P14">本年度體育公益活動辦理情形</text:p>
        </text:list-item>
      </text:list>
      <text:list xml:id="list31499202" text:style-name="L3">
        <text:list-item>
          <text:p text:style-name="P7">人力配置情形</text:p>
        </text:list-item>
        <text:list-item>
          <text:p text:style-name="P7">營運資產管理情形</text:p>
        </text:list-item>
      </text:list>
      <text:list xml:id="list9036069784055602156" text:style-name="L5">
        <text:list-item>
          <text:p text:style-name="P8">年度投資情形</text:p>
        </text:list-item>
        <text:list-item>
          <text:p text:style-name="P15">設施管理維護情形</text:p>
        </text:list-item>
        <text:list-item>
          <text:p text:style-name="P8">營運資產盤點情形</text:p>
        </text:list-item>
        <text:list-item>
          <text:p text:style-name="P8">整體環境清潔衛生管理</text:p>
        </text:list-item>
      </text:list>
      <text:list xml:id="list7016446596318026823" text:style-name="L6">
        <text:list-item>
          <text:p text:style-name="P17">環境清潔衛生維護紀錄</text:p>
        </text:list-item>
        <text:list-item>
          <text:p text:style-name="P17">整體環境清潔衛生情形</text:p>
        </text:list-item>
      </text:list>
      <text:list xml:id="list31516953" text:style-name="L5">
        <text:list-item>
          <text:p text:style-name="P8">整體設施安全管理</text:p>
        </text:list-item>
      </text:list>
      <text:list xml:id="list1348194312046678107" text:style-name="L7">
        <text:list-item>
          <text:p text:style-name="P18">消防公安演練計畫執行情形</text:p>
        </text:list-item>
        <text:list-item>
          <text:p text:style-name="P18">整體設施設備安全維護紀錄</text:p>
        </text:list-item>
        <text:list-item>
          <text:p text:style-name="P18"><text:soft-page-break/>緊急意外事件處理情形</text:p>
        </text:list-item>
      </text:list>
      <text:list xml:id="list31505527" text:style-name="L3">
        <text:list-item>
          <text:p text:style-name="P7">政策配合情形</text:p>
        </text:list-item>
      </text:list>
      <text:list xml:id="list7210994741990036622" text:style-name="L8">
        <text:list-item>
          <text:p text:style-name="P22">定期提報資料準時回應及完整性說明</text:p>
        </text:list-item>
        <text:list-item>
          <text:p text:style-name="P9">體育局行文要求處理事項配合度說明</text:p>
        </text:list-item>
        <text:list-item>
          <text:p text:style-name="P13">執行長會議決議事項</text:p>
        </text:list-item>
        <text:list-item>
          <text:p text:style-name="P9">體育局特殊政策配合度說明</text:p>
        </text:list-item>
      </text:list>
      <text:list xml:id="list31486901" text:style-name="L3">
        <text:list-item>
          <text:p text:style-name="P7">履約管理配合情形</text:p>
        </text:list-item>
      </text:list>
      <text:list xml:id="list6790938425743331110" text:style-name="L9">
        <text:list-item>
          <text:p text:style-name="P16">契約年度履約情形</text:p>
        </text:list-item>
        <text:list-item>
          <text:p text:style-name="P16">文件專檔管理情形</text:p>
        </text:list-item>
        <text:list-item>
          <text:p text:style-name="P23">履約督導事項配合情形</text:p>
        </text:list-item>
        <text:list-item>
          <text:p text:style-name="P23">承諾與回饋</text:p>
        </text:list-item>
      </text:list>
      <text:list xml:id="list7207600074331703707" text:style-name="L10">
        <text:list-item>
          <text:p text:style-name="P19">承諾事項辦理情形</text:p>
        </text:list-item>
        <text:list-item>
          <text:p text:style-name="P19">社會回饋辦理情形</text:p>
        </text:list-item>
      </text:list>
      <text:list xml:id="list31514467" text:style-name="L3">
        <text:list-item>
          <text:p text:style-name="P7">營運成果</text:p>
        </text:list-item>
      </text:list>
      <text:list xml:id="list2816348290103010557" text:style-name="L11">
        <text:list-item>
          <text:p text:style-name="P10">財務報表(本年度資料依財務自結報告資料提供)</text:p>
        </text:list-item>
      </text:list>
      <text:list xml:id="list5611610437680256279" text:style-name="L12">
        <text:list-item>
          <text:p text:style-name="P20">整體經營狀況概述(與上年度之差異、周邊環境或經濟、政策之影響等)</text:p>
        </text:list-item>
        <text:list-item>
          <text:p text:style-name="P20">收入</text:p>
        </text:list-item>
      </text:list>
      <text:list xml:id="list5719088394970225782" text:style-name="L13">
        <text:list-item>
          <text:p text:style-name="P24">各年度總收入及差異說明</text:p>
        </text:list-item>
        <text:list-item>
          <text:p text:style-name="P24">本年度與上年度各收入比較及差異說明</text:p>
        </text:list-item>
        <text:list-item>
          <text:p text:style-name="P24">本年度與上年度各項收入比例說明</text:p>
        </text:list-item>
      </text:list>
      <text:list xml:id="list31493640" text:style-name="L12">
        <text:list-item>
          <text:p text:style-name="P20">支出</text:p>
        </text:list-item>
      </text:list>
      <text:list xml:id="list4282320926150851320" text:style-name="L14">
        <text:list-item>
          <text:p text:style-name="P25">各年度總支出及差異說明</text:p>
        </text:list-item>
        <text:list-item>
          <text:p text:style-name="P25"><text:soft-page-break/>本年度與上年度各支出比較及差異說明</text:p>
        </text:list-item>
        <text:list-item>
          <text:p text:style-name="P25">本年度與上年度按服務區分各支出比例說明</text:p>
        </text:list-item>
        <text:list-item>
          <text:p text:style-name="P25">營運管理活動投資金額及執行比率說明</text:p>
        </text:list-item>
      </text:list>
      <text:list xml:id="list31489614" text:style-name="L12">
        <text:list-item>
          <text:p text:style-name="P20">毛利</text:p>
        </text:list-item>
      </text:list>
      <text:list xml:id="list2971954249884832447" text:style-name="L15">
        <text:list-item>
          <text:p text:style-name="P26">各年度各類服務毛利及差異說明</text:p>
        </text:list-item>
        <text:list-item>
          <text:p text:style-name="P26">本年度與上年度各類服務毛利比較及差異說明</text:p>
        </text:list-item>
        <text:list-item>
          <text:p text:style-name="P26">本年度與上年度按服務區分各類服務毛利比例說明</text:p>
        </text:list-item>
      </text:list>
      <text:list xml:id="list31488743" text:style-name="L12">
        <text:list-item>
          <text:p text:style-name="P20">本年度稅後淨利</text:p>
        </text:list-item>
      </text:list>
      <text:list xml:id="list7763299937748927663" text:style-name="L16">
        <text:list-item>
          <text:p text:style-name="P27">預估額達成率</text:p>
        </text:list-item>
        <text:list-item>
          <text:p text:style-name="P27">獲利說明</text:p>
        </text:list-item>
      </text:list>
      <text:list xml:id="list31493176" text:style-name="L11">
        <text:list-item>
          <text:p text:style-name="P10">服務人次及使用率</text:p>
        </text:list-item>
      </text:list>
      <text:list xml:id="list4448941199105444573" text:style-name="L17">
        <text:list-item>
          <text:p text:style-name="P21">各年度總人次、本年度與上年度入館使用總人次成長率及差異說明</text:p>
        </text:list-item>
        <text:list-item>
          <text:p text:style-name="P21">本年度與上年度各收入服務人次及差異說明</text:p>
        </text:list-item>
        <text:list-item>
          <text:p text:style-name="P21">本年度各收入服務人次比例</text:p>
        </text:list-item>
        <text:list-item>
          <text:p text:style-name="P21">各館設全年平均使用率(=實際使用天數/365-休館天數) </text:p>
        </text:list-item>
      </text:list>
      <text:list xml:id="list31510527" text:style-name="L3">
        <text:list-item>
          <text:p text:style-name="P7">客訴處理情況</text:p>
        </text:list-item>
        <text:list-item>
          <text:p text:style-name="P7">特殊優良事蹟說明</text:p>
        </text:list-item>
      </text:list>
      <text:p text:style-name="P1"/>
      <text:list xml:id="list31494797" text:style-name="L1">
        <text:list-item>
          <text:p text:style-name="P4">未來營運計畫</text:p>
        </text:list-item>
      </text:list>
      <text:list xml:id="list3034710768013259969" text:style-name="L18">
        <text:list-item>
          <text:p text:style-name="P11">未來營運目標</text:p>
        </text:list-item>
        <text:list-item>
          <text:p text:style-name="P11">行銷計畫</text:p>
        </text:list-item>
        <text:list-item>
          <text:p text:style-name="P11"><text:soft-page-break/>投資計畫</text:p>
        </text:list-item>
        <text:list-item>
          <text:p text:style-name="P11">施設備維護保養計畫</text:p>
        </text:list-item>
      </text:list>
      <text:p/>
      <text:list xml:id="list31512538" text:style-name="L1">
        <text:list-item>
          <text:p text:style-name="P5"><text:span text:style-name="預設段落字型"><text:span text:style-name="T2">下年度營運及財務</text:span></text:span><text:span text:style-name="預設段落字型"><text:span text:style-name="T2">編</text:span></text:span><text:span text:style-name="預設段落字型"><text:span text:style-name="T2">製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-asian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TP 民參部 駱芷葳</meta:initial-creator>
    <dc:creator>景中 鄭</dc:creator>
    <meta:creation-date>2016-10-19T10:58:00Z</meta:creation-date>
    <dc:date>2016-10-19T10:58:00Z</dc:date>
    <meta:print-date>2016-04-18T01:18:00Z</meta:print-date>
    <meta:editing-cycles>2</meta:editing-cycles>
    <meta:editing-duration>PT60S</meta:editing-duration>
    <meta:document-statistic meta:table-count="0" meta:image-count="0" meta:object-count="0" meta:page-count="4" meta:paragraph-count="67" meta:word-count="810" meta:character-count="894"/>
    <meta:template xlink:type="simple" xlink:actuate="onRequest" xlink:title="" xlink:href="../P35A2010-20161019-2000-002.odt/Normal"/>
  </office:meta>
</office:document-meta>
</file>