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444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8.00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5.001cm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3" style:family="table-row">
      <style:table-row-properties style:min-row-height="1cm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E3" style:family="table-cell">
      <style:table-cell-properties fo:padding-left="0.191cm" fo:padding-right="0.191cm" fo:padding-top="0cm" fo:padding-bottom="0cm" fo:border="0.018cm solid #000000"/>
    </style:style>
    <style:style style:name="表格1.17" style:family="table-row">
      <style:table-row-properties style:min-row-height="0.85cm"/>
    </style:style>
    <style:style style:name="表格1.34" style:family="table-row">
      <style:table-row-properties style:min-row-height="1.286cm"/>
    </style:style>
    <style:style style:name="表格1.A34" style:family="table-cell">
      <style:table-cell-properties style:vertical-align="middle" fo:background-color="#eaf1dd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1.A35" style:family="table-cell">
      <style:table-cell-properties fo:background-color="#d9d9d9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>
        <style:background-image/>
      </style:table-cell-properties>
    </style:style>
    <style:style style:name="表格1.42" style:family="table-row">
      <style:table-row-properties style:min-row-height="0.432cm"/>
    </style:style>
    <style:style style:name="表格1.43" style:family="table-row">
      <style:table-row-properties style:min-row-height="1.709cm"/>
    </style:style>
    <style:style style:name="表格1.44" style:family="table-row">
      <style:table-row-properties style:min-row-height="1.187cm"/>
    </style:style>
    <style:style style:name="表格1.A44" style:family="table-cell">
      <style:table-cell-properties style:vertical-align="middle"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表格1.F44" style:family="table-cell">
      <style:table-cell-properties fo:background-color="#eaf1dd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>
        <style:background-image/>
      </style:table-cell-properties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text-align="justify" style:justify-single-word="false" style:snap-to-layout-grid="false"/>
    </style:style>
    <style:style style:name="P7" style:family="paragraph" style:parent-style-name="內文">
      <style:paragraph-properties style:snap-to-layout-grid="false"/>
    </style:style>
    <style:style style:name="P8" style:family="paragraph" style:parent-style-name="內文">
      <style:paragraph-properties fo:text-align="justify" style:justify-single-word="false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內文">
      <style:paragraph-properties fo:text-align="center" style:justify-single-word="false" style:snap-to-layout-grid="false"/>
    </style:style>
    <style:style style:name="P10" style:family="paragraph" style:parent-style-name="內文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0.519cm" fo:margin-right="0cm" fo:text-indent="-0.51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.804cm" fo:margin-right="0cm" fo:text-indent="-0.804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0.804cm" fo:margin-right="0cm" fo:text-indent="-0.8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.953cm" fo:margin-right="0cm" fo:text-indent="-0.953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 style:master-page-name="MP0">
      <style:paragraph-properties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件三、</text:span></text:span><text:span text:style-name="預設段落字型"><text:span text:style-name="T3">臺北市運動</text:span></text:span><text:span text:style-name="預設段落字型"><text:span text:style-name="T3">場館</text:span></text:span><text:span text:style-name="預設段落字型"><text:span text:style-name="T3">營運績效評分表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>一、總評項目（權重100％，配分1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>評鑑項目與重點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評鑑參考細目</text:p>
          </table:table-cell>
          <table:covered-table-cell/>
          <table:table-cell table:style-name="表格1.A1" office:value-type="string">
            <text:p>配分</text:p>
          </table:table-cell>
          <table:table-cell table:style-name="表格1.A1" office:value-type="string">
            <text:p>委員評分</text:p>
          </table:table-cell>
          <table:table-cell table:style-name="表格1.A1" office:value-type="string">
            <text:p>委員考評意見</text:p>
          </table:table-cell>
        </table:table-row>
        <table:table-row table:style-name="表格1.3">
          <table:table-cell table:style-name="表格1.A3" table:number-rows-spanned="14" table:number-columns-spanned="2" office:value-type="string">
            <text:p>1.營運管理</text:p>
          </table:table-cell>
          <table:covered-table-cell/>
          <table:table-cell table:style-name="表格1.A3" table:number-rows-spanned="2" table:number-columns-spanned="2" office:value-type="string">
            <text:p><text:span text:style-name="預設段落字型"><text:span text:style-name="T7">1.1經營計畫與績效</text:span></text:span></text:p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7">1.1.1經營管理計畫</text:span></text:span></text:p>
          </table:table-cell>
          <table:covered-table-cell/>
          <table:table-cell table:style-name="表格1.A3" table:number-rows-spanned="14" office:value-type="string">
            <text:p>30</text:p>
          </table:table-cell>
          <table:table-cell table:style-name="表格1.A3" table:number-rows-spanned="14" office:value-type="string">
            <text:p/>
          </table:table-cell>
          <table:table-cell table:style-name="表格1.A3" table:number-rows-spanned="14" office:value-type="string">
            <text:p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7">1.1.2經營</text:span></text:span><text:span text:style-name="預設段落字型"><text:span text:style-name="T7">計畫執行情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table:number-rows-spanned="3" table:number-columns-spanned="2" office:value-type="string">
            <text:p><text:span text:style-name="預設段落字型"><text:span text:style-name="T7">1.2財產維護管理</text:span></text:span></text:p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7">1.2.1營運設施投資情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7">1.2.2建築物及附屬設施保養情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7">1.2.3營運資產管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table:number-rows-spanned="2" table:number-columns-spanned="2" office:value-type="string">
            <text:p><text:span text:style-name="預設段落字型"><text:span text:style-name="T7">1.3財務管理與能力</text:span></text:span></text:p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7">1.3.1營運收益能力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7">1.3.2營運成長能力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table:number-rows-spanned="2" table:number-columns-spanned="2" office:value-type="string">
            <text:p><text:span text:style-name="預設段落字型"><text:span text:style-name="T7">1.4設施衛生安全管理</text:span></text:span></text:p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7">1.4.1整體環境清潔衛生管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7">1.4.2整體設施安全管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table:number-rows-spanned="3" table:number-columns-spanned="2" office:value-type="string">
            <text:p><text:span text:style-name="預設段落字型"><text:span text:style-name="T2">1.5</text:span></text:span><text:span text:style-name="預設段落字型"><text:span text:style-name="T7">履約執行情況</text:span></text:span></text:p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2">1.5.1</text:span></text:span><text:span text:style-name="預設段落字型"><text:span text:style-name="T7">履約督導事項配合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1.5.2契約履約情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1.5.3承諾與回饋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3" table:number-rows-spanned="2" table:number-columns-spanned="2" office:value-type="string">
            <text:p>1.6下年度營運及財務編製</text:p>
          </table:table-cell>
          <table:covered-table-cell/>
          <table:table-cell table:style-name="表格1.A3" table:number-columns-spanned="2" office:value-type="string">
            <text:p><text:span text:style-name="預設段落字型"><text:span text:style-name="T7">1.</text:span></text:span><text:span text:style-name="預設段落字型"><text:span text:style-name="T7">6</text:span></text:span><text:span text:style-name="預設段落字型"><text:span text:style-name="T7">.1</text:span></text:span><text:span text:style-name="預設段落字型"><text:span text:style-name="T7">下年度營運計畫編製情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><text:span text:style-name="預設段落字型"><text:span text:style-name="T7">1.</text:span></text:span><text:span text:style-name="預設段落字型"><text:span text:style-name="T7">6</text:span></text:span><text:span text:style-name="預設段落字型"><text:span text:style-name="T7">.2</text:span></text:span><text:span text:style-name="預設段落字型"><text:span text:style-name="T7">下年度財務計畫編製情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5" table:number-columns-spanned="2" office:value-type="string">
            <text:p><text:span text:style-name="預設段落字型"><text:span text:style-name="T2">2.</text:span></text:span><text:span text:style-name="預設段落字型"><text:span text:style-name="T7">政策配合度</text:span></text:span></text:p>
          </table:table-cell>
          <table:covered-table-cell/>
          <table:table-cell table:style-name="表格1.A3" table:number-rows-spanned="3" table:number-columns-spanned="2" office:value-type="string">
            <text:p><text:span text:style-name="預設段落字型"><text:span text:style-name="T2">2.1</text:span></text:span><text:span text:style-name="預設段落字型"><text:span text:style-name="T9">體育局</text:span></text:span><text:span text:style-name="預設段落字型"><text:span text:style-name="T7">一般業務配合度</text:span></text:span></text:p>
          </table:table-cell>
          <table:covered-table-cell/>
          <table:table-cell table:style-name="表格1.E3" table:number-columns-spanned="2" office:value-type="string">
            <text:p>2.1.1定期提報資料配合度</text:p>
          </table:table-cell>
          <table:covered-table-cell/>
          <table:table-cell table:style-name="表格1.A3" table:number-rows-spanned="5" office:value-type="string">
            <text:p>5</text:p>
          </table:table-cell>
          <table:table-cell table:style-name="表格1.E3" table:number-rows-spanned="5" office:value-type="string">
            <text:p/>
          </table:table-cell>
          <table:table-cell table:style-name="表格1.E3" table:number-rows-spanned="5" office:value-type="string">
            <text:p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2.1.2行文要求處理事項配合度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2.1.3執行長會議決議事項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3" table:number-rows-spanned="2" table:number-columns-spanned="2" office:value-type="string">
            <text:p><text:span text:style-name="預設段落字型"><text:span text:style-name="T2">2.2</text:span></text:span><text:span text:style-name="預設段落字型"><text:span text:style-name="T9">體育局</text:span></text:span><text:span text:style-name="預設段落字型"><text:span text:style-name="T7">特殊政策配合度</text:span></text:span></text:p>
          </table:table-cell>
          <table:covered-table-cell/>
          <table:table-cell table:style-name="表格1.E3" table:number-columns-spanned="2" office:value-type="string">
            <text:p>2.2.1特殊需求配合度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2.2.2公共政策配合度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table:number-columns-spanned="2" office:value-type="string">
            <text:p><text:span text:style-name="預設段落字型"><text:span text:style-name="T7">3.</text:span></text:span><text:span text:style-name="預設段落字型"><text:span text:style-name="T7">客訴處理情況</text:span></text:span></text:p>
          </table:table-cell>
          <table:covered-table-cell/>
          <table:table-cell table:style-name="表格1.A3" table:number-rows-spanned="2" table:number-columns-spanned="2" office:value-type="string">
            <text:p><text:span text:style-name="預設段落字型"><text:span text:style-name="T7">3.1</text:span></text:span><text:span text:style-name="預設段落字型"><text:span text:style-name="T4">客訴</text:span></text:span><text:span text:style-name="預設段落字型"><text:span text:style-name="T4">管道設置情形</text:span></text:span></text:p>
          </table:table-cell>
          <table:covered-table-cell/>
          <table:table-cell table:style-name="表格1.E3" table:number-columns-spanned="2" office:value-type="string">
            <text:p>3.1.1客訴管道便利性</text:p>
          </table:table-cell>
          <table:covered-table-cell/>
          <table:table-cell table:style-name="表格1.A3" table:number-rows-spanned="4" office:value-type="string">
            <text:p>5</text:p>
          </table:table-cell>
          <table:table-cell table:style-name="表格1.E3" table:number-rows-spanned="2" office:value-type="string">
            <text:p/>
          </table:table-cell>
          <table:table-cell table:style-name="表格1.E3" table:number-rows-spanned="2" office:value-type="string">
            <text:p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3.1.2創新服務方式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3" table:number-rows-spanned="2" table:number-columns-spanned="2" office:value-type="string">
            <text:p><text:span text:style-name="預設段落字型"><text:span text:style-name="T7">3.2</text:span></text:span><text:span text:style-name="預設段落字型"><text:span text:style-name="T7">客訴案件處理妥適</text:span></text:span><text:span text:style-name="預設段落字型"><text:span text:style-name="T7">性</text:span></text:span></text:p>
          </table:table-cell>
          <table:covered-table-cell/>
          <table:table-cell table:style-name="表格1.E3" table:number-columns-spanned="2" office:value-type="string">
            <text:p>3.2.1客訴案件處理情形</text:p>
          </table:table-cell>
          <table:covered-table-cell/>
          <table:covered-table-cell/>
          <table:table-cell table:style-name="表格1.E3" table:number-rows-spanned="2" office:value-type="string">
            <text:p/>
          </table:table-cell>
          <table:table-cell table:style-name="表格1.E3" table:number-rows-spanned="2" office:value-type="string">
            <text:p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3.2.2客訴案件處理配合度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7" table:number-columns-spanned="2" office:value-type="string">
            <text:p>4.查核情形</text:p>
          </table:table-cell>
          <table:covered-table-cell/>
          <table:table-cell table:style-name="表格1.A3" table:number-rows-spanned="5" table:number-columns-spanned="2" office:value-type="string">
            <text:p><text:span text:style-name="預設段落字型"><text:span text:style-name="T7">4.1公部門</text:span></text:span><text:span text:style-name="預設段落字型"><text:span text:style-name="T7">日常稽核</text:span></text:span></text:p>
          </table:table-cell>
          <table:covered-table-cell/>
          <table:table-cell table:style-name="表格1.E3" table:number-columns-spanned="2" office:value-type="string">
            <text:p>4.1.1體育局日常查核</text:p>
          </table:table-cell>
          <table:covered-table-cell/>
          <table:table-cell table:style-name="表格1.A3" table:number-rows-spanned="5" office:value-type="string">
            <text:p>20</text:p>
          </table:table-cell>
          <table:table-cell table:style-name="表格1.A3" table:number-rows-spanned="5" office:value-type="string">
            <text:p/>
          </table:table-cell>
          <table:table-cell table:style-name="表格1.A3" table:number-rows-spanned="5" office:value-type="string">
            <text:p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4.1.2衛生局稽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4.1.3消防局稽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4.1.4環保局稽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4.1.5其他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3" table:number-rows-spanned="2" table:number-columns-spanned="2" office:value-type="string">
            <text:p><text:span text:style-name="預設段落字型"><text:span text:style-name="T7">4.2督委會</text:span></text:span><text:span text:style-name="預設段落字型"><text:span text:style-name="T7">實地查核</text:span></text:span></text:p>
          </table:table-cell>
          <table:covered-table-cell/>
          <table:table-cell table:style-name="表格1.E3" table:number-columns-spanned="2" office:value-type="string">
            <text:p>4.2.1上年度建議事項改善情形</text:p>
          </table:table-cell>
          <table:covered-table-cell/>
          <table:table-cell table:style-name="表格1.A3" table:number-rows-spanned="2" office:value-type="string">
            <text:p>10</text:p>
          </table:table-cell>
          <table:table-cell table:style-name="表格1.A3" table:number-rows-spanned="2" office:value-type="string">
            <text:p/>
          </table:table-cell>
          <table:table-cell table:style-name="表格1.A3" table:number-rows-spanned="2" office:value-type="string">
            <text:p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4.2.2實地查核缺失情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E3" table:number-columns-spanned="2" office:value-type="string">
            <text:p>5.滿意度調查</text:p>
          </table:table-cell>
          <table:covered-table-cell/>
          <table:table-cell table:style-name="表格1.A3" table:number-columns-spanned="2" office:value-type="string">
            <text:p><text:span text:style-name="預設段落字型"><text:span text:style-name="T9">體育局</text:span></text:span><text:span text:style-name="預設段落字型"><text:span text:style-name="T2">辦理之滿意度調查結果</text:span></text:span></text:p>
          </table:table-cell>
          <table:covered-table-cell/>
          <table:table-cell table:style-name="表格1.A3" table:number-columns-spanned="2" office:value-type="string">
            <text:p/>
          </table:table-cell>
          <table:covered-table-cell/>
          <table:table-cell table:style-name="表格1.A3" office:value-type="string">
            <text:p>30</text:p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</table:table-row>
        <table:table-row table:style-name="表格1.34">
          <table:table-cell table:style-name="表格1.A34" table:number-columns-spanned="6" office:value-type="string">
            <text:p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4" office:value-type="string">
            <text:p>100</text:p>
          </table:table-cell>
          <table:table-cell table:style-name="表格1.A34" office:value-type="string">
            <text:p/>
          </table:table-cell>
          <table:table-cell table:style-name="表格1.A34" office:value-type="string">
            <text:p/>
          </table:table-cell>
        </table:table-row>
        <table:table-row>
          <table:table-cell table:style-name="表格1.A35" table:number-columns-spanned="9" office:value-type="string">
            <text:p><text:span text:style-name="預設段落字型"><text:span text:style-name="T2">綜合評分</text:span></text:span><text:span text:style-name="預設段落字型"><text:span text:style-name="T5">(總分±5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8" office:value-type="string">
            <text:p>營運整體評價</text:p>
          </table:table-cell>
          <table:table-cell table:style-name="表格1.A3" table:number-rows-spanned="5" table:number-columns-spanned="2" office:value-type="string">
            <text:p>1.得予加分項目</text:p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2">1.1</text:span></text:span><text:span text:style-name="預設段落字型"><text:span text:style-name="T7">創新性營運管理作為，有顯著績效者</text:span></text:span></text:p>
          </table:table-cell>
          <table:covered-table-cell/>
          <table:table-cell table:style-name="表格1.A3" table:number-rows-spanned="5" table:number-columns-spanned="2" office:value-type="string">
            <text:p>總分至多加5分</text:p>
          </table:table-cell>
          <table:covered-table-cell/>
          <table:table-cell table:style-name="表格1.E3" table:number-rows-spanned="5" office:value-type="string">
            <text:p/>
          </table:table-cell>
          <table:table-cell table:style-name="表格1.E3" table:number-rows-spanned="5" office:value-type="string">
            <text:p/>
          </table:table-cell>
        </table:table-row>
        <table:table-row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2">1.2有</text:span></text:span><text:span text:style-name="預設段落字型"><text:span text:style-name="T7">契約約定外重要投資或活動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2">1.3</text:span></text:span><text:span text:style-name="預設段落字型"><text:span text:style-name="T7">獲公部門相關主管機關評鑑或競賽獲獎事件(如金擘獎)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2">1.4</text:span></text:span><text:span text:style-name="預設段落字型"><text:span text:style-name="T7">扶植國內具潛力體育選手或營運作為對體育發展具重大貢獻事蹟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2">1.5</text:span></text:span><text:span text:style-name="預設段落字型"><text:span text:style-name="T7">其他經督委會認定為特殊優良事蹟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3" table:number-rows-spanned="3" table:number-columns-spanned="2" office:value-type="string">
            <text:p>2.得予扣分項目</text:p>
          </table:table-cell>
          <table:covered-table-cell/>
          <table:table-cell table:style-name="表格1.E3" table:number-columns-spanned="2" office:value-type="string">
            <text:p><text:span text:style-name="預設段落字型"><text:span text:style-name="T2">2.1</text:span></text:span><text:span text:style-name="預設段落字型"><text:span text:style-name="T7">曾被</text:span></text:span><text:span text:style-name="預設段落字型"><text:span text:style-name="T9">體育局</text:span></text:span><text:span text:style-name="預設段落字型"><text:span text:style-name="T7">書面通知要求限期改善及繳納懲罰性違約金者</text:span></text:span></text:p>
          </table:table-cell>
          <table:covered-table-cell/>
          <table:table-cell table:style-name="表格1.A3" table:number-rows-spanned="3" table:number-columns-spanned="2" office:value-type="string">
            <text:p>總分至多扣5分</text:p>
          </table:table-cell>
          <table:covered-table-cell/>
          <table:table-cell table:style-name="表格1.E3" table:number-rows-spanned="3" office:value-type="string">
            <text:p/>
          </table:table-cell>
          <table:table-cell table:style-name="表格1.E3" table:number-rows-spanned="3" office:value-type="string">
            <text:p/>
          </table:table-cell>
        </table:table-row>
        <table:table-row table:style-name="表格1.42">
          <table:covered-table-cell/>
          <table:covered-table-cell/>
          <table:covered-table-cell/>
          <table:table-cell table:style-name="表格1.E3" table:number-columns-spanned="2" office:value-type="string">
            <text:p><text:span text:style-name="預設段落字型"><text:span text:style-name="T2">2.2</text:span></text:span><text:span text:style-name="預設段落字型"><text:span text:style-name="T7">曾發生使用者因使用運動中心設施致死亡事件，且可歸責於營運廠商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covered-table-cell/>
          <table:table-cell table:style-name="表格1.E3" table:number-columns-spanned="2" office:value-type="string">
            <text:p>2.3查獲財務報表有編列不實或冒名經營之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columns-spanned="5" office:value-type="string">
            <text:p>營運績效評鑑分數總計</text:p>
          </table:table-cell>
          <table:covered-table-cell/>
          <table:covered-table-cell/>
          <table:covered-table-cell/>
          <table:covered-table-cell/>
          <table:table-cell table:style-name="表格1.F44" table:number-columns-spanned="2" office:value-type="string">
            <text:p/>
          </table:table-cell>
          <table:covered-table-cell/>
          <table:table-cell table:style-name="表格1.F44" office:value-type="string">
            <text:p/>
          </table:table-cell>
          <table:table-cell table:style-name="表格1.F44" office:value-type="string">
            <text:p/>
          </table:table-cell>
        </table:table-row>
      </table:table>
      <text:p><text:span text:style-name="預設段落字型"><text:span text:style-name="T2">※</text:span></text:span><text:span text:style-name="預設段落字型"><text:span text:style-name="T8">委員評分為70分以下或90分以上者，</text:span></text:span><text:span text:style-name="預設段落字型"><text:span text:style-name="T7">應敘明原因。</text:span></text:span></text:p>
      <text:p><text:s text:c="13"/></text:p>
      <text:p><text:span text:style-name="預設段落字型"><text:span text:style-name="T2"><text:s text:c="33"/>委員簽名：</text:span></text:span><text:span text:style-name="預設段落字型"><text:span text:style-name="T6"> <text:s text:c="29"/></text:span></text:span><text:span text:style-name="預設段落字型"><text:span text:style-name="T2"><text:s/></text:span></text:span></text:p>
      <text:p><text:soft-page-break/></text:p>
      <text:p/>
      <text:p/>
      <text:p/>
      <text:p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CAA-MCAN05</meta:initial-creator>
    <dc:creator>景中 鄭</dc:creator>
    <meta:creation-date>2016-10-19T10:59:00Z</meta:creation-date>
    <dc:date>2016-10-19T10:59:00Z</dc:date>
    <meta:print-date>2015-12-07T08:48:00Z</meta:print-date>
    <meta:editing-cycles>2</meta:editing-cycles>
    <meta:editing-duration>PT60S</meta:editing-duration>
    <meta:document-statistic meta:table-count="1" meta:image-count="0" meta:object-count="0" meta:page-count="4" meta:paragraph-count="82" meta:word-count="743" meta:character-count="1000"/>
    <meta:template xlink:type="simple" xlink:actuate="onRequest" xlink:title="" xlink:href="../P35A2010-20161019-2000-003.odt/Normal"/>
  </office:meta>
</office:document-meta>
</file>