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P3" style:family="paragraph" style:parent-style-name="內文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>
      <style:paragraph-properties style:writing-mode="lr-tb" style:font-independent-line-spacing="false"/>
    </style:style>
    <style:style style:name="T1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4677bf" svg:stroke-opacity="100%" draw:stroke-linejoin="round" draw:fill="non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4677b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四、臺北市運動場館續約考評作業流程圖</text:p>
      <text:p><draw:custom-shape text:anchor-type="paragraph" draw:z-index="3" draw:name="Freeform 90" draw:style-name="gr3" svg:width="0.158cm" svg:height="0.145cm" svg:x="5.517cm" svg:y="22.786cm"><text:p/><draw:enhanced-geometry svg:viewBox="0 0 89 83" draw:text-areas="?f18 ?f20 ?f19 ?f21" draw:glue-points="?f13 ?f14 ?f15 ?f16 ?f13 ?f17 ?f13 ?f14" draw:type="non-primitive" draw:enhanced-path="M 89 83 L 0 42 89 0 89 8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83"/><draw:equation draw:name="f8" draw:formula="89 * ?f5 / 89"/><draw:equation draw:name="f9" draw:formula="83 * ?f4 / 83"/><draw:equation draw:name="f10" draw:formula="0 * ?f5 / 89"/><draw:equation draw:name="f11" draw:formula="42 * ?f4 / 83"/><draw:equation draw:name="f12" draw:formula="0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" draw:name="Freeform 90" draw:style-name="gr3" svg:width="0.158cm" svg:height="0.145cm" draw:transform="rotate (-1.57079632679579) translate (8.87588888888889cm 5.66561111111111cm)"><text:p/><draw:enhanced-geometry svg:viewBox="0 0 89 83" draw:text-areas="?f18 ?f20 ?f19 ?f21" draw:glue-points="?f13 ?f14 ?f15 ?f16 ?f13 ?f17 ?f13 ?f14" draw:type="non-primitive" draw:enhanced-path="M 89 83 L 0 42 89 0 89 8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83"/><draw:equation draw:name="f8" draw:formula="89 * ?f5 / 89"/><draw:equation draw:name="f9" draw:formula="83 * ?f4 / 83"/><draw:equation draw:name="f10" draw:formula="0 * ?f5 / 89"/><draw:equation draw:name="f11" draw:formula="42 * ?f4 / 83"/><draw:equation draw:name="f12" draw:formula="0 * ?f4 / 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text:anchor-type="paragraph" draw:z-index="2" draw:name="Line 116" draw:style-name="gr2" draw:type="line" svg:x1="13.009cm" svg:y1="22.874cm" svg:x2="5.574cm" svg:y2="22.874cm" svg:d="M13009 22874h-7435"><text:p/></draw:connector><draw:custom-shape text:anchor-type="paragraph" draw:z-index="1" draw:name="Rectangle 27" draw:style-name="gr1" draw:text-style-name="P4" svg:width="5.067cm" svg:height="1.285cm" svg:x="8.523cm" svg:y="22.874cm"><text:p/><draw:enhanced-geometry svg:viewBox="0 0 21600 21600" draw:type="non-primitive" draw:enhanced-path="M 0 0 L 21600 0 21600 21600 0 21600 Z N"/></draw:custom-shape><text:span text:style-name="預設段落字型"><text:span text:style-name="T1"><draw:frame draw:style-name="fr1" draw:name="Object 1" text:anchor-type="as-char" svg:y="0cm" svg:width="13.6cm" style:rel-width="scale" svg:height="24.31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pp表" style:family="paragraph" style:parent-style-name="清單段落" style:list-style-name="LFO1">
      <style:paragraph-properties fo:margin-left="0.651cm" fo:margin-right="0cm" fo:margin-top="0cm" fo:margin-bottom="0cm" fo:line-height="0.882cm" fo:text-align="center" style:justify-single-word="false" fo:hyphenation-ladder-count="no-limit" fo:text-indent="-1.501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 fo:hyphenate="false" fo:hyphenation-remain-char-count="0" fo:hyphenation-push-char-count="0"/>
    </style:style>
    <style:style style:name="樣式_20_標題_20_1題號1_20__2b__20_新細明體_20_粗體" style:display-name="樣式 標題 1題號1 + 新細明體 粗體" style:family="paragraph" style:parent-style-name="Heading_20_1" style:default-outline-level="1" style:list-style-name="">
      <style:paragraph-properties fo:margin-left="0.801cm" fo:margin-right="0cm" fo:margin-top="0cm" fo:margin-bottom="0.212cm" fo:line-height="0.882cm" fo:text-align="center" style:justify-single-word="false" fo:hyphenation-ladder-count="no-limit" fo:text-indent="-0.801cm" style:auto-text-indent="false">
        <style:tab-stops>
          <style:tab-stop style:position="0cm"/>
        </style:tab-stops>
      </style:paragraph-properties>
      <style:text-properties fo:text-transform="uppercase" style:font-name="新細明體" fo:font-size="18pt" style:font-name-asian="新細明體" style:font-size-asian="18pt" style:font-name-complex="Times New Roman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style:font-name-asian="標楷體" style:font-name-complex="Times New Roman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name-asian="新細明體" style:font-name-complex="Times New Roman" style:font-size-complex="10pt" fo:hyphenate="false" fo:hyphenation-remain-char-count="0" fo:hyphenation-push-char-count="0"/>
    </style:style>
    <style:style style:name="條文一" style:family="paragraph">
      <style:paragraph-properties fo:margin-left="0.988cm" fo:margin-right="0cm" fo:margin-top="0.212cm" fo:margin-bottom="0.212cm" fo:line-height="125%" fo:text-align="justify" style:justify-single-word="false" fo:hyphenation-ladder-count="no-limit" fo:text-indent="-0.988cm" style:auto-text-indent="false" style:punctuation-wrap="simple" style:snap-to-layout-grid="false">
        <style:tab-stops/>
      </style:paragraph-properties>
      <style:text-properties style:font-name="細明體" fo:font-size="14pt" style:letter-kerning="false" style:font-name-asian="細明體" style:font-size-asian="14pt" style:font-name-complex="Times New Roman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pp表_20_字元" style:display-name="ppp表 字元" style:family="text" style:parent-style-name="預設段落字型">
      <style:text-properties fo:color="#000000" style:font-name="標楷體" fo:font-size="16pt" style:font-name-asian="標楷體" style:font-size-asian="16pt" style:font-size-complex="16pt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style161" style:family="text">
      <style:text-properties fo:color="#ffffff"/>
    </style:style>
    <style:style style:name="WW_5f_CharLFO1LVL1" style:display-name="WW_CharLFO1LVL1" style:family="text">
      <style:text-properties style:font-name="Times New Roman" fo:font-size="16pt" style:font-name-asian="標楷體" style:font-size-asian="16pt"/>
    </style:style>
    <style:style style:name="WW_5f_CharLFO4LVL1" style:display-name="WW_CharLFO4LVL1" style:family="text">
      <style:text-properties style:font-name="標楷體" style:font-name-asian="標楷體"/>
    </style:style>
    <style:style style:name="WW_5f_CharLFO5LVL1" style:display-name="WW_CharLFO5LVL1" style:family="text">
      <style:text-properties style:font-name="標楷體" style:font-name-asian="標楷體"/>
    </style:style>
    <style:style style:name="WW_5f_CharLFO7LVL1" style:display-name="WW_CharLFO7LVL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新細明體" fo:font-size="12pt" style:font-name-asian="新細明體" style:font-size-asian="12pt" style:font-name-complex="Times New Roman" style:font-size-complex="12pt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prefix="表" style:num-format="1">
        <style:list-level-properties text:space-before="-0.851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FFICE-HJ</meta:initial-creator>
    <dc:creator>景中 鄭</dc:creator>
    <meta:creation-date>2016-10-19T10:59:00Z</meta:creation-date>
    <dc:date>2016-10-19T10:59:00Z</dc:date>
    <meta:print-date>2016-07-21T11:19:00Z</meta:print-date>
    <meta:editing-cycles>2</meta:editing-cycles>
    <meta:editing-duration>PT0S</meta:editing-duration>
    <meta:document-statistic meta:table-count="0" meta:image-count="0" meta:object-count="1" meta:page-count="1" meta:paragraph-count="2" meta:word-count="20" meta:character-count="21"/>
    <meta:template xlink:type="simple" xlink:actuate="onRequest" xlink:title="" xlink:href="../P35A2010-20161019-3000-001.odt/Normal"/>
  </office:meta>
</office:document-meta>
</file>