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內文" style:master-page-name="MP0">
      <style:paragraph-properties fo:text-align="justify" style:justify-single-word="false" style:page-number="auto" fo:break-before="page"/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清單段落" style:list-style-name="L2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4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清單段落" style:list-style-name="L8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清單段落" style:list-style-name="L9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 style:list-style-name="L3">
      <style:paragraph-properties fo:margin-left="1.693cm" fo:margin-right="0cm" fo:text-indent="0cm" style:auto-text-indent="false">
        <style:tab-stops/>
      </style:paragraph-properties>
      <style:text-properties style:font-name="標楷體" style:letter-kerning="false" style:font-name-asian="標楷體" style:font-size-complex="12pt" style:font-weight-complex="bold"/>
    </style:style>
    <style:style style:name="P13" style:family="paragraph" style:parent-style-name="清單段落" style:list-style-name="L3">
      <style:paragraph-properties fo:margin-left="1.693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4">
      <style:paragraph-properties fo:margin-left="1.693cm" fo:margin-right="0cm" fo:text-indent="0cm" style:auto-text-indent="false">
        <style:tab-stops/>
      </style:paragraph-properties>
    </style:style>
    <style:style style:name="P15" style:family="paragraph" style:parent-style-name="清單段落" style:list-style-name="L8">
      <style:paragraph-properties fo:margin-left="1.693cm" fo:margin-right="0cm" fo:text-indent="0cm" style:auto-text-indent="false">
        <style:tab-stops/>
      </style:paragraph-properties>
    </style:style>
    <style:style style:name="P16" style:family="paragraph" style:parent-style-name="清單段落" style:list-style-name="L9">
      <style:paragraph-properties fo:margin-left="1.693cm" fo:margin-right="0cm" fo:text-indent="0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2.11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7">
      <style:paragraph-properties fo:margin-left="2.11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清單段落" style:list-style-name="L10">
      <style:paragraph-properties fo:margin-left="2.11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L6">
      <style:paragraph-properties fo:margin-left="2.11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5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 style:list-style-name="L7">
      <style:paragraph-properties fo:margin-left="2.117cm" fo:margin-right="0cm" fo:text-indent="0cm" style:auto-text-indent="false">
        <style:tab-stops/>
      </style:paragraph-properties>
    </style:style>
    <style:style style:name="P23" style:family="paragraph" style:parent-style-name="清單段落" style:list-style-name="L10">
      <style:paragraph-properties fo:margin-left="2.117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L6">
      <style:paragraph-properties fo:margin-left="2.11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清單段落" style:list-style-name="L7">
      <style:paragraph-properties fo:margin-left="2.11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</text:span></text:span><text:span text:style-name="預設段落字型"><text:span text:style-name="T1">五</text:span></text:span><text:span text:style-name="預設段落字型"><text:span text:style-name="T1">、臺北市</text:span></text:span><text:span text:style-name="預設段落字型"><text:span text:style-name="T4">運動</text:span></text:span><text:span text:style-name="預設段落字型"><text:span text:style-name="T4">場館</text:span></text:span><text:span text:style-name="預設段落字型"><text:span text:style-name="T1">續約考評自評報告大綱</text:span></text:span></text:p>
      <text:list xml:id="list2436577125926044458" text:style-name="L1">
        <text:list-item>
          <text:p text:style-name="P6">前言</text:p>
        </text:list-item>
      </text:list>
      <text:list xml:id="list1263027731186052405" text:style-name="L2">
        <text:list-item>
          <text:p text:style-name="P8">緣起及契約重點</text:p>
        </text:list-item>
        <text:list-item>
          <text:p text:style-name="P8">運動場館經營特色</text:p>
        </text:list-item>
      </text:list>
      <text:p text:style-name="P2"/>
      <text:list xml:id="list31520854" text:style-name="L1">
        <text:list-item>
          <text:p text:style-name="P6">契約履行情形</text:p>
        </text:list-item>
      </text:list>
      <text:list xml:id="list1569481764348404651" text:style-name="L3">
        <text:list-item>
          <text:p text:style-name="P12">各年度營運績效評鑑結果及說明</text:p>
        </text:list-item>
        <text:list-item>
          <text:p text:style-name="P13"><text:span text:style-name="預設段落字型"><text:span text:style-name="T3">契約期間</text:span></text:span><text:span text:style-name="預設段落字型"><text:span text:style-name="T3">履約情形（需說明是否曾發生違反契約</text:span></text:span><text:span text:style-name="預設段落字型"><text:span text:style-name="T3">或遭處以懲罰性違約金之</text:span></text:span><text:span text:style-name="預設段落字型"><text:span text:style-name="T3">情事）</text:span></text:span></text:p>
        </text:list-item>
        <text:list-item>
          <text:p text:style-name="P13"><text:span text:style-name="預設段落字型"><text:span text:style-name="T3">各</text:span></text:span><text:span text:style-name="預設段落字型"><text:span text:style-name="T3">年度評鑑或簽約時承諾事項</text:span></text:span><text:span text:style-name="預設段落字型"><text:span text:style-name="T3">辦理情形</text:span></text:span><text:span text:style-name="預設段落字型"><text:span text:style-name="T3">（含</text:span></text:span><text:span text:style-name="預設段落字型"><text:span text:style-name="T5">歷次督委會委員意見改善情形說明</text:span></text:span><text:span text:style-name="預設段落字型"><text:span text:style-name="T3">）</text:span></text:span></text:p>
        </text:list-item>
        <text:list-item>
          <text:p text:style-name="P13"><text:span text:style-name="預設段落字型"><text:span text:style-name="T3">各年度</text:span></text:span><text:span text:style-name="預設段落字型"><text:span text:style-name="T3">財務報表編列</text:span></text:span><text:span text:style-name="預設段落字型"><text:span text:style-name="T3">情形</text:span></text:span></text:p>
        </text:list-item>
      </text:list>
      <text:p text:style-name="P2"/>
      <text:list xml:id="list31508445" text:style-name="L1">
        <text:list-item>
          <text:p text:style-name="P6">安全及衛生管理</text:p>
        </text:list-item>
      </text:list>
      <text:list xml:id="list1674817200292662281" text:style-name="L4">
        <text:list-item>
          <text:p text:style-name="P9">營運期間有人員於運動場館管理範圍內致生死亡、受傷情形說明（無論是否可歸責受託營運單位，均需填報）</text:p>
        </text:list-item>
      </text:list>
      <text:list xml:id="list7879381246671660761" text:style-name="L5">
        <text:list-item>
          <text:p text:style-name="P17">發生日期、時間、地點</text:p>
        </text:list-item>
        <text:list-item>
          <text:p text:style-name="P17">受傷人數、狀況</text:p>
        </text:list-item>
        <text:list-item>
          <text:p text:style-name="P17">發生原因</text:p>
        </text:list-item>
        <text:list-item>
          <text:p text:style-name="P21"><text:span text:style-name="預設段落字型"><text:span text:style-name="T2">緊急意外事件處理情形</text:span></text:span><text:span text:style-name="預設段落字型"><text:span text:style-name="T6">及結果</text:span></text:span></text:p>
        </text:list-item>
        <text:list-item>
          <text:p text:style-name="P17">責任歸屬及賠償金額</text:p>
        </text:list-item>
        <text:list-item>
          <text:p text:style-name="P17">通報體育局文件</text:p>
        </text:list-item>
        <text:list-item>
          <text:p text:style-name="P17">相關檢討報告</text:p>
        </text:list-item>
      </text:list>
      <text:list xml:id="list31512208" text:style-name="L4">
        <text:list-item>
          <text:p text:style-name="P14"><text:soft-page-break/><text:span text:style-name="預設段落字型"><text:span text:style-name="T6">營運期間經各目的事業主管機關認定為不合格場所說明</text:span></text:span></text:p>
        </text:list-item>
      </text:list>
      <text:list xml:id="list5354999495396277131" text:style-name="L6">
        <text:list-item>
          <text:p text:style-name="P20">不合格期間、原因</text:p>
        </text:list-item>
        <text:list-item>
          <text:p text:style-name="P20">改善情形說明</text:p>
        </text:list-item>
        <text:list-item>
          <text:p text:style-name="P24">消防公安演練計畫執行情形</text:p>
        </text:list-item>
        <text:list-item>
          <text:p text:style-name="P24">整體設施設備安全維護紀錄</text:p>
        </text:list-item>
        <text:list-item>
          <text:p text:style-name="P20">相關檢討報告</text:p>
        </text:list-item>
      </text:list>
      <text:list xml:id="list31525827" text:style-name="L4">
        <text:list-item>
          <text:p text:style-name="P14"><text:span text:style-name="預設段落字型"><text:span text:style-name="T3">因</text:span></text:span><text:span text:style-name="預設段落字型"><text:span text:style-name="T6">運動</text:span></text:span><text:span text:style-name="預設段落字型"><text:span text:style-name="T6">場館</text:span></text:span><text:span text:style-name="預設段落字型"><text:span text:style-name="T6">管理範圍內</text:span></text:span><text:span text:style-name="預設段落字型"><text:span text:style-name="T6">致</text:span></text:span><text:span text:style-name="預設段落字型"><text:span text:style-name="T3">使用者染病或引發傳染性疾病</text:span></text:span></text:p>
        </text:list-item>
      </text:list>
      <text:list xml:id="list9182671990019775209" text:style-name="L7">
        <text:list-item>
          <text:p text:style-name="P18">發生日期、時間、地點</text:p>
        </text:list-item>
        <text:list-item>
          <text:p text:style-name="P22"><text:span text:style-name="預設段落字型"><text:span text:style-name="T6">影響人數、狀況</text:span></text:span></text:p>
        </text:list-item>
        <text:list-item>
          <text:p text:style-name="P22"><text:span text:style-name="預設段落字型"><text:span text:style-name="T6">發生原因</text:span></text:span></text:p>
        </text:list-item>
        <text:list-item>
          <text:p text:style-name="P22"><text:span text:style-name="預設段落字型"><text:span text:style-name="T2">事件處理情形</text:span></text:span><text:span text:style-name="預設段落字型"><text:span text:style-name="T6">及結果</text:span></text:span></text:p>
        </text:list-item>
        <text:list-item>
          <text:p text:style-name="P22"><text:span text:style-name="預設段落字型"><text:span text:style-name="T6">責任歸屬及賠償金額</text:span></text:span></text:p>
        </text:list-item>
        <text:list-item>
          <text:p text:style-name="P25">環境清潔衛生維護紀錄</text:p>
        </text:list-item>
        <text:list-item>
          <text:p text:style-name="P25">整體環境清潔衛生情形</text:p>
        </text:list-item>
        <text:list-item>
          <text:p text:style-name="P22"><text:span text:style-name="預設段落字型"><text:span text:style-name="T6">相關檢討報告</text:span></text:span></text:p>
        </text:list-item>
      </text:list>
      <text:p text:style-name="P4"/>
      <text:list xml:id="list31511695" text:style-name="L1">
        <text:list-item>
          <text:p text:style-name="P7">日常營運管理</text:p>
        </text:list-item>
      </text:list>
      <text:list xml:id="list2471550171273793338" text:style-name="L8">
        <text:list-item>
          <text:p text:style-name="P10">查核缺失改善情形說明</text:p>
        </text:list-item>
        <text:list-item>
          <text:p text:style-name="P15"><text:span text:style-name="預設段落字型"><text:span text:style-name="T5">客訴處理情況</text:span></text:span></text:p>
        </text:list-item>
      </text:list>
      <text:p text:style-name="P3"/>
      <text:list xml:id="list31521830" text:style-name="L1">
        <text:list-item>
          <text:p text:style-name="P7">市政配合度</text:p>
        </text:list-item>
      </text:list>
      <text:p text:style-name="P1">配合辦理體育推展、社會關懷及市政宣導情形及成果說明</text:p>
      <text:p text:style-name="P1"/>
      <text:list xml:id="list31522114" text:continue-numbering="true" text:style-name="L1">
        <text:list-item>
          <text:p text:style-name="P7"><text:soft-page-break/>未來年度計畫與執行</text:p>
        </text:list-item>
      </text:list>
      <text:list xml:id="list874523749126501491" text:style-name="L9">
        <text:list-item>
          <text:p text:style-name="P11">未來經營構想計畫及設施設備新增投資改善計畫</text:p>
        </text:list-item>
      </text:list>
      <text:list xml:id="list6089215203617335672" text:style-name="L10">
        <text:list-item>
          <text:p text:style-name="P23"><text:span text:style-name="預設段落字型"><text:span text:style-name="T5">未來營運目標</text:span></text:span></text:p>
        </text:list-item>
        <text:list-item>
          <text:p text:style-name="P23"><text:span text:style-name="預設段落字型"><text:span text:style-name="T5">行銷計畫</text:span></text:span></text:p>
        </text:list-item>
        <text:list-item>
          <text:p text:style-name="P19">新增設施設備投資項目、金額、施作期程</text:p>
        </text:list-item>
        <text:list-item>
          <text:p text:style-name="P23"><text:span text:style-name="預設段落字型"><text:span text:style-name="T5">施設備維護保養計畫</text:span></text:span></text:p>
        </text:list-item>
      </text:list>
      <text:list xml:id="list31507696" text:style-name="L9">
        <text:list-item>
          <text:p text:style-name="P16"><text:span text:style-name="預設段落字型"><text:span text:style-name="T6">受託營運單位</text:span></text:span><text:span text:style-name="預設段落字型"><text:span text:style-name="T6">提</text:span></text:span><text:span text:style-name="預設段落字型"><text:span text:style-name="T6">出之</text:span></text:span><text:span text:style-name="預設段落字型"><text:span text:style-name="T6">續約條件</text:span></text:span><text:span text:style-name="預設段落字型"><text:span text:style-name="T6">說明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P 民參部 駱芷葳</meta:initial-creator>
    <dc:creator>景中 鄭</dc:creator>
    <meta:creation-date>2016-10-19T11:00:00Z</meta:creation-date>
    <dc:date>2016-10-19T11:00:00Z</dc:date>
    <meta:print-date>2014-03-19T02:35:00Z</meta:print-date>
    <meta:editing-cycles>2</meta:editing-cycles>
    <meta:editing-duration>PT0S</meta:editing-duration>
    <meta:document-statistic meta:table-count="0" meta:image-count="0" meta:object-count="0" meta:page-count="3" meta:paragraph-count="45" meta:word-count="608" meta:character-count="651"/>
    <meta:template xlink:type="simple" xlink:actuate="onRequest" xlink:title="" xlink:href="../P35A2010-20161019-3000-002.odt/Normal"/>
  </office:meta>
</office:document-meta>
</file>