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444cm" fo:margin-left="0cm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5.001cm"/>
    </style:style>
    <style:style style:name="表格1.A1" style:family="table-cell">
      <style:table-cell-properties fo:background-color="#7f7f7f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4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1.A5" style:family="table-cell">
      <style:table-cell-properties fo:background-color="#7f7f7f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表格1.A6" style:family="table-cell">
      <style:table-cell-properties fo:background-color="#a6a6a6" fo:padding-left="0.191cm" fo:padding-right="0.191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794cm"/>
    </style:style>
    <style:style style:name="表格1.A7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8" style:family="table-row">
      <style:table-row-properties style:min-row-height="0.73cm"/>
    </style:style>
    <style:style style:name="表格1.9" style:family="table-row">
      <style:table-row-properties style:min-row-height="0.741cm"/>
    </style:style>
    <style:style style:name="表格1.10" style:family="table-row">
      <style:table-row-properties style:min-row-height="0.725cm"/>
    </style:style>
    <style:style style:name="表格1.B11" style:family="table-cell">
      <style:table-cell-properties fo:padding-left="0.191cm" fo:padding-right="0.191cm" fo:padding-top="0cm" fo:padding-bottom="0cm" fo:border="0.018cm solid #000000"/>
    </style:style>
    <style:style style:name="表格1.19" style:family="table-row">
      <style:table-row-properties style:min-row-height="2.185cm"/>
    </style:style>
    <style:style style:name="表格1.20" style:family="table-row">
      <style:table-row-properties style:min-row-height="1.24cm"/>
    </style:style>
    <style:style style:name="表格1.21" style:family="table-row">
      <style:table-row-properties style:min-row-height="1.208cm"/>
    </style:style>
    <style:style style:name="表格1.22" style:family="table-row">
      <style:table-row-properties style:min-row-height="1.189cm"/>
    </style:style>
    <style:style style:name="表格1.A22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text-align="justify" style:justify-single-word="false" style:snap-to-layout-grid="false"/>
    </style:style>
    <style:style style:name="P8" style:family="paragraph" style:parent-style-name="內文">
      <style:paragraph-properties fo:text-align="center" style:justify-single-word="false" style:snap-to-layout-grid="false"/>
    </style:style>
    <style:style style:name="P9" style:family="paragraph" style:parent-style-name="內文">
      <style:paragraph-properties fo:margin-left="0.928cm" fo:margin-right="0cm" fo:text-indent="-0.928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margin-left="0.878cm" fo:margin-right="0cm" fo:text-indent="-0.878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.878cm" fo:margin-right="0cm" fo:text-align="justify" style:justify-single-word="false" fo:text-indent="-0.878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0.804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0.804cm" fo:margin-right="0cm" fo:text-indent="-0.8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953cm" fo:margin-right="0cm" fo:text-indent="-0.953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</text:span></text:span><text:span text:style-name="預設段落字型"><text:span text:style-name="T1">六</text:span></text:span><text:span text:style-name="預設段落字型"><text:span text:style-name="T1">、</text:span></text:span><text:span text:style-name="預設段落字型"><text:span text:style-name="T2">臺北市運動</text:span></text:span><text:span text:style-name="預設段落字型"><text:span text:style-name="T2">場館</text:span></text:span><text:span text:style-name="預設段落字型"><text:span text:style-name="T2">續約考評</text:span></text:span><text:span text:style-name="預設段落字型"><text:span text:style-name="T2">表</text:span></text:span></text:p>
      <text:list xml:id="list5902470682659914940" text:style-name="L1">
        <text:list-item>
          <text:p text:style-name="P16">經營績效評鑑績效指標總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>申請條件審查</text:p>
          </table:table-cell>
          <table:covered-table-cell/>
          <table:table-cell table:style-name="表格1.A1" table:number-columns-spanned="2" office:value-type="string">
            <text:p>審查結果</text:p>
          </table:table-cell>
          <table:covered-table-cell/>
          <table:table-cell table:style-name="表格1.A1" table:number-columns-spanned="3" office:value-type="string">
            <text:p>說明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>是否依約於期限內提出申請</text:p>
          </table:table-cell>
          <table:covered-table-cell/>
          <table:table-cell table:style-name="表格1.A2" table:number-columns-spanned="2" office:value-type="string">
            <text:p>□是</text:p>
            <text:p>□否</text:p>
          </table:table-cell>
          <table:covered-table-cell/>
          <table:table-cell table:style-name="表格1.A2" table:number-columns-spanned="3" office:value-type="string">
            <text:p>勾選“否”者，則不予續約。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>是否發生契約約定不得續約之情事</text:p>
          </table:table-cell>
          <table:covered-table-cell/>
          <table:table-cell table:style-name="表格1.A2" table:number-columns-spanned="2" office:value-type="string">
            <text:p>□是</text:p>
            <text:p>□否</text:p>
          </table:table-cell>
          <table:covered-table-cell/>
          <table:table-cell table:style-name="表格1.A2" table:number-columns-spanned="3" office:value-type="string">
            <text:p>勾選“是”者，則不予續約。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>營運績效評鑑是否均達70分（含）以上</text:p>
          </table:table-cell>
          <table:covered-table-cell/>
          <table:table-cell table:style-name="表格1.A4" table:number-columns-spanned="2" office:value-type="string">
            <text:p>□是</text:p>
            <text:p>□否</text:p>
          </table:table-cell>
          <table:covered-table-cell/>
          <table:table-cell table:style-name="表格1.A4" table:number-columns-spanned="3" office:value-type="string">
            <text:p>勾選“否”者，則不予續約。</text:p>
          </table:table-cell>
          <table:covered-table-cell/>
          <table:covered-table-cell/>
        </table:table-row>
        <table:table-row>
          <table:table-cell table:style-name="表格1.A5" table:number-columns-spanned="7" office:value-type="string">
            <text:p>續約考評項目（權重100％，配分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>考評項目與重點</text:p>
          </table:table-cell>
          <table:table-cell table:style-name="表格1.A6" table:number-columns-spanned="2" office:value-type="string">
            <text:p>考評參考細目</text:p>
          </table:table-cell>
          <table:covered-table-cell/>
          <table:table-cell table:style-name="表格1.A6" table:number-columns-spanned="2" office:value-type="string">
            <text:p>配分</text:p>
          </table:table-cell>
          <table:covered-table-cell/>
          <table:table-cell table:style-name="表格1.A6" office:value-type="string">
            <text:p>委員評分</text:p>
          </table:table-cell>
          <table:table-cell table:style-name="表格1.A6" office:value-type="string">
            <text:p>委員考評意見</text:p>
          </table:table-cell>
        </table:table-row>
        <table:table-row table:style-name="表格1.7">
          <table:table-cell table:style-name="表格1.A7" table:number-rows-spanned="4" office:value-type="string">
            <text:p>1.契約履行情形</text:p>
          </table:table-cell>
          <table:table-cell table:style-name="表格1.A7" table:number-columns-spanned="2" office:value-type="string">
            <text:p><text:span text:style-name="預設段落字型"><text:span text:style-name="T4">1.1</text:span></text:span><text:span text:style-name="預設段落字型"><text:span text:style-name="T2">各年度營運績效評鑑結果</text:span></text:span></text:p>
          </table:table-cell>
          <table:covered-table-cell/>
          <table:table-cell table:style-name="表格1.A7" table:number-rows-spanned="4" table:number-columns-spanned="2" office:value-type="string">
            <text:p>35</text:p>
          </table:table-cell>
          <table:covered-table-cell/>
          <table:table-cell table:style-name="表格1.A7" table:number-rows-spanned="4" office:value-type="string">
            <text:p/>
          </table:table-cell>
          <table:table-cell table:style-name="表格1.A7" table:number-rows-spanned="4" office:value-type="string">
            <text:p/>
          </table:table-cell>
        </table:table-row>
        <table:table-row table:style-name="表格1.8">
          <table:covered-table-cell/>
          <table:table-cell table:style-name="表格1.A7" table:number-columns-spanned="2" office:value-type="string">
            <text:p><text:span text:style-name="預設段落字型"><text:span text:style-name="T4">1.</text:span></text:span><text:span text:style-name="預設段落字型"><text:span text:style-name="T4">2</text:span></text:span><text:span text:style-name="預設段落字型"><text:span text:style-name="T6">契約期間是否違反契約</text:span></text:span><text:span text:style-name="預設段落字型"><text:span text:style-name="T6">約</text:span></text:span><text:span text:style-name="預設段落字型"><text:span text:style-name="T6">定之情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7" table:number-columns-spanned="2" office:value-type="string">
            <text:p><text:span text:style-name="預設段落字型"><text:span text:style-name="T4">1.</text:span></text:span><text:span text:style-name="預設段落字型"><text:span text:style-name="T4">3</text:span></text:span><text:span text:style-name="預設段落字型"><text:span text:style-name="T6">是否依期程完成年度評鑑或簽約時承諾事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7" table:number-columns-spanned="2" office:value-type="string">
            <text:p><text:span text:style-name="預設段落字型"><text:span text:style-name="T4">1.</text:span></text:span><text:span text:style-name="預設段落字型"><text:span text:style-name="T4">4</text:span></text:span><text:span text:style-name="預設段落字型"><text:span text:style-name="T6">有</text:span></text:span><text:span text:style-name="預設段落字型"><text:span text:style-name="T6">無經查獲</text:span></text:span><text:span text:style-name="預設段落字型"><text:span text:style-name="T6">財務報表編列不實之情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5" office:value-type="string">
            <text:p>2.安全衛生管理</text:p>
          </table:table-cell>
          <table:table-cell table:style-name="表格1.B11" table:number-columns-spanned="2" office:value-type="string">
            <text:p><text:span text:style-name="預設段落字型"><text:span text:style-name="T4">2.1</text:span></text:span><text:span text:style-name="預設段落字型"><text:span text:style-name="T1">是否發生使用者因使用運動中心設施致生重傷事件，且可歸責於</text:span></text:span><text:span text:style-name="預設段落字型"><text:span text:style-name="T1">受託營運單位</text:span></text:span><text:span text:style-name="預設段落字型"><text:span text:style-name="T1">者</text:span></text:span></text:p>
          </table:table-cell>
          <table:covered-table-cell/>
          <table:table-cell table:style-name="表格1.A7" table:number-rows-spanned="5" table:number-columns-spanned="2" office:value-type="string">
            <text:p>15</text:p>
          </table:table-cell>
          <table:covered-table-cell/>
          <table:table-cell table:style-name="表格1.B11" table:number-rows-spanned="5" office:value-type="string">
            <text:p/>
          </table:table-cell>
          <table:table-cell table:style-name="表格1.B11" table:number-rows-spanned="5" office:value-type="string">
            <text:p/>
          </table:table-cell>
        </table:table-row>
        <table:table-row>
          <table:covered-table-cell/>
          <table:table-cell table:style-name="表格1.B11" table:number-columns-spanned="2" office:value-type="string">
            <text:p><text:span text:style-name="預設段落字型"><text:span text:style-name="T4">2.2</text:span></text:span><text:span text:style-name="預設段落字型"><text:span text:style-name="T1">是否</text:span></text:span><text:span text:style-name="預設段落字型"><text:span text:style-name="T6">經本市建築管理處公告為「</text:span></text:span><text:span text:style-name="預設段落字型"><text:span text:style-name="T7">建築物公共安全檢查不合格場所</text:span></text:span><text:span text:style-name="預設段落字型"><text:span text:style-name="T6">」，或因建築物公共全缺失致生人員受傷之公共安全事件</text:span></text:span><text:span text:style-name="預設段落字型"><text:span text:style-name="T1">，且可歸責於</text:span></text:span><text:span text:style-name="預設段落字型"><text:span text:style-name="T1">受託營運單位</text:span></text:span><text:span text:style-name="預設段落字型"><text:span text:style-name="T1">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7" table:number-columns-spanned="2" office:value-type="string">
            <text:p><text:span text:style-name="預設段落字型"><text:span text:style-name="T6">2.3</text:span></text:span><text:span text:style-name="預設段落字型"><text:span text:style-name="T1">是否</text:span></text:span><text:span text:style-name="預設段落字型"><text:span text:style-name="T6">經本府消防局公告為「</text:span></text:span><text:span text:style-name="預設段落字型"><text:span text:style-name="T7">建築物</text:span></text:span><text:span text:style-name="預設段落字型"><text:span text:style-name="T7">消防</text:span></text:span><text:span text:style-name="預設段落字型"><text:span text:style-name="T7">安全檢查不合格場所</text:span></text:span><text:span text:style-name="預設段落字型"><text:span text:style-name="T6">」，或因消防安全缺失致生人員受傷之火災意外事件</text:span></text:span><text:span text:style-name="預設段落字型"><text:span text:style-name="T1">，且可歸責於</text:span></text:span><text:span text:style-name="預設段落字型"><text:span text:style-name="T1">受託營運單位</text:span></text:span><text:span text:style-name="預設段落字型"><text:span text:style-name="T1">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7" table:number-columns-spanned="2" office:value-type="string">
            <text:p><text:span text:style-name="預設段落字型"><text:span text:style-name="T1">2.4</text:span></text:span><text:span text:style-name="預設段落字型"><text:span text:style-name="T1">是否</text:span></text:span><text:span text:style-name="預設段落字型"><text:span text:style-name="T1">發生</text:span></text:span><text:span text:style-name="預設段落字型"><text:span text:style-name="T6">勞</text:span></text:span><text:span text:style-name="預設段落字型"><text:span text:style-name="T1">動安全事件致生人員受傷，且可歸責於</text:span></text:span><text:span text:style-name="預設段落字型"><text:span text:style-name="T1">受託營運單位</text:span></text:span><text:span text:style-name="預設段落字型"><text:span text:style-name="T1">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7" table:number-columns-spanned="2" office:value-type="string">
            <text:p><text:span text:style-name="預設段落字型"><text:span text:style-name="T6">2.5</text:span></text:span><text:span text:style-name="預設段落字型"><text:span text:style-name="T1">是否</text:span></text:span><text:span text:style-name="預設段落字型"><text:span text:style-name="T6">因運動中心環境衛生管理不佳，致使用者染病或引發傳染性疾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3" office:value-type="string">
            <text:p>3.日常營運管理</text:p>
          </table:table-cell>
          <table:table-cell table:style-name="表格1.B11" table:number-columns-spanned="2" office:value-type="string">
            <text:p>3.1針對督委會現場查核缺失案件，是否均於期限內確實改善完成</text:p>
          </table:table-cell>
          <table:covered-table-cell/>
          <table:table-cell table:style-name="表格1.A7" table:number-rows-spanned="3" table:number-columns-spanned="2" office:value-type="string">
            <text:p>15</text:p>
          </table:table-cell>
          <table:covered-table-cell/>
          <table:table-cell table:style-name="表格1.B11" table:number-rows-spanned="3" office:value-type="string">
            <text:p/>
          </table:table-cell>
          <table:table-cell table:style-name="表格1.B11" table:number-rows-spanned="3" office:value-type="string">
            <text:p/>
          </table:table-cell>
        </table:table-row>
        <table:table-row>
          <table:covered-table-cell/>
          <table:table-cell table:style-name="表格1.B11" table:number-columns-spanned="2" office:value-type="string">
            <text:p><text:span text:style-name="預設段落字型"><text:span text:style-name="T1">3.2</text:span></text:span><text:span text:style-name="預設段落字型"><text:span text:style-name="T6">遭各主管機關查核</text:span></text:span><text:span text:style-name="預設段落字型"><text:span text:style-name="T6">或</text:span></text:span><text:span text:style-name="預設段落字型"><text:span text:style-name="T6">公私立游泳池及健身房衛生安全管理聯合稽查</text:span></text:span><text:span text:style-name="預設段落字型"><text:span text:style-name="T6">缺失，是否依限改善完成，或已依限改善完成後，於同一年度內再遭查有相同缺失之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1" table:number-columns-spanned="2" office:value-type="string">
            <text:p>3.3針對民眾反映案件（含臺北市政府單一申訴系統，或經由其他管道反映之案件），是否均於期限內確實改善完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office:value-type="string">
            <text:p>4.市政配合度</text:p>
          </table:table-cell>
          <table:table-cell table:style-name="表格1.A7" table:number-columns-spanned="2" office:value-type="string">
            <text:p>是否積極配合辦理體育推展、社會關懷及市政宣導</text:p>
          </table:table-cell>
          <table:covered-table-cell/>
          <table:table-cell table:style-name="表格1.A7" table:number-columns-spanned="2" office:value-type="string">
            <text:p>15</text:p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20">
          <table:table-cell table:style-name="表格1.A7" table:number-rows-spanned="2" office:value-type="string">
            <text:p>5.年度計畫與執行</text:p>
          </table:table-cell>
          <table:table-cell table:style-name="表格1.A7" table:number-columns-spanned="2" office:value-type="string">
            <text:p>5.1未來經營構想計畫及設施設備新增投資改善計畫</text:p>
          </table:table-cell>
          <table:covered-table-cell/>
          <table:table-cell table:style-name="表格1.A7" table:number-rows-spanned="2" table:number-columns-spanned="2" office:value-type="string">
            <text:p>20</text:p>
          </table:table-cell>
          <table:covered-table-cell/>
          <table:table-cell table:style-name="表格1.B11" table:number-rows-spanned="2" office:value-type="string">
            <text:p/>
          </table:table-cell>
          <table:table-cell table:style-name="表格1.B11" table:number-rows-spanned="2" office:value-type="string">
            <text:p/>
          </table:table-cell>
        </table:table-row>
        <table:table-row table:style-name="表格1.21">
          <table:covered-table-cell/>
          <table:table-cell table:style-name="表格1.A7" table:number-columns-spanned="2" office:value-type="string">
            <text:p>5.2受託營運單位所提續約條件是否較原契約優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>營運績效評鑑分數總計</text:p>
          </table:table-cell>
          <table:covered-table-cell/>
          <table:covered-table-cell/>
          <table:table-cell table:style-name="表格1.A22" table:number-columns-spanned="2" office:value-type="string">
            <text:p>100</text:p>
          </table:table-cell>
          <table:covered-table-cell/>
          <table:table-cell table:style-name="表格1.A22" office:value-type="string">
            <text:p/>
          </table:table-cell>
          <table:table-cell table:style-name="表格1.A22" office:value-type="string">
            <text:p/>
          </table:table-cell>
        </table:table-row>
      </table:table>
      <text:p><text:span text:style-name="預設段落字型"><text:span text:style-name="T1">※</text:span></text:span><text:span text:style-name="預設段落字型"><text:span text:style-name="T5">委員評分為</text:span></text:span><text:span text:style-name="預設段落字型"><text:span text:style-name="T5">80</text:span></text:span><text:span text:style-name="預設段落字型"><text:span text:style-name="T5">分以下或90分以上者，</text:span></text:span><text:span text:style-name="預設段落字型"><text:span text:style-name="T4">應敘明原因。</text:span></text:span></text:p>
      <text:p><text:s text:c="13"/></text:p>
      <text:p><text:span text:style-name="預設段落字型"><text:span text:style-name="T1"><text:s text:c="33"/>委員簽名：</text:span></text:span><text:span text:style-name="預設段落字型"><text:span text:style-name="T3"> <text:s text:c="29"/></text:span></text:span><text:span text:style-name="預設段落字型"><text:span text:style-name="T1"><text:s/></text:span></text:span></text:p>
      <text:p/>
      <text:p/>
      <text:p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CAA-MCAN05</meta:initial-creator>
    <dc:creator>景中 鄭</dc:creator>
    <meta:creation-date>2016-10-19T11:01:00Z</meta:creation-date>
    <dc:date>2016-10-19T11:01:00Z</dc:date>
    <meta:editing-cycles>2</meta:editing-cycles>
    <meta:editing-duration>PT0S</meta:editing-duration>
    <meta:document-statistic meta:table-count="1" meta:image-count="0" meta:object-count="0" meta:page-count="2" meta:paragraph-count="53" meta:word-count="760" meta:character-count="885"/>
    <meta:template xlink:type="simple" xlink:actuate="onRequest" xlink:title="" xlink:href="../P35A2010-20161019-3000-003.odt/Normal"/>
  </office:meta>
</office:document-meta>
</file>