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20000004293683F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282cm" style:snap-to-layout-grid="false"/>
      <style:text-properties style:font-name="標楷體" fo:font-size="6pt" style:font-name-asian="標楷體" style:font-size-asian="6pt" style:font-size-complex="6pt"/>
    </style:style>
    <style:style style:name="P2" style:family="paragraph" style:parent-style-name="內文">
      <style:paragraph-properties fo:line-height="0.282cm" style:snap-to-layout-grid="false"/>
      <style:text-properties style:font-name="標楷體" fo:font-size="6pt" fo:letter-spacing="-0.018cm" style:font-name-asian="標楷體" style:font-size-asian="6pt" style:font-size-complex="6pt"/>
    </style:style>
    <style:style style:name="P3" style:family="paragraph" style:parent-style-name="內文">
      <style:paragraph-properties fo:line-height="0.776cm"/>
      <style:text-properties style:font-name="標楷體" style:font-name-asian="標楷體"/>
    </style:style>
    <style:style style:name="P4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150%"/>
    </style:style>
    <style:style style:name="P6" style:family="paragraph" style:parent-style-name="內文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內文" style:master-page-name="MP0">
      <style:paragraph-properties fo:margin-left="1.482cm" fo:margin-right="0cm" fo:line-height="150%" fo:text-indent="-1.482cm" style:auto-text-indent="false" style:page-number="3" fo:break-before="page">
        <style:tab-stops/>
      </style:paragraph-properties>
    </style:style>
    <style:style style:name="P8" style:family="paragraph">
      <style:paragraph-properties fo:margin-left="0cm" fo:margin-right="0cm" fo:text-indent="0.423cm"/>
    </style:style>
    <style:style style:name="P9" style:family="paragraph">
      <style:paragraph-properties fo:text-align="end" style:line-break="normal"/>
    </style:style>
    <style:style style:name="P10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64" text:anchor-type="paragraph" svg:x="4.008cm" svg:y="1.413cm" svg:width="4.703cm" style:rel-width="scale" svg:height="1.746cm" style:rel-height="scale" draw:z-index="1"><draw:text-box><text:p>臺 北 市 政 府</text:p><text:p>Taipei City Government</text:p><text:p>11008臺北市信義區市府路1號</text:p><text:p>No.1,City Hall Rd., Taipei, Taiwan, R.O.C.</text:p></draw:text-box></draw:frame><draw:g text:anchor-type="paragraph" draw:z-index="0" draw:name="群組 65" draw:style-name="gr1"><draw:custom-shape draw:name="Rectangle 4" draw:style-name="gr2" svg:width="9.101cm" svg:height="6.398cm" svg:x="3.179cm" svg:y="1.374cm"><text:p/><draw:enhanced-geometry svg:viewBox="0 0 21600 21600" draw:type="non-primitive" draw:enhanced-path="M 0 0 L 21600 0 21600 21600 0 21600 Z N"/></draw:custom-shape><draw:frame draw:name="Text Box 5" draw:style-name="gr3" draw:text-style-name="P10" svg:width="5.081cm" svg:height="3.493cm" svg:x="6.354cm" svg:y="3.328cm"><draw:text-box><text:p text:style-name="P8"><text:span text:style-name="T3"/></text:p><text:p text:style-name="P8"><text:span text:style-name="T3">敬　請</text:span></text:p><text:p><text:span text:style-name="T4">王 博 士 ○ ○</text:span></text:p><text:p><text:span text:style-name="T3">　　　　　</text:span></text:p><text:p text:style-name="P9"><text:span text:style-name="T3">臺北市政府　敬邀</text:span></text:p></draw:text-box></draw:frame></draw:g><draw:frame draw:style-name="fr2" draw:name="文字方塊 72" text:anchor-type="paragraph" svg:x="3.177cm" svg:y="-0.019cm" svg:width="7.119cm" style:rel-width="scale" svg:height="1.376cm" style:rel-height="scale" draw:z-index="2"><draw:text-box><text:p>附圖1　面送時封套寫法</text:p></draw:text-box></draw:frame><text:span text:style-name="預設段落字型"><text:span text:style-name="T2"/></text:span></text:p>
      <text:p><draw:frame draw:style-name="fr3" draw:name="圖片 75" text:anchor-type="paragraph" svg:x="3.482cm" svg:y="0.841cm" svg:width="0.693cm" style:rel-width="scale" svg:height="0.693cm" style:rel-height="scale" draw:z-index="3"><draw:image xlink:href="Pictures/10000201000000420000004293683F40.png" xlink:type="simple" xlink:show="embed" xlink:actuate="onLoad"/></draw:frame><text:span text:style-name="預設段落字型"><text:span text:style-name="T1"/></text:span>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a-wpch</meta:initial-creator>
    <dc:creator>楊麗瓊</dc:creator>
    <meta:creation-date>2016-11-16T07:59:00Z</meta:creation-date>
    <dc:date>2016-11-17T06:18:00Z</dc:date>
    <meta:print-date>2016-10-28T07:21:00Z</meta:print-date>
    <meta:editing-cycles>3</meta:editing-cycles>
    <meta:editing-duration>PT60S</meta:editing-duration>
    <meta:document-statistic meta:table-count="0" meta:image-count="1" meta:object-count="0" meta:page-count="1" meta:paragraph-count="5" meta:word-count="36" meta:character-count="100"/>
    <meta:template xlink:type="simple" xlink:actuate="onRequest" xlink:title="" xlink:href="../P01C2010-20161111-4000-001.odt/Normal"/>
  </office:meta>
</office:document-meta>
</file>