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20000004293683F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282cm" style:snap-to-layout-grid="false"/>
      <style:text-properties style:font-name="標楷體" fo:font-size="6pt" style:font-name-asian="標楷體" style:font-size-asian="6pt" style:font-size-complex="6pt"/>
    </style:style>
    <style:style style:name="P3" style:family="paragraph" style:parent-style-name="內文">
      <style:paragraph-properties fo:line-height="0.282cm" style:snap-to-layout-grid="false"/>
      <style:text-properties style:font-name="標楷體" fo:font-size="6pt" fo:letter-spacing="-0.018cm" style:font-name-asian="標楷體" style:font-size-asian="6pt" style:font-size-complex="6pt"/>
    </style:style>
    <style:style style:name="P4" style:family="paragraph" style:parent-style-name="內文">
      <style:paragraph-properties fo:line-height="0.776cm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" style:family="paragraph" style:parent-style-name="內文">
      <style:paragraph-properties fo:line-height="0.776cm"/>
    </style:style>
    <style:style style:name="P7" style:family="paragraph" style:parent-style-name="內文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內文" style:master-page-name="MP0">
      <style:paragraph-properties fo:line-height="0.776cm" style:page-number="3" fo:break-before="page"/>
    </style:style>
    <style:style style:name="P9" style:family="paragraph">
      <style:paragraph-properties style:writing-mode="lr-tb" style:font-independent-line-spacing="fals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63" text:anchor-type="paragraph" svg:x="3.179cm" svg:y="0.423cm" svg:width="8.929cm" style:rel-width="scale" svg:height="1.376cm" style:rel-height="scale" draw:z-index="2"><draw:text-box><text:p>附圖2 <text:s/>郵寄時封套寫法(中文)</text:p></draw:text-box></draw:frame><text:span text:style-name="預設段落字型"><text:span text:style-name="T1"/></text:span></text:p>
      <text:p><draw:frame draw:style-name="fr2" draw:name="文字方塊 76" text:anchor-type="paragraph" svg:x="3.948cm" svg:y="1.152cm" svg:width="4.583cm" style:rel-width="scale" svg:height="1.385cm" style:rel-height="scale" draw:z-index="3"><draw:text-box><text:p>臺 北 市 政 府</text:p><text:p>Taipei City Government</text:p><text:p>11008臺北市信義區市府路1號</text:p><text:p>No.1,City Hall Rd., Taipei, Taiwan, R.O.C.</text:p></draw:text-box></draw:frame><draw:g text:anchor-type="paragraph" draw:z-index="0" draw:name="群組 57" draw:style-name="gr1"><draw:custom-shape draw:name="Rectangle 77" draw:style-name="gr2" svg:width="9.101cm" svg:height="6.398cm" svg:x="3.187cm" svg:y="1.087cm"><text:p/><draw:enhanced-geometry svg:viewBox="0 0 21600 21600" draw:type="non-primitive" draw:enhanced-path="M 0 0 L 21600 0 21600 21600 0 21600 Z N"/></draw:custom-shape><draw:frame draw:name="Text Box 78" draw:style-name="gr3" draw:text-style-name="P9" svg:width="5.081cm" svg:height="2.142cm" svg:x="6.362cm" svg:y="4.077cm"><draw:text-box><text:p><text:span text:style-name="T3">11008</text:span></text:p><text:p><text:span text:style-name="T4">臺北市信義區</text:span><text:span text:style-name="T3">○</text:span><text:span text:style-name="T4">路</text:span><text:span text:style-name="T3">○</text:span><text:span text:style-name="T4">號</text:span></text:p><text:p><text:span text:style-name="T4">王</text:span><text:span text:style-name="T3">○○</text:span><text:span text:style-name="T4">先生</text:span><text:span text:style-name="T4">(</text:span><text:span text:style-name="T4">女士</text:span><text:span text:style-name="T4">) </text:span><text:span text:style-name="T4">收</text:span></text:p></draw:text-box></draw:frame></draw:g><text:span text:style-name="預設段落字型"><text:span text:style-name="T2"/></text:span></text:p>
      <text:p><draw:frame draw:style-name="fr4" draw:name="圖片 77" text:anchor-type="paragraph" svg:x="3.425cm" svg:y="0.739cm" svg:width="0.693cm" style:rel-width="scale" svg:height="0.693cm" style:rel-height="scale" draw:z-index="4"><draw:image xlink:href="Pictures/10000201000000420000004293683F40.png" xlink:type="simple" xlink:show="embed" xlink:actuate="onLoad"/></draw:frame><draw:frame draw:style-name="fr3" draw:name="文字方塊 56" text:anchor-type="paragraph" svg:x="10.345cm" svg:y="0.739cm" svg:width="1.334cm" style:rel-width="scale" svg:height="1.464cm" style:rel-height="scale" draw:z-index="1"><draw:text-box><text:p>正貼</text:p><text:p>郵票</text:p></draw:text-box></draw:frame><text:span text:style-name="預設段落字型"><text:span text:style-name="T2"/></text:span></text:p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-wpch</meta:initial-creator>
    <dc:creator>楊麗瓊</dc:creator>
    <meta:creation-date>2016-11-16T07:59:00Z</meta:creation-date>
    <dc:date>2016-11-17T06:18:00Z</dc:date>
    <meta:print-date>2016-10-28T07:21:00Z</meta:print-date>
    <meta:editing-cycles>3</meta:editing-cycles>
    <meta:editing-duration>PT0S</meta:editing-duration>
    <meta:document-statistic meta:table-count="0" meta:image-count="1" meta:object-count="0" meta:page-count="1" meta:paragraph-count="7" meta:word-count="44" meta:character-count="109"/>
    <meta:template xlink:type="simple" xlink:actuate="onRequest" xlink:title="" xlink:href="../P01C2010-20161111-4000-002.odt/Normal"/>
  </office:meta>
</office:document-meta>
</file>