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20000004293683F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282cm" style:snap-to-layout-grid="false"/>
      <style:text-properties style:font-name="標楷體" fo:font-size="6pt" style:font-name-asian="標楷體" style:font-size-asian="6pt" style:font-size-complex="6pt"/>
    </style:style>
    <style:style style:name="P4" style:family="paragraph" style:parent-style-name="內文">
      <style:paragraph-properties fo:line-height="0.282cm" style:snap-to-layout-grid="false"/>
      <style:text-properties style:font-name="標楷體" fo:font-size="6pt" fo:letter-spacing="-0.018cm" style:font-name-asian="標楷體" style:font-size-asian="6pt" style:font-size-complex="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內文">
      <style:paragraph-properties fo:line-height="0.776cm"/>
    </style:style>
    <style:style style:name="P7" style:family="paragraph" style:parent-style-name="內文">
      <style:paragraph-properties fo:line-height="0.494cm" style:snap-to-layout-gri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8" style:family="paragraph" style:parent-style-name="內文">
      <style:paragraph-properties fo:margin-left="1.27cm" fo:margin-right="0cm" fo:text-indent="-1.27cm" style:auto-text-indent="false">
        <style:tab-stops/>
      </style:paragraph-properties>
    </style:style>
    <style:style style:name="P9" style:family="paragraph" style:parent-style-name="內文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margin-left="0cm" fo:margin-right="0cm" fo:text-indent="0.847cm" style:auto-text-indent="false"/>
    </style:style>
    <style:style style:name="P11" style:family="paragraph" style:parent-style-name="內文" style:master-page-name="MP0">
      <style:paragraph-properties fo:line-height="0.776cm" style:page-number="auto" fo:break-before="pag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文字方塊 55" text:anchor-type="paragraph" svg:x="3.175cm" svg:y="0.249cm" svg:width="8.929cm" style:rel-width="scale" svg:height="1.376cm" style:rel-height="scale" draw:z-index="4"><draw:text-box><text:p>附圖3 <text:s/>郵寄時封套寫法(英文)</text:p></draw:text-box></draw:frame><text:span text:style-name="預設段落字型"><text:span text:style-name="T1"/></text:span></text:p>
      <text:p><draw:frame draw:style-name="fr5" draw:name="圖片 82" text:anchor-type="paragraph" svg:x="3.447cm" svg:y="1.304cm" svg:width="0.693cm" style:rel-width="scale" svg:height="0.693cm" style:rel-height="scale" draw:z-index="6"><draw:image xlink:href="Pictures/10000201000000420000004293683F40.png" xlink:type="simple" xlink:show="embed" xlink:actuate="onLoad"/></draw:frame><draw:frame draw:style-name="fr3" draw:name="文字方塊 81" text:anchor-type="paragraph" svg:x="3.967cm" svg:y="0.93cm" svg:width="4.801cm" style:rel-width="scale" svg:height="1.385cm" style:rel-height="scale" draw:z-index="5"><draw:text-box><text:p>臺 北 市 政 府</text:p><text:p>Taipei City Government</text:p><text:p>11008臺北市信義區市府路1號</text:p><text:p>No.1,City Hall Rd., Taipei, Taiwan, R.O.C.</text:p></draw:text-box></draw:frame><draw:frame draw:style-name="fr4" draw:name="文字方塊 47" text:anchor-type="paragraph" svg:x="10.41cm" svg:y="1.349cm" svg:width="1.27cm" style:rel-width="scale" svg:height="1.515cm" style:rel-height="scale" draw:z-index="3"><draw:text-box><text:p>正貼</text:p><text:p/><text:p>郵票</text:p></draw:text-box></draw:frame><text:span text:style-name="預設段落字型"><text:span text:style-name="T2"/></text:span></text:p>
      <text:p><draw:custom-shape text:anchor-type="paragraph" draw:z-index="1" draw:name="Rectangle 82" draw:style-name="gr1" svg:width="9.101cm" svg:height="6.111cm" svg:x="3.187cm" svg:y="0.131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/>
      <text:p><draw:frame draw:style-name="fr3" draw:name="文字方塊 46" text:anchor-type="paragraph" svg:x="6.629cm" svg:y="0.31cm" svg:width="4.814cm" style:rel-width="scale" svg:height="2.242cm" style:rel-height="scale" draw:z-index="2"><draw:text-box><text:p>Dr. and Mrs. Frank Wang</text:p><text:p>No.1, Songren Rd., </text:p><text:p>Taipei, 11073 </text:p><text:p>Taiwan, R.O.C.</text:p></draw:text-box></draw:frame><text:span text:style-name="預設段落字型"><text:span text:style-name="T2"/></text:span></text:p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01cm" fo:margin-right="2.7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a-wpch</meta:initial-creator>
    <dc:creator>楊麗瓊</dc:creator>
    <meta:creation-date>2016-11-16T08:00:00Z</meta:creation-date>
    <dc:date>2016-11-17T06:19:00Z</dc:date>
    <meta:print-date>2016-10-28T07:21:00Z</meta:print-date>
    <meta:editing-cycles>3</meta:editing-cycles>
    <meta:editing-duration>PT120S</meta:editing-duration>
    <meta:document-statistic meta:table-count="0" meta:image-count="1" meta:object-count="0" meta:page-count="1" meta:paragraph-count="12" meta:word-count="57" meta:character-count="180"/>
    <meta:template xlink:type="simple" xlink:actuate="onRequest" xlink:title="" xlink:href="../P01C2010-20161111-4000-003.odt/Normal"/>
  </office:meta>
</office:document-meta>
</file>