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ungsuhChe1" svg:font-family="GungsuhChe" style:font-family-generic="modern" style:font-pitch="fixed"/>
    <style:font-face style:name="文鼎粗隸" svg:font-family="文鼎粗隸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GungsuhChe" svg:font-family="GungsuhChe" style:font-family-generic="modern" style:font-pitch="variable"/>
    <style:font-face style:name="Times New Roman1" svg:font-family="'Times New Roman'" style:font-family-generic="modern" style:font-pitch="variable"/>
    <style:font-face style:name="文鼎粗隸1" svg:font-family="文鼎粗隸" style:font-family-generic="modern" style:font-pitch="variable"/>
    <style:font-face style:name="新細明體1" svg:font-family="新細明體" style:font-family-generic="modern" style:font-pitch="variable"/>
    <style:font-face style:name="細明體" svg:font-family="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2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Vijaya" svg:font-family="Vijaya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0.282cm"/>
      <style:text-properties style:font-name="標楷體" fo:font-size="7pt" style:font-name-asian="標楷體" style:font-size-asian="7pt" style:font-name-complex="Arial" style:font-size-complex="7pt"/>
    </style:style>
    <style:style style:name="P7" style:family="paragraph" style:parent-style-name="內文">
      <style:text-properties fo:font-size="9pt" style:font-size-asian="9pt" style:font-size-complex="9pt"/>
    </style:style>
    <style:style style:name="P8" style:family="paragraph" style:parent-style-name="內文">
      <style:paragraph-properties fo:text-align="center" style:justify-single-word="false"/>
      <style:text-properties style:font-name="Vijaya" fo:font-size="10pt" style:font-size-asian="10pt" style:font-name-complex="Vijaya" style:font-size-complex="10pt"/>
    </style:style>
    <style:style style:name="P9" style:family="paragraph" style:parent-style-name="內文">
      <style:text-properties style:font-name="Vijaya" fo:font-size="7pt" style:font-size-asian="7pt" style:font-name-complex="Vijaya" style:font-size-complex="7pt"/>
    </style:style>
    <style:style style:name="P10" style:family="paragraph" style:parent-style-name="內文">
      <style:paragraph-properties fo:margin-left="0cm" fo:margin-right="0cm" fo:text-indent="0.617cm" style:auto-text-indent="false"/>
      <style:text-properties style:font-name="Vijaya" fo:font-size="7pt" style:font-size-asian="7pt" style:font-name-complex="Vijaya" style:font-size-complex="7pt"/>
    </style:style>
    <style:style style:name="P11" style:family="paragraph" style:parent-style-name="內文">
      <style:paragraph-properties fo:margin-top="0.635cm" fo:margin-bottom="0cm" fo:line-height="0.423cm"/>
    </style:style>
    <style:style style:name="P12" style:family="paragraph" style:parent-style-name="內文">
      <style:paragraph-properties fo:margin-left="0cm" fo:margin-right="0cm" fo:line-height="0.282cm" fo:text-indent="0.741cm" style:auto-text-indent="false"/>
      <style:text-properties style:font-name="標楷體" fo:font-size="7pt" style:font-name-asian="標楷體" style:font-size-asian="7pt" style:font-name-complex="Arial" style:font-size-complex="7pt"/>
    </style:style>
    <style:style style:name="P13" style:family="paragraph" style:parent-style-name="內文">
      <style:paragraph-properties fo:margin-top="0.212cm" fo:margin-bottom="0cm"/>
    </style:style>
    <style:style style:name="P14" style:family="paragraph" style:parent-style-name="內文">
      <style:paragraph-properties fo:margin-left="1.048cm" fo:margin-right="0cm" fo:margin-top="0cm" fo:margin-bottom="0.212cm" fo:line-height="0.635cm" fo:text-indent="-1.048cm" style:auto-text-indent="false" fo:break-before="pag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內文">
      <style:paragraph-properties fo:margin-left="1.048cm" fo:margin-right="0cm" fo:margin-top="0cm" fo:margin-bottom="0.212cm" fo:line-height="0.635cm" fo:text-indent="-1.04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6" style:family="paragraph" style:parent-style-name="內文">
      <style:paragraph-properties fo:margin-left="0.97cm" fo:margin-right="0cm" fo:margin-top="0cm" fo:margin-bottom="0.212cm" fo:line-height="0.635cm" fo:text-indent="-0.97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7" style:family="paragraph" style:parent-style-name="內文">
      <style:paragraph-properties fo:margin-left="1.087cm" fo:margin-right="0cm" fo:margin-top="0cm" fo:margin-bottom="0.212cm" fo:line-height="0.635cm" fo:text-indent="-1.087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內文">
      <style:paragraph-properties fo:margin-left="1.281cm" fo:margin-right="0cm" fo:margin-top="0cm" fo:margin-bottom="0.212cm" fo:line-height="0.635cm" fo:text-indent="-1.281cm" style:auto-text-indent="false">
        <style:tab-stops/>
      </style:paragraph-properties>
    </style:style>
    <style:style style:name="P19" style:family="paragraph" style:parent-style-name="內文" style:master-page-name="MP0">
      <style:paragraph-properties fo:margin-left="0cm" fo:margin-right="0cm" fo:text-indent="0.847cm" style:auto-text-indent="false" style:page-number="auto" fo:break-before="page"/>
    </style:style>
    <style:style style:name="P20" style:family="paragraph">
      <style:paragraph-properties fo:text-align="center"/>
    </style:style>
    <style:style style:name="P21" style:family="paragraph">
      <style:paragraph-properties style:writing-mode="lr-tb" style:font-independent-line-spacing="false"/>
    </style:style>
    <style:style style:name="T1" style:family="text">
      <style:text-properties style:font-name="Vijaya" fo:font-size="10pt" style:font-size-asian="10pt" style:font-name-complex="Vijaya" style:font-size-complex="10pt"/>
    </style:style>
    <style:style style:name="T2" style:family="text">
      <style:text-properties style:font-name="Vijaya" fo:font-size="8pt" style:font-name-asian="標楷體" style:font-size-asian="8pt" style:font-name-complex="Vijaya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6pt" style:font-name-asian="標楷體" style:font-size-asian="6pt" style:font-name-complex="Arial" style:font-size-complex="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/>
    <style:style style:name="T9" style:family="text">
      <style:text-properties fo:color="#ff0000" style:font-name="文鼎粗隸" fo:font-size="18pt" style:font-name-asian="文鼎粗隸" style:font-size-asian="18pt" style:font-size-complex="18pt"/>
    </style:style>
    <style:style style:name="T10" style:family="text">
      <style:text-properties fo:color="#ff0000" style:font-name="文鼎粗隸" fo:font-size="18pt" style:font-name-asian="標楷體" style:font-size-asian="18pt" style:font-name-complex="細明體1" style:font-size-complex="18pt"/>
    </style:style>
    <style:style style:name="T11" style:family="text">
      <style:text-properties fo:color="#ff0000" fo:font-size="16pt" fo:font-weight="bold" style:font-name-asian="GungsuhChe1" style:font-size-asian="16pt" style:font-weight-asian="bold" style:font-size-complex="16pt"/>
    </style:style>
    <style:style style:name="T12" style:family="text">
      <style:text-properties fo:color="#000000" style:font-name="標楷體" fo:font-size="8pt" style:font-name-asian="標楷體" style:font-size-asian="8pt" style:font-size-complex="8pt"/>
    </style:style>
    <style:style style:name="T13" style:family="text">
      <style:text-properties fo:color="#000000" style:font-name="Arial" fo:font-size="5.5pt" style:font-name-asian="標楷體" style:font-size-asian="5.5pt" style:font-name-complex="Arial" style:font-size-complex="5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cm" fo:padding-bottom="0cm" fo:border="none" style:writing-mode="lr-tb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draw:ole-draw-aspect="1" draw:visible-area-top="0cm" draw:visible-area-width="5cm" draw:visible-area-height="5cm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a62" draw:marker-end="a63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draw:marker-start="a1" draw:marker-end="a2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3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4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6" style:family="graphic">
      <style:graphic-properties draw:stroke="solid" svg:stroke-width="0.026cm" svg:stroke-color="#000000" draw:marker-end="a2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3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5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5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4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g text:anchor-type="paragraph" draw:z-index="3" draw:name="群組 42" draw:style-name="gr1"><draw:connector draw:name="Line 10" draw:style-name="gr4" draw:type="line" svg:x1="13.409cm" svg:y1="0.335cm" svg:x2="13.409cm" svg:y2="13.353cm" svg:d="M13409 335v13018"><text:p/></draw:connector><draw:frame draw:name="Text Box 11" draw:style-name="gr3" draw:text-style-name="P21" svg:width="1.481cm" svg:height="1.271cm" svg:x="12.254cm" svg:y="6.032cm"><draw:text-box><text:p>25.7公分</text:p></draw:text-box></draw:frame></draw:g><draw:g text:anchor-type="paragraph" draw:z-index="17" draw:name="Group 26" draw:style-name="gr1"><draw:g draw:name="Group 28" draw:style-name="gr12"><draw:g draw:name="Group 29" draw:style-name="gr12"><draw:custom-shape draw:name="Rectangle 30" draw:style-name="gr13" svg:width="12.851cm" svg:height="9.101cm" draw:transform="rotate (-1.57079632679579) translate (10.8126388888889cm 0.430388888888889cm)"><text:p/><draw:enhanced-geometry svg:viewBox="0 0 21600 21600" draw:type="non-primitive" draw:enhanced-path="M 0 0 L 21600 0 21600 21600 0 21600 Z N"/></draw:custom-shape><draw:custom-shape draw:name="Line 31" draw:style-name="gr14" svg:width="0.003cm" svg:height="9.109cm" draw:transform="rotate (-1.57079632679579) translate (10.8126388888889cm 6.78038888888889cm)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name="Text Box 32" draw:style-name="gr3" draw:text-style-name="P21" svg:width="6.351cm" svg:height="2.223cm" svg:x="2.972cm" svg:y="9.001cm"><draw:text-box><text:p text:style-name="P20"><text:span text:style-name="T9">請</text:span><text:span text:style-name="T10">　</text:span><text:span text:style-name="T9">柬</text:span></text:p><text:p text:style-name="P20"><text:span text:style-name="T11">INVITATION</text:span></text:p></draw:text-box></draw:frame></draw:g><draw:frame draw:name="Text Box 35" draw:style-name="gr15" draw:text-style-name="P21" svg:width="2.117cm" svg:height="0.636cm" svg:x="3.378cm" svg:y="7.302cm"><draw:text-box><text:p><text:span text:style-name="T12">臺 北 市 政 府</text:span></text:p><text:p><text:span text:style-name="T13">Taipei City Government</text:span></text:p></draw:text-box></draw:frame></draw:g><draw:custom-shape text:anchor-type="paragraph" draw:z-index="6" draw:name="矩形 45" draw:style-name="gr5" svg:width="12.851cm" svg:height="9.101cm" draw:transform="rotate (-1.57079632679579) translate (22.8688194444444cm 0.485069444444444cm)"><text:p/><draw:enhanced-geometry svg:viewBox="0 0 21600 21600" draw:type="non-primitive" draw:enhanced-path="M 0 0 L 21600 0 21600 21600 0 21600 Z N"/></draw:custom-shape><draw:frame draw:style-name="fr2" draw:name="文字方塊 41" text:anchor-type="paragraph" svg:x="0cm" svg:y="-0.788cm" svg:width="7.62cm" style:rel-width="scale" svg:height="0.953cm" style:rel-height="scale" draw:z-index="34"><draw:text-box><text:p>附圖4　請柬參考樣式</text:p><text:p/></draw:text-box></draw:frame><draw:frame draw:style-name="fr3" draw:name="文字方塊 40" text:anchor-type="paragraph" svg:x="24.342cm" svg:y="0.635cm" svg:width="0.635cm" style:rel-width="scale" svg:height="0.635cm" style:rel-height="scale" draw:z-index="26"><draw:text-box><text:p>註4</text:p></draw:text-box></draw:frame><draw:frame draw:style-name="fr3" draw:name="文字方塊 39" text:anchor-type="paragraph" svg:x="24.342cm" svg:y="2.858cm" svg:width="0.635cm" style:rel-width="scale" svg:height="0.635cm" style:rel-height="scale" draw:z-index="25"><draw:text-box><text:p>註5</text:p></draw:text-box></draw:frame><draw:frame draw:style-name="fr3" draw:name="文字方塊 38" text:anchor-type="paragraph" svg:x="24.342cm" svg:y="5.715cm" svg:width="0.635cm" style:rel-width="scale" svg:height="0.635cm" style:rel-height="scale" draw:z-index="24"><draw:text-box><text:p>註6</text:p></draw:text-box></draw:frame><draw:frame draw:style-name="fr3" draw:name="文字方塊 37" text:anchor-type="paragraph" svg:x="0.212cm" svg:y="3.175cm" svg:width="0.635cm" style:rel-width="scale" svg:height="0.635cm" style:rel-height="scale" draw:z-index="20"><draw:text-box><text:p>註3</text:p></draw:text-box></draw:frame><draw:connector text:anchor-type="paragraph" draw:z-index="16" draw:name="直線接點 35" draw:style-name="gr11" draw:type="line" svg:x1="24.338cm" svg:y1="0.953cm" svg:x2="18.838cm" svg:y2="0.953cm" svg:d="M24338 953h-5500"><text:p/></draw:connector><draw:connector text:anchor-type="paragraph" draw:z-index="11" draw:name="直線接點 34" draw:style-name="gr7" draw:type="line" svg:x1="24.338cm" svg:y1="3.175cm" svg:x2="22.013cm" svg:y2="3.175cm" svg:d="M24338 3175h-2325"><text:p/></draw:connector><draw:connector text:anchor-type="paragraph" draw:z-index="18" draw:name="直線接點 33" draw:style-name="gr16" draw:type="line" svg:x1="0.847cm" svg:y1="3.493cm" svg:x2="5.502cm" svg:y2="3.493cm" svg:d="M847 3493h4655"><text:p/></draw:connector></text:p>
      <text:p text:style-name="Text_20_body"><draw:frame draw:style-name="fr7" draw:name="Object 33" text:anchor-type="paragraph" svg:x="2.117cm" svg:y="6.922cm" svg:width="1.058cm" style:rel-width="scale" svg:height="1.058cm" style:rel-height="scale" draw:z-index="39"><draw:object-ole xlink:href="./Object 2" xlink:type="simple" xlink:show="embed" xlink:actuate="onLoad"/><draw:image xlink:href="./ObjectReplacements/Object 2" xlink:type="simple" xlink:show="embed" xlink:actuate="onLoad"/></draw:frame><draw:frame draw:style-name="fr6" draw:name="Object 16" text:anchor-type="paragraph" svg:x="17.78cm" svg:y="0.254cm" svg:width="0.847cm" style:rel-width="scale" svg:height="0.847cm" style:rel-height="scale" draw:z-index="4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><draw:frame draw:style-name="fr4" draw:name="文字方塊 31" text:anchor-type="paragraph" svg:x="14.605cm" svg:y="0.127cm" svg:width="7.83cm" style:rel-width="scale" svg:height="3.81cm" style:rel-height="scale" draw:z-index="38"><draw:text-box><text:p><text:span text:style-name="預設段落字型"><text:span text:style-name="T1">Mayor </text:span></text:span><text:span text:style-name="預設段落字型"><text:span text:style-name="T3">○○○</text:span></text:span><text:span text:style-name="預設段落字型"><text:span text:style-name="T2">（市長英文姓名）</text:span></text:span></text:p><text:p>Requests the pleasure of your company</text:p><text:p>at a year-end appreciation reception</text:p><text:p>on Monday, December 14th, 2015</text:p><text:p>at 6.30pm</text:p><text:p>In Betweem Steakhouse </text:p><text:p>Eslite Hotel</text:p><text:p><text:span text:style-name="預設段落字型"><text:span text:style-name="T1">2Fl. 98 Yanchang Rd., XinyiDist., Taipei</text:span></text:span></text:p></draw:text-box></draw:frame></text:p>
      <text:p text:style-name="Text_20_body"/>
      <text:p text:style-name="Text_20_body"/>
      <text:p text:style-name="Text_20_body"><draw:frame draw:style-name="fr7" draw:name="Object 34" text:anchor-type="paragraph" svg:x="5.694cm" svg:y="3.164cm" svg:width="1.055cm" style:rel-width="scale" svg:height="0.894cm" style:rel-height="scale" draw:z-index="41"><draw:object-ole xlink:href="./Object 3" xlink:type="simple" xlink:show="embed" xlink:actuate="onLoad"/><draw:image xlink:href="./ObjectReplacements/Object 3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文字方塊 30" text:anchor-type="paragraph" svg:x="15.028cm" svg:y="0.042cm" svg:width="4.02cm" style:rel-width="scale" svg:height="1.071cm" style:rel-height="scale" draw:z-index="9"><draw:text-box><text:p>Regrets only<text:line-break/>Tel:(02)27208889/Fax: (02)27256087</text:p><text:p>Attire: Gentlemen: Dark Suit </text:p><text:p>Ladies: Cocktail Dress or Formal Attire</text:p></draw:text-box></draw:frame></text:p>
      <text:p text:style-name="Text_20_body"><draw:connector text:anchor-type="paragraph" draw:z-index="13" draw:name="直線接點 29" draw:style-name="gr9" draw:type="line" svg:x1="24.342cm" svg:y1="0.191cm" svg:x2="19.262cm" svg:y2="0.191cm" svg:d="M24342 191h-5080"><text:p/></draw:connector></text:p>
      <text:p text:style-name="Text_20_body"><draw:connector text:anchor-type="paragraph" draw:z-index="7" draw:name="直線接點 28" draw:style-name="gr6" draw:type="line" svg:x1="22.871cm" svg:y1="0.443cm" svg:x2="13.758cm" svg:y2="0.443cm" svg:d="M22871 443h-9113"><text:p/></draw:connector></text:p>
      <text:p text:style-name="Text_20_body"/>
      <text:p text:style-name="Text_20_body"><draw:frame draw:style-name="fr5" draw:name="文字方塊 27" text:anchor-type="paragraph" svg:x="13.996cm" svg:y="0cm" svg:width="8.142cm" style:rel-width="scale" svg:height="3.598cm" style:rel-height="scale" draw:z-index="8"><draw:text-box><text:p><text:s/></text:p><text:p><text:s text:c="3"/>謹訂於104年12月14日（星期一）晚上6時</text:p><text:p><text:s text:c="3"/>30分舉辦年終感謝酒會，敬備菲酌　恭候</text:p><text:p/><text:p><text:span text:style-name="預設段落字型"><text:span text:style-name="T4">台　光</text:span></text:span><text:span text:style-name="預設段落字型"><text:span text:style-name="T5"> <text:s text:c="12"/>○○○ (</text:span></text:span><text:span text:style-name="預設段落字型"><text:span text:style-name="T5">市長姓名</text:span></text:span><text:span text:style-name="預設段落字型"><text:span text:style-name="T5">)</text:span></text:span><text:span text:style-name="預設段落字型"><text:span text:style-name="T5">　敬邀</text:span></text:span></text:p></draw:text-box></draw:frame></text:p>
      <text:p text:style-name="Text_20_body"><draw:frame draw:style-name="fr3" draw:name="文字方塊 26" text:anchor-type="paragraph" svg:x="24.342cm" svg:y="0.148cm" svg:width="0.635cm" style:rel-width="scale" svg:height="0.635cm" style:rel-height="scale" draw:z-index="23"><draw:text-box><text:p>註7</text:p></draw:text-box></draw:frame><draw:connector text:anchor-type="paragraph" draw:z-index="12" draw:name="直線接點 25" draw:style-name="gr8" draw:type="line" svg:x1="24.128cm" svg:y1="0.466cm" svg:x2="22.013cm" svg:y2="0.466cm" svg:d="M24128 466h-2115"><text:p/></draw:connector></text:p>
      <text:p text:style-name="Text_20_body"><draw:connector text:anchor-type="paragraph" draw:z-index="44" draw:name="直線接點 53" draw:style-name="gr22" draw:type="line" svg:x1="1.064cm" svg:y1="2.201cm" svg:x2="2.163cm" svg:y2="0.296cm" svg:d="M1064 2201l1099-1905"><text:p/></draw:connector></text:p>
      <text:p text:style-name="Text_20_body"><draw:connector text:anchor-type="paragraph" draw:z-index="15" draw:name="直線接點 24" draw:style-name="gr6" draw:type="line" svg:x1="24.13cm" svg:y1="0.445cm" svg:x2="15.24cm" svg:y2="0.445cm" svg:d="M24130 445h-8890"><text:p/></draw:connector><draw:connector text:anchor-type="paragraph" draw:z-index="27" draw:name="直線接點 23" draw:style-name="gr17" draw:type="line" svg:x1="15.24cm" svg:y1="0.45cm" svg:x2="15.24cm" svg:y2="0.746cm" svg:d="M15240 450v296"><text:p/></draw:connector><draw:frame draw:style-name="fr3" draw:name="文字方塊 22" text:anchor-type="paragraph" svg:x="24.342cm" svg:y="0.127cm" svg:width="0.635cm" style:rel-width="scale" svg:height="0.635cm" style:rel-height="scale" draw:z-index="22"><draw:text-box><text:p>註8</text:p></draw:text-box></draw:frame></text:p>
      <text:p text:style-name="Text_20_body"><draw:frame draw:style-name="fr3" draw:name="文字方塊 21" text:anchor-type="paragraph" svg:x="24.342cm" svg:y="0.275cm" svg:width="0.635cm" style:rel-width="scale" svg:height="0.635cm" style:rel-height="scale" draw:z-index="29"><draw:text-box><text:p>註9</text:p></draw:text-box></draw:frame></text:p>
      <text:p text:style-name="Text_20_body"><draw:connector text:anchor-type="paragraph" draw:z-index="45" draw:name="直線接點 54" draw:style-name="gr23" draw:type="line" svg:x1="1.067cm" svg:y1="0.762cm" svg:x2="4.665cm" svg:y2="0.127cm" svg:d="M1067 762l3598-635"><text:p/></draw:connector><draw:connector text:anchor-type="paragraph" draw:z-index="28" draw:name="直線接點 20" draw:style-name="gr18" draw:type="line" svg:x1="24.128cm" svg:y1="0.104cm" svg:x2="22.013cm" svg:y2="0.104cm" svg:d="M24128 104h-2115"><text:p/></draw:connector></text:p>
      <text:p text:style-name="Text_20_body"><draw:frame draw:style-name="fr3" draw:name="文字方塊 19" text:anchor-type="paragraph" svg:x="0.212cm" svg:y="0.254cm" svg:width="0.635cm" style:rel-width="scale" svg:height="0.635cm" style:rel-height="scale" draw:z-index="19"><draw:text-box><text:p>註2</text:p></draw:text-box></draw:frame></text:p>
      <text:p text:style-name="Text_20_body"><draw:frame draw:style-name="fr3" draw:name="文字方塊 18" text:anchor-type="paragraph" svg:x="18.189cm" svg:y="0.092cm" svg:width="4.554cm" style:rel-width="scale" svg:height="1.27cm" style:rel-height="scale" draw:z-index="10"><draw:text-box><text:p>地點：誠品行旅 之間牛排館</text:p><text:p>（臺北市信義區菸廠路98號2樓）</text:p><text:p>服裝：男賓：深色西服</text:p><text:p>女賓：晚禮服或其他正式服裝</text:p></draw:text-box></draw:frame></text:p>
      <text:p text:style-name="Text_20_body"><draw:connector text:anchor-type="paragraph" draw:z-index="37" draw:name="直線接點 17" draw:style-name="gr6" draw:type="line" svg:x1="24.13cm" svg:y1="0.235cm" svg:x2="24.13cm" svg:y2="1.505cm" svg:d="M24130 235v1270"><text:p/></draw:connector><draw:connector text:anchor-type="paragraph" draw:z-index="14" draw:name="直線接點 16" draw:style-name="gr10" draw:type="line" svg:x1="24.128cm" svg:y1="0.235cm" svg:x2="22.013cm" svg:y2="0.235cm" svg:d="M24128 235h-2115"><text:p/></draw:connector></text:p>
      <text:p text:style-name="Text_20_body"><draw:frame draw:style-name="fr3" draw:name="文字方塊 15" text:anchor-type="paragraph" svg:x="24.342cm" svg:y="0.065cm" svg:width="0.845cm" style:rel-width="scale" svg:height="0.635cm" style:rel-height="scale" draw:z-index="21"><draw:text-box><text:p>註10</text:p></draw:text-box></draw:frame></text:p>
      <text:p text:style-name="Text_20_body"><draw:connector text:anchor-type="paragraph" draw:z-index="42" draw:name="直線接點 53" draw:style-name="gr20" draw:type="line" svg:x1="1.062cm" svg:y1="0.213cm" svg:x2="1.697cm" svg:y2="0.213cm" svg:d="M1062 213h635"><text:p/></draw:connector><draw:frame draw:style-name="fr3" draw:name="文字方塊 14" text:anchor-type="paragraph" svg:x="18.232cm" svg:y="0.381cm" svg:width="4.77cm" style:rel-width="scale" svg:height="0.316cm" style:rel-height="scale" draw:z-index="35"><draw:text-box><text:p text:style-name="Text_20_body"><text:span text:style-name="預設段落字型"><text:span text:style-name="T6">(</text:span></text:span><text:span text:style-name="預設段落字型"><text:span text:style-name="T6">若不克參加，請電示</text:span></text:span><text:span text:style-name="預設段落字型"><text:span text:style-name="T6"> (02)27258889 </text:span></text:span><text:span text:style-name="預設段落字型"><text:span text:style-name="T6">高小姐</text:span></text:span><text:span text:style-name="預設段落字型"><text:span text:style-name="T6">)</text:span></text:span></text:p></draw:text-box></draw:frame><draw:connector text:anchor-type="paragraph" draw:z-index="32" draw:name="直線接點 13" draw:style-name="gr6" draw:type="line" svg:x1="1.058cm" svg:y1="1.801cm" svg:x2="1.058cm" svg:y2="0.213cm" svg:d="M1058 1801v-1588"><text:p/></draw:connector></text:p>
      <text:p text:style-name="Text_20_body"><draw:connector text:anchor-type="paragraph" draw:z-index="36" draw:name="直線接點 11" draw:style-name="gr19" draw:type="line" svg:x1="24.128cm" svg:y1="0.044cm" svg:x2="22.648cm" svg:y2="0.044cm" svg:d="M24128 44h-1480"><text:p/></draw:connector><draw:frame draw:style-name="fr3" draw:name="文字方塊 10" text:anchor-type="paragraph" svg:x="0cm" svg:y="0.362cm" svg:width="0.635cm" style:rel-width="scale" svg:height="0.635cm" style:rel-height="scale" draw:z-index="31"><draw:text-box><text:p>註1</text:p></draw:text-box></draw:frame></text:p>
      <text:p text:style-name="Text_20_body"><draw:connector text:anchor-type="paragraph" draw:z-index="43" draw:name="直線接點 54" draw:style-name="gr21" draw:type="line" svg:x1="5.939cm" svg:y1="0.845cm" svg:x2="5.939cm" svg:y2="0.21cm" svg:d="M5939 845v-635"><text:p/></draw:connector><draw:connector text:anchor-type="paragraph" draw:z-index="33" draw:name="直線接點 9" draw:style-name="gr6" draw:type="line" svg:x1="0.635cm" svg:y1="0.192cm" svg:x2="1.058cm" svg:y2="0.192cm" svg:d="M635 192h423"><text:p/></draw:connector></text:p>
      <text:p text:style-name="Text_20_body"><draw:g text:anchor-type="paragraph" draw:z-index="2" draw:name="群組 5" draw:style-name="gr1"><draw:connector draw:name="Line 7" draw:style-name="gr2" draw:type="line" svg:x1="13.762cm" svg:y1="0.03cm" svg:x2="22.862cm" svg:y2="0.03cm" svg:d="M13762 30h9100"><text:p/></draw:connector><draw:frame draw:name="Text Box 8" draw:style-name="gr3" draw:text-style-name="P21" svg:width="2.962cm" svg:height="0.953cm" svg:x="17.359cm" svg:y="0.03cm"><draw:text-box><text:p text:style-name="P20">18.2公分</text:p></draw:text-box></draw:frame></draw:g><draw:connector text:anchor-type="paragraph" draw:z-index="30" draw:name="直線接點 4" draw:style-name="gr6" draw:type="line" svg:x1="1.058cm" svg:y1="0.34cm" svg:x2="5.923cm" svg:y2="0.34cm" svg:d="M1058 340h4865"><text:p/></draw:connector></text:p>
      <text:p><draw:frame draw:style-name="fr2" draw:name="文字方塊 3" text:anchor-type="paragraph" svg:x="17.357cm" svg:y="0.171cm" svg:width="2.963cm" style:rel-width="scale" svg:height="0.953cm" style:rel-height="scale" draw:z-index="5"><draw:text-box><text:p>請柬內面</text:p></draw:text-box></draw:frame><draw:frame draw:style-name="fr2" draw:name="文字方塊 2" text:anchor-type="paragraph" svg:x="4.445cm" svg:y="0.171cm" svg:width="3.598cm" style:rel-width="scale" svg:height="0.953cm" style:rel-height="scale" draw:z-index="4"><draw:text-box><text:p>請柬封面及背面</text:p></draw:text-box></draw:frame></text:p>
      <text:p>註1：請柬全部展開之尺度為25.7 x 18.2公分(16開，四六版)，上下對折、開口朝下、橫式橫書印製。成品之封面及背面尺度均為12.85 x 18.2公分。</text:p>
      <text:p>註2：封面左上方適當位置處應印上「市徽」、「臺北市政府」及「Taipei City Government」字樣；市徽及文字之全部尺度共約為2 x 6公分。封面中間位置處應印上適當大小之「請柬」及「INVITATION)文字。</text:p>
      <text:p>註3：背面正中偏下方處應印上約2.5公分見寬之市徽。</text:p>
      <text:p>註4：內面之市徽，大小約2至2.5公分，印於內面上方中間適當位置處。</text:p>
      <text:p>註5：英文請柬主文，應包括市長姓名及頭銜、活動名稱、日期時間、地點等，印於內面之上半部；依內容多寡，使用適當大小之字體印製，文字置中對齊。如無須印製英文主文者，本部分空白。</text:p>
      <text:p>註6：出席人員之服裝說明、回復請求。印於英文請柬主文左下方適當位置處，文字可較主文略小；如無則免。<text:line-break/>回復請求可使用「R.S.V.P.」(敬請回音)、「Regrets only」(若不克參加者請回復)或另附正式之回帖（卡）（如附圖5之英文回帖參考樣式）。</text:p>
      <text:p>註7：中文請柬主文，應包括活動名稱、日期及時間等。印於內面之下半部，依內容多寡，使用適當大小之字體印製，文字靠左對齊，段落內之各列文字可因修飾需要，酌調整為左右對齊。</text:p>
      <text:p>註8：恭請光臨之敬語，例如「恭請　台光」、「恭候　台光」、「恭候　光臨」、「恭候　光臨指導」、「潔樽候　光」等。<text:line-break/>「恭請、恭候」等可於請柬主文之文末留空一格後，緊接印上，亦可於主文下另起一列，靠左與主文對齊，再右縮兩格後印上。<text:line-break/>「台光、光臨、光臨指導」等應印於「恭請、恭候」之下兩列之左方頂格處（比本文對齊線更偏左一格），文字靠左對齊，字體應較主文稍大，以示尊重。</text:p>
      <text:p>註9：市長具名及禮敬語，與「台光、光臨、光臨指導」等之敬語位於同一列，靠右對齊主文末端，印上市長姓名，並於姓名之後留空一格，再印上「謹訂」或「敬邀」字樣。</text:p>
      <text:p><text:span text:style-name="預設段落字型"><text:span text:style-name="T7">註</text:span></text:span><text:span text:style-name="預設段落字型"><text:span text:style-name="T7">10</text:span></text:span><text:span text:style-name="預設段落字型"><text:span text:style-name="T7">：活動地點、出席人員之服裝說明及回復請求等，印於請柬主文下方中間偏右處，使用較主文略小之字體印製。如無須服裝說明及回復請求者，則免印列。請求回復，亦可使用另附之正式回帖（卡）（如附圖</text:span></text:span><text:span text:style-name="預設段落字型"><text:span text:style-name="T7">5</text:span></text:span><text:span text:style-name="預設段落字型"><text:span text:style-name="T7">之中文回帖參考樣式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ungsuhChe1" svg:font-family="GungsuhChe" style:font-family-generic="modern" style:font-pitch="fixed"/>
    <style:font-face style:name="文鼎粗隸" svg:font-family="文鼎粗隸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GungsuhChe" svg:font-family="GungsuhChe" style:font-family-generic="modern" style:font-pitch="variable"/>
    <style:font-face style:name="Times New Roman1" svg:font-family="'Times New Roman'" style:font-family-generic="modern" style:font-pitch="variable"/>
    <style:font-face style:name="文鼎粗隸1" svg:font-family="文鼎粗隸" style:font-family-generic="modern" style:font-pitch="variable"/>
    <style:font-face style:name="新細明體1" svg:font-family="新細明體" style:font-family-generic="modern" style:font-pitch="variable"/>
    <style:font-face style:name="細明體" svg:font-family="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2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Vijaya" svg:font-family="Vijaya" style:font-family-generic="swiss" style:font-pitch="variable"/>
  </office:font-face-decls>
  <office:styles>
    <draw:marker draw:name="a1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8" svg:viewBox="0 0 20 30" svg:d="M10 0l-10 30h20z"/>
    <draw:marker draw:name="a33" svg:viewBox="0 0 20 30" svg:d="M10 0l-10 30h20z"/>
    <draw:marker draw:name="a35" svg:viewBox="0 0 20 30" svg:d="M10 0l-10 30h20z"/>
    <draw:marker draw:name="a38" svg:viewBox="0 0 20 30" svg:d="M10 0l-10 30h20z"/>
    <draw:marker draw:name="a42" svg:viewBox="0 0 20 30" svg:d="M10 0l-10 30h20z"/>
    <draw:marker draw:name="a44" svg:viewBox="0 0 20 30" svg:d="M10 0l-10 30h20z"/>
    <draw:marker draw:name="a49" svg:viewBox="0 0 20 30" svg:d="M10 0l-10 30h20z"/>
    <draw:marker draw:name="a52" svg:viewBox="0 0 20 30" svg:d="M10 0l-10 30h20z"/>
    <draw:marker draw:name="a56" svg:viewBox="0 0 20 30" svg:d="M10 0l-10 30h20z"/>
    <draw:marker draw:name="a59" svg:viewBox="0 0 20 30" svg:d="M10 0l-10 30h20z"/>
    <draw:marker draw:name="a62" svg:viewBox="0 0 20 30" svg:d="M10 0l-10 30h20z"/>
    <draw:marker draw:name="a63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a-wpch</meta:initial-creator>
    <dc:creator>楊麗瓊</dc:creator>
    <meta:creation-date>2016-11-16T09:05:00Z</meta:creation-date>
    <dc:date>2016-11-17T07:00:00Z</dc:date>
    <meta:print-date>2016-11-17T06:25:00Z</meta:print-date>
    <meta:editing-cycles>15</meta:editing-cycles>
    <meta:editing-duration>PT600S</meta:editing-duration>
    <meta:document-statistic meta:table-count="0" meta:image-count="0" meta:object-count="3" meta:page-count="2" meta:paragraph-count="44" meta:word-count="1039" meta:character-count="1430"/>
    <meta:template xlink:type="simple" xlink:actuate="onRequest" xlink:title="" xlink:href="../P01C2010-20161111-4000-004.odt/Normal"/>
  </office:meta>
</office:document-meta>
</file>