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P1" style:family="paragraph" style:parent-style-name="內文">
      <style:paragraph-properties fo:margin-left="1.284cm" fo:margin-right="0cm" fo:text-indent="-1.284cm" style:auto-text-indent="false">
        <style:tab-stops/>
      </style:paragraph-properties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1.27cm" fo:margin-right="0cm" fo:text-indent="-1.27cm" style:auto-text-indent="false">
        <style:tab-stops/>
      </style:paragraph-properties>
    </style:style>
    <style:style style:name="P7" style:family="paragraph" style:parent-style-name="內文">
      <style:paragraph-properties fo:margin-left="1.164cm" fo:margin-right="0cm" fo:text-indent="-1.164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left="1.009cm" fo:margin-right="0cm" fo:text-indent="-1.009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.741cm"/>
    </style:style>
    <style:style style:name="P11" style:family="paragraph">
      <style:paragraph-properties style:writing-mode="lr-tb" style:font-independent-line-spacing="false"/>
    </style:style>
    <style:style style:name="P12" style:family="paragraph">
      <style:paragraph-properties fo:margin-left="0cm" fo:margin-right="0cm" fo:text-indent="0.953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/>
    <style:style style:name="T6" style:family="text">
      <style:text-properties style:font-name="Arial Black" fo:font-size="9pt" style:font-name-asian="標楷體" style:font-size-asian="9pt" style:font-size-complex="9pt"/>
    </style:style>
    <style:style style:name="T7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8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0" style:family="text">
      <style:text-properties style:font-name="Arial Unicode MS" fo:font-size="7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7pt" style:font-name-complex="Arial Unicode MS" style:font-size-complex="7pt"/>
    </style:style>
    <style:style style:name="T11" style:family="text">
      <style:text-properties style:font-name="標楷體" fo:font-size="7pt" style:font-name-asian="標楷體" style:font-size-asian="7pt" style:font-size-complex="7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draw:ole-draw-aspect="1" draw:visible-area-top="0cm" draw:visible-area-width="5cm" draw:visible-area-height="5cm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7f7f7f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draw:frame draw:style-name="fr2" draw:name="文字方塊 11" text:anchor-type="paragraph" svg:x="0.104cm" svg:y="-0.328cm" svg:width="7.62cm" style:rel-width="scale" svg:height="0.953cm" style:rel-height="scale" draw:z-index="3"><draw:text-box><text:p>附圖5　回帖參考樣式</text:p><text:p/></draw:text-box></draw:frame><text:span text:style-name="預設段落字型"><text:span text:style-name="T1"> </text:span></text:span></text:p>
      <text:p/>
      <text:p><draw:g text:anchor-type="paragraph" draw:z-index="2" draw:name="Group 63" draw:style-name="gr1"><draw:g draw:name="Group 64" draw:style-name="gr2"><draw:custom-shape draw:name="Rectangle 65" draw:style-name="gr3" svg:width="7.631cm" svg:height="6.026cm" svg:x="2.884cm" svg:y="0.226cm"><text:p/><draw:enhanced-geometry svg:viewBox="0 0 21600 21600" draw:type="non-primitive" draw:enhanced-path="M 0 0 L 21600 0 21600 21600 0 21600 Z N"/></draw:custom-shape><draw:frame draw:name="Text Box 67" draw:style-name="gr4" draw:text-style-name="P11" svg:width="5.927cm" svg:height="4.128cm" svg:x="3.731cm" svg:y="1.491cm"><draw:text-box><text:p text:style-name="P9"><text:span text:style-name="T13">年終感謝酒會回帖</text:span></text:p><text:p text:style-name="P9"><text:span text:style-name="T12"/></text:p><text:p><text:span text:style-name="T12">姓名：</text:span><text:span text:style-name="T9">　　　　　　　　　　　　　　　　　　 <text:s text:c="5"/>　　　　　　 <text:s text:c="5"/></text:span></text:p><text:p><text:span text:style-name="T12">單位：</text:span><text:span text:style-name="T9">　　　　　　　　　　　　 <text:s text:c="5"/></text:span></text:p><text:p><text:span text:style-name="T12">□ </text:span><text:span text:style-name="T12">出席　　□ 不克出席</text:span></text:p><text:p><text:span text:style-name="T12">食物：□ 無特殊需求</text:span></text:p><text:p text:style-name="P12"><text:span text:style-name="T12">□ </text:span><text:span text:style-name="T12">素食</text:span></text:p><text:p text:style-name="P12"><text:span text:style-name="T12">□ </text:span><text:span text:style-name="T12">特殊需求</text:span><text:span text:style-name="T9">　　　　　　 <text:s text:c="6"/></text:span></text:p><text:p><text:span text:style-name="T12">聯絡人：高小姐</text:span></text:p><text:p><text:span text:style-name="T12">電話：</text:span><text:span text:style-name="T12">02-27258889 </text:span><text:span text:style-name="T12">傳真：</text:span><text:span text:style-name="T12">02-27256087</text:span></text:p></draw:text-box></draw:frame></draw:g><draw:frame draw:name="Text Box 68" draw:style-name="gr5" draw:text-style-name="P11" svg:width="4.232cm" svg:height="1.588cm" svg:x="5.001cm" svg:y="6.571cm"><draw:text-box><text:p><text:span text:style-name="T3">中文回帖參考樣式</text:span></text:p></draw:text-box></draw:frame></draw:g><text:span text:style-name="預設段落字型"><text:span text:style-name="T2"/></text:span></text:p>
      <text:p><draw:frame draw:style-name="fr3" draw:name="Object 60" text:anchor-type="paragraph" svg:x="6.271cm" svg:y="2.057cm" svg:width="0.847cm" style:rel-width="scale" svg:height="0.847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2"/></text:span></text:p>
      <text:p/>
      <text:p/>
      <text:p/>
      <text:p><draw:connector text:anchor-type="paragraph" draw:z-index="7" draw:name="直線接點 14" draw:style-name="gr6" draw:type="line" svg:x1="4.747cm" svg:y1="0.369cm" svg:x2="9.647cm" svg:y2="0.369cm" svg:d="M4747 369h4900"><text:p/></draw:connector><draw:connector text:anchor-type="paragraph" draw:z-index="6" draw:name="直線接點 13" draw:style-name="gr6" draw:type="line" svg:x1="4.754cm" svg:y1="0.012cm" svg:x2="9.65cm" svg:y2="0.012cm" svg:d="M4754 12h4896"><text:p/></draw:connector><text:span text:style-name="預設段落字型"><text:span text:style-name="T4"/></text:span></text:p>
      <text:p/>
      <text:p/>
      <text:p/>
      <text:p><draw:connector text:anchor-type="paragraph" draw:z-index="11" draw:name="直線接點 18" draw:style-name="gr6" draw:type="line" svg:x1="6.493cm" svg:y1="0.037cm" svg:x2="9.647cm" svg:y2="0.037cm" svg:d="M6493 37h3154"><text:p/></draw:connector><text:span text:style-name="預設段落字型"><text:span text:style-name="T3"/></text:span></text:p>
      <text:p/>
      <text:p/>
      <text:p/>
      <text:p/>
      <text:p/>
      <text:p/>
      <text:p/>
      <text:p/>
      <text:p><draw:g text:anchor-type="paragraph" draw:z-index="1" draw:name="Group 57" draw:style-name="gr1"><draw:g draw:name="Group 58" draw:style-name="gr2"><draw:custom-shape draw:name="Rectangle 59" draw:style-name="gr3" svg:width="7.631cm" svg:height="6.032cm" svg:x="2.884cm" svg:y="0.175cm"><text:p/><draw:enhanced-geometry svg:viewBox="0 0 21600 21600" draw:type="non-primitive" draw:enhanced-path="M 0 0 L 21600 0 21600 21600 0 21600 Z N"/></draw:custom-shape><draw:frame draw:name="Text Box 61" draw:style-name="gr4" draw:text-style-name="P11" svg:width="6.562cm" svg:height="4.134cm" svg:x="3.519cm" svg:y="1.44cm"><draw:text-box><text:p text:style-name="P9"><text:span text:style-name="T6">Welcome Reception Reply Card</text:span></text:p><text:p><text:span text:style-name="T7">Name</text:span><text:span text:style-name="T8">：</text:span><text:span text:style-name="T9">　　　　　　　　　　　　 <text:s text:c="8"/></text:span></text:p><text:p><text:span text:style-name="T7">Organization</text:span><text:span text:style-name="T7">：</text:span><text:span text:style-name="T10">　　　　　　　　　　　 <text:s text:c="14"/></text:span></text:p><text:p><text:span text:style-name="T11">□ </text:span><text:span text:style-name="T7">Yes, I will attend</text:span><text:span text:style-name="T12">　　</text:span><text:span text:style-name="T11">□ </text:span><text:span text:style-name="T7">No, I will not attend</text:span></text:p><text:p><text:span text:style-name="T7">Food: </text:span><text:span text:style-name="T11">□ </text:span><text:span text:style-name="T7">No Special Request</text:span></text:p><text:p text:style-name="P10"><text:span text:style-name="T11">□ </text:span><text:span text:style-name="T7">Vegetarian</text:span></text:p><text:p text:style-name="P10"><text:span text:style-name="T11">□ </text:span><text:span text:style-name="T7">Special Request</text:span><text:span text:style-name="T10">　　　　　　 <text:s text:c="14"/></text:span></text:p><text:p><text:span text:style-name="T7">Contact Person: Ms. Louisa Kao</text:span></text:p><text:p><text:span text:style-name="T7">Tel: (02)27258889 <text:s text:c="2"/>Fax: (02)27256087</text:span></text:p></draw:text-box></draw:frame></draw:g><draw:frame draw:name="Text Box 62" draw:style-name="gr5" draw:text-style-name="P11" svg:width="4.663cm" svg:height="1.588cm" svg:x="4.366cm" svg:y="6.525cm"><draw:text-box><text:p><text:span text:style-name="T3">英文回帖參考樣式</text:span></text:p></draw:text-box></draw:frame></draw:g><text:span text:style-name="預設段落字型"><text:span text:style-name="T2"/></text:span></text:p>
      <text:p><draw:frame draw:style-name="fr3" draw:name="Object 66" text:anchor-type="paragraph" svg:x="6.271cm" svg:y="11.673cm" svg:width="0.847cm" style:rel-width="scale" svg:height="0.847cm" style:rel-height="scale" draw:z-index="4"><draw:object-ole xlink:href="./Object 2" xlink:type="simple" xlink:show="embed" xlink:actuate="onLoad"/><draw:image xlink:href="./ObjectReplacements/Object 2" xlink:type="simple" xlink:show="embed" xlink:actuate="onLoad"/></draw:frame><text:span text:style-name="預設段落字型"><text:span text:style-name="T2"/></text:span></text:p>
      <text:p/>
      <text:p/>
      <text:p><draw:connector text:anchor-type="paragraph" draw:z-index="9" draw:name="直線接點 16" draw:style-name="gr6" draw:type="line" svg:x1="4.477cm" svg:y1="0.22cm" svg:x2="9.377cm" svg:y2="0.22cm" svg:d="M4477 220h4900"><text:p/></draw:connector><text:span text:style-name="預設段落字型"><text:span text:style-name="T4"/></text:span></text:p>
      <text:p><draw:connector text:anchor-type="paragraph" draw:z-index="10" draw:name="直線接點 17" draw:style-name="gr6" draw:type="line" svg:x1="5.186cm" svg:y1="0.168cm" svg:x2="9.366cm" svg:y2="0.168cm" svg:d="M5186 168h4180"><text:p/></draw:connector><text:span text:style-name="預設段落字型"><text:span text:style-name="T4"/></text:span></text:p>
      <text:p/>
      <text:p/>
      <text:p><draw:connector text:anchor-type="paragraph" draw:z-index="8" draw:name="直線接點 15" draw:style-name="gr6" draw:type="line" svg:x1="6.496cm" svg:y1="0.339cm" svg:x2="9.23cm" svg:y2="0.339cm" svg:d="M6496 339h2734"><text:p/></draw:connector><text:span text:style-name="預設段落字型"><text:span text:style-name="T3"/></text:span></text:p>
      <text:p/>
      <text:p/>
      <text:p/>
      <text:p/>
      <text:p/>
      <text:p/>
      <text:p/>
      <text:p/>
      <text:p/>
      <text:p><text:s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a-wpch</meta:initial-creator>
    <dc:creator>楊麗瓊</dc:creator>
    <meta:creation-date>2016-11-16T08:00:00Z</meta:creation-date>
    <dc:date>2016-11-17T07:03:00Z</dc:date>
    <meta:print-date>2016-11-17T06:32:00Z</meta:print-date>
    <meta:editing-cycles>12</meta:editing-cycles>
    <meta:editing-duration>PT300S</meta:editing-duration>
    <meta:document-statistic meta:table-count="0" meta:image-count="0" meta:object-count="2" meta:page-count="1" meta:paragraph-count="4" meta:word-count="10" meta:character-count="13"/>
    <meta:template xlink:type="simple" xlink:actuate="onRequest" xlink:title="" xlink:href="../P01C2010-20161111-4000-005.odt/Normal"/>
  </office:meta>
</office:document-meta>
</file>