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212cm"/>
    </style:style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7.087cm" fo:margin-left="0cm"/>
    </style:style>
    <style:style style:name="Column1" style:family="table-column">
      <style:table-column-properties style:column-width="3.531cm" style:use-optimal-column-width="false"/>
    </style:style>
    <style:style style:name="Column2" style:family="table-column">
      <style:table-column-properties style:column-width="3.071cm" style:use-optimal-column-width="false"/>
    </style:style>
    <style:style style:name="Column3" style:family="table-column">
      <style:table-column-properties style:column-width="7.743cm" style:use-optimal-column-width="false"/>
    </style:style>
    <style:style style:name="Column4" style:family="table-column">
      <style:table-column-properties style:column-width="2.741cm" style:use-optimal-column-width="false"/>
    </style:style>
    <style:style style:name="Row1" style:family="table-row">
      <style:table-row-properties style:min-row-height="0.887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64cm" fo:margin-left="0.199cm" fo:margin-right="0.199cm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64cm" fo:margin-left="0.199cm" fo:margin-right="0.199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64cm" fo:margin-left="0.199cm" fo:margin-right="0.199cm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564cm" fo:margin-left="0.199cm" fo:margin-right="0.199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76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6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76cm" style:use-optimal-row-height="fals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29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76cm" style:use-optimal-row-height="fals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76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76cm" style:use-optimal-row-height="fals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564cm"/>
    </style:style>
    <style:style style:name="T3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76cm" style:use-optimal-row-height="fals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376cm" style:use-optimal-row-height="fals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529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529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376cm" style:use-optimal-row-height="fals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564cm"/>
    </style:style>
    <style:style style:name="T4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line-height="0.529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76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0.564cm"/>
    </style:style>
    <style:style style:name="T5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line-height="0.529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376cm"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center" fo:line-height="0.564cm"/>
    </style:style>
    <style:style style:name="T5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529cm"/>
    </style:style>
    <style:style style:name="T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76cm" style:use-optimal-row-height="fals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76cm" style:use-optimal-row-height="fals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76cm" style:use-optimal-row-height="fals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 fo:line-height="0.564cm"/>
    </style:style>
    <style:style style:name="T7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529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376cm" style:use-optimal-row-height="false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529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81" style:family="paragraph" style:parent-style-name="Normal">
      <style:paragraph-properties fo:text-align="center" fo:line-height="0.564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margin-bottom="0.212cm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表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政府警察局參與「市」級災害應變中心聯繫人員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單位職稱</text:span></text:p>
          </table:table-cell>
          <table:table-cell table:style-name="Cell3">
            <text:p text:style-name="P4"><text:span text:style-name="T4_1">姓名</text:span></text:p>
          </table:table-cell>
          <table:table-cell table:style-name="Cell4">
            <text:p text:style-name="P5"><text:span text:style-name="T5_1">聯絡電話</text:span></text:p>
          </table:table-cell>
          <table:table-cell table:style-name="Cell5">
            <text:p text:style-name="P6"><text:span text:style-name="T6_1">備考</text:span></text:p>
          </table:table-cell>
        </table:table-row>
        <table:table-row table:style-name="Row3">
          <table:table-cell table:style-name="Cell6">
            <text:p text:style-name="P7"><text:span text:style-name="T7_1">行政科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警用：<text:s text:c="8"/>住宅：</text:span></text:p>
            <text:p text:style-name="P10"><text:span text:style-name="T10_1">自動：<text:s text:c="8"/>行動電話：</text:span></text:p>
          </table:table-cell>
          <table:table-cell table:style-name="Cell9">
            <text:p text:style-name="P11"/>
          </table:table-cell>
        </table:table-row>
        <table:table-row table:style-name="Row4">
          <table:table-cell table:style-name="Cell10">
            <text:p text:style-name="P12"><text:span text:style-name="T12_1">保安科</text:span></text:p>
          </table:table-cell>
          <table:table-cell table:style-name="Cell11">
            <text:p text:style-name="P13"/>
          </table:table-cell>
          <table:table-cell table:style-name="Cell12">
            <text:p text:style-name="P14"><text:span text:style-name="T14_1">警用：<text:s text:c="8"/>住宅：</text:span></text:p>
            <text:p text:style-name="P15"><text:span text:style-name="T15_1">自動：<text:s text:c="8"/>行動電話：</text:span></text:p>
          </table:table-cell>
          <table:table-cell table:style-name="Cell13">
            <text:p text:style-name="P16"/>
          </table:table-cell>
        </table:table-row>
        <table:table-row table:style-name="Row5">
          <table:table-cell table:style-name="Cell14">
            <text:p text:style-name="P17"><text:span text:style-name="T17_1">訓練科</text:span></text:p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警用：<text:s text:c="8"/>住宅：</text:span></text:p>
            <text:p text:style-name="P20"><text:span text:style-name="T20_1">自動：<text:s text:c="8"/>行動電話：</text:span></text:p>
          </table:table-cell>
          <table:table-cell table:style-name="Cell17">
            <text:p text:style-name="P21"/>
          </table:table-cell>
        </table:table-row>
        <table:table-row table:style-name="Row6">
          <table:table-cell table:style-name="Cell18">
            <text:p text:style-name="P22"><text:span text:style-name="T22_1">戶口科</text:span></text:p>
          </table:table-cell>
          <table:table-cell table:style-name="Cell19">
            <text:p text:style-name="P23"/>
          </table:table-cell>
          <table:table-cell table:style-name="Cell20">
            <text:p text:style-name="P24"><text:span text:style-name="T24_1">警用：<text:s text:c="8"/>住宅：</text:span></text:p>
            <text:p text:style-name="P25"><text:span text:style-name="T25_1">自動：<text:s text:c="8"/>行動電話：</text:span></text:p>
          </table:table-cell>
          <table:table-cell table:style-name="Cell21">
            <text:p text:style-name="P26"/>
          </table:table-cell>
        </table:table-row>
        <table:table-row table:style-name="Row7">
          <table:table-cell table:style-name="Cell22">
            <text:p text:style-name="P27"><text:span text:style-name="T27_1">民防科</text:span></text:p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警用：<text:s text:c="8"/>住宅：</text:span></text:p>
            <text:p text:style-name="P30"><text:span text:style-name="T30_1">自動：<text:s text:c="8"/>行動電話：</text:span></text:p>
          </table:table-cell>
          <table:table-cell table:style-name="Cell25">
            <text:p text:style-name="P31"/>
          </table:table-cell>
        </table:table-row>
        <table:table-row table:style-name="Row8">
          <table:table-cell table:style-name="Cell26">
            <text:p text:style-name="P32"><text:span text:style-name="T32_1">外事科<text:s text:c="3"/></text:span></text:p>
          </table:table-cell>
          <table:table-cell table:style-name="Cell27">
            <text:p text:style-name="P33"/>
          </table:table-cell>
          <table:table-cell table:style-name="Cell28">
            <text:p text:style-name="P34"><text:span text:style-name="T34_1">警用：<text:s text:c="8"/>住宅：</text:span></text:p>
            <text:p text:style-name="P35"><text:span text:style-name="T35_1">自動：<text:s text:c="8"/>行動電話：</text:span></text:p>
          </table:table-cell>
          <table:table-cell table:style-name="Cell29">
            <text:p text:style-name="P36"/>
          </table:table-cell>
        </table:table-row>
        <table:table-row table:style-name="Row9">
          <table:table-cell table:style-name="Cell30">
            <text:p text:style-name="P37"><text:span text:style-name="T37_1">後勤科</text:span></text:p>
          </table:table-cell>
          <table:table-cell table:style-name="Cell31">
            <text:p text:style-name="P38"/>
          </table:table-cell>
          <table:table-cell table:style-name="Cell32">
            <text:p text:style-name="P39"><text:span text:style-name="T39_1">警用：<text:s text:c="8"/>住宅：</text:span></text:p>
            <text:p text:style-name="P40"><text:span text:style-name="T40_1">自動：<text:s text:c="8"/>行動電話：</text:span></text:p>
          </table:table-cell>
          <table:table-cell table:style-name="Cell33">
            <text:p text:style-name="P41"/>
          </table:table-cell>
        </table:table-row>
        <table:table-row table:style-name="Row10">
          <table:table-cell table:style-name="Cell34">
            <text:p text:style-name="P42"><text:span text:style-name="T42_1">犯罪預防科</text:span></text:p>
          </table:table-cell>
          <table:table-cell table:style-name="Cell35">
            <text:p text:style-name="P43"/>
          </table:table-cell>
          <table:table-cell table:style-name="Cell36">
            <text:p text:style-name="P44"><text:span text:style-name="T44_1">警用：<text:s text:c="8"/>住宅：</text:span></text:p>
            <text:p text:style-name="P45"><text:span text:style-name="T45_1">自動：<text:s text:c="8"/>行動電話：</text:span></text:p>
          </table:table-cell>
          <table:table-cell table:style-name="Cell37">
            <text:p text:style-name="P46"/>
          </table:table-cell>
        </table:table-row>
        <table:table-row table:style-name="Row11">
          <table:table-cell table:style-name="Cell38">
            <text:p text:style-name="P47"><text:span text:style-name="T47_1">秘書室</text:span></text:p>
          </table:table-cell>
          <table:table-cell table:style-name="Cell39">
            <text:p text:style-name="P48"/>
          </table:table-cell>
          <table:table-cell table:style-name="Cell40">
            <text:p text:style-name="P49"><text:span text:style-name="T49_1">警用：<text:s text:c="8"/>住宅：</text:span></text:p>
            <text:p text:style-name="P50"><text:span text:style-name="T50_1">自動：<text:s text:c="8"/>行動電話：</text:span></text:p>
          </table:table-cell>
          <table:table-cell table:style-name="Cell41">
            <text:p text:style-name="P51"/>
          </table:table-cell>
        </table:table-row>
        <table:table-row table:style-name="Row12">
          <table:table-cell table:style-name="Cell42">
            <text:p text:style-name="P52"><text:span text:style-name="T52_1">督察室</text:span></text:p>
          </table:table-cell>
          <table:table-cell table:style-name="Cell43">
            <text:p text:style-name="P53"/>
          </table:table-cell>
          <table:table-cell table:style-name="Cell44">
            <text:p text:style-name="P54"><text:span text:style-name="T54_1">警用：<text:s text:c="8"/>住宅：</text:span></text:p>
            <text:p text:style-name="P55"><text:span text:style-name="T55_1">自動：<text:s text:c="8"/>行動電話：</text:span></text:p>
          </table:table-cell>
          <table:table-cell table:style-name="Cell45">
            <text:p text:style-name="P56"/>
          </table:table-cell>
        </table:table-row>
        <table:table-row table:style-name="Row13">
          <table:table-cell table:style-name="Cell46">
            <text:p text:style-name="P57"><text:span text:style-name="T57_1">保防室</text:span></text:p>
          </table:table-cell>
          <table:table-cell table:style-name="Cell47">
            <text:p text:style-name="P58"/>
          </table:table-cell>
          <table:table-cell table:style-name="Cell48">
            <text:p text:style-name="P59"><text:span text:style-name="T59_1">警用：<text:s text:c="8"/>住宅：</text:span></text:p>
            <text:p text:style-name="P60"><text:span text:style-name="T60_1">自動：<text:s text:c="8"/>行動電話：</text:span></text:p>
          </table:table-cell>
          <table:table-cell table:style-name="Cell49">
            <text:p text:style-name="P61"/>
          </table:table-cell>
        </table:table-row>
        <table:table-row table:style-name="Row14">
          <table:table-cell table:style-name="Cell50">
            <text:p text:style-name="P62"><text:span text:style-name="T62_1">法規室</text:span></text:p>
          </table:table-cell>
          <table:table-cell table:style-name="Cell51">
            <text:p text:style-name="P63"/>
          </table:table-cell>
          <table:table-cell table:style-name="Cell52">
            <text:p text:style-name="P64"><text:span text:style-name="T64_1">警用：<text:s text:c="8"/>住宅：</text:span></text:p>
            <text:p text:style-name="P65"><text:span text:style-name="T65_1">自動：<text:s text:c="8"/>行動電話：</text:span></text:p>
          </table:table-cell>
          <table:table-cell table:style-name="Cell53">
            <text:p text:style-name="P66"/>
          </table:table-cell>
        </table:table-row>
        <table:table-row table:style-name="Row15">
          <table:table-cell table:style-name="Cell54">
            <text:p text:style-name="P67"><text:span text:style-name="T67_1">公共關係室</text:span></text:p>
          </table:table-cell>
          <table:table-cell table:style-name="Cell55">
            <text:p text:style-name="P68"/>
          </table:table-cell>
          <table:table-cell table:style-name="Cell56">
            <text:p text:style-name="P69"><text:span text:style-name="T69_1">警用：<text:s text:c="8"/>住宅：</text:span></text:p>
            <text:p text:style-name="P70"><text:span text:style-name="T70_1">自動：<text:s text:c="8"/>行動電話：</text:span></text:p>
          </table:table-cell>
          <table:table-cell table:style-name="Cell57">
            <text:p text:style-name="P71"/>
          </table:table-cell>
        </table:table-row>
        <table:table-row table:style-name="Row16">
          <table:table-cell table:style-name="Cell58">
            <text:p text:style-name="P72"><text:span text:style-name="T72_1">資訊室</text:span></text:p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警用：<text:s text:c="8"/>住宅：</text:span></text:p>
            <text:p text:style-name="P75"><text:span text:style-name="T75_1">自動：<text:s text:c="8"/>行動電話：</text:span></text:p>
          </table:table-cell>
          <table:table-cell table:style-name="Cell61">
            <text:p text:style-name="P76"/>
          </table:table-cell>
        </table:table-row>
        <table:table-row table:style-name="Row17">
          <table:table-cell table:style-name="Cell62">
            <text:p text:style-name="P77"><text:span text:style-name="T77_1">勤務指揮中心</text:span></text:p>
          </table:table-cell>
          <table:table-cell table:style-name="Cell63">
            <text:p text:style-name="P78"/>
          </table:table-cell>
          <table:table-cell table:style-name="Cell64">
            <text:p text:style-name="P79"><text:span text:style-name="T79_1">警用：<text:s text:c="8"/>住宅：</text:span></text:p>
            <text:p text:style-name="P80"><text:span text:style-name="T80_1">自動：<text:s text:c="8"/>行動電話：</text:span></text:p>
          </table:table-cell>
          <table:table-cell table:style-name="Cell65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</dc:title>
    <meta:initial-creator>PIG</meta:initial-creator>
    <meta:creation-date>2017-03-02T06:04:00</meta:creation-date>
    <dc:creator>jasonbs</dc:creator>
    <dc:date>2017-03-02T06:04:00</dc:date>
    <meta:editing-cycles>2</meta:editing-cycles>
    <meta:document-statistic meta:page-count="1" meta:paragraph-count="1" meta:row-count="4" meta:word-count="96" meta:character-count="644" meta:non-whitespace-character-count="549"/>
  </office:meta>
</office:document-meta>
</file>