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Times New Roman" fo:font-size="18pt" style:font-name-asian="標楷體" style:font-size-asian="18pt" style:font-size-complex="12pt" fo:font-weight="bold" style:font-weight-asian="bold"/>
    </style:style>
    <style:style style:name="Table1" style:family="table">
      <style:table-properties table:align="left" style:width="16.803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5.158cm"/>
    </style:style>
    <style:style style:name="Column3" style:family="table-column">
      <style:table-column-properties style:column-width="2.84cm"/>
    </style:style>
    <style:style style:name="Column4" style:family="table-column">
      <style:table-column-properties style:column-width="6.004cm"/>
    </style:style>
    <style:style style:name="Row1" style:family="table-row">
      <style:table-row-properties style:min-row-height="1.2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564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564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64cm" fo:hyphenation-ladder-count="no-limit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>
      <style:table-row-properties style:min-row-height="1.228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564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564cm" fo:margin-left="-0.635cm" fo:hyphenation-ladder-count="no-limit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64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564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 fo:hyphenation-ladder-count="no-limit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min-row-height="1.48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hyphenation-ladder-count="no-limit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47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0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635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1.718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494cm" fo:hyphenation-ladder-count="no-limit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" style:family="table-row">
      <style:table-row-properties style:min-row-height="4.729cm" fo:keep-together="always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35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5" style:family="paragraph" style:parent-style-name="Normal">
      <style:paragraph-properties fo:line-height="0.635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8" style:family="paragraph" style:parent-style-name="Normal">
      <style:paragraph-properties fo:line-height="0.635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9" style:family="paragraph" style:parent-style-name="Normal">
      <style:paragraph-properties fo:line-height="0.706cm" fo:margin-bottom="0.318cm" fo:margin-right="1.981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955cm" fo:keep-together="always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4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41" style:family="paragraph" style:parent-style-name="Normal">
      <style:paragraph-properties fo:text-align="justify" fo:line-height="0.67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3.447cm" fo:line-height="0.67cm" fo:margin-left="3.447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3.457cm" fo:line-height="0.67cm" fo:margin-left="3.457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2.963cm" fo:line-height="0.706cm" fo:margin-left="2.963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776cm" fo:hyphenation-ladder-count="no-limit"/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6" style:family="paragraph" style:parent-style-name="Normal">
      <style:paragraph-properties fo:text-align="justify" fo:text-indent="-2.963cm" fo:line-height="0.776cm" fo:margin-left="2.963cm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fo:color="#000000" fo:font-size="14pt" style:font-name-asian="標楷體" style:font-size-asian="14pt"/>
    </style:style>
    <style:style style:name="P48" style:family="paragraph" style:parent-style-name="Normal">
      <style:paragraph-properties fo:text-align="justify" fo:text-indent="-2.963cm" fo:line-height="0.706cm" fo:margin-left="2.963cm" fo:hyphenation-ladder-count="no-limit"/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9" style:family="paragraph" style:parent-style-name="Normal">
      <style:paragraph-properties fo:line-height="0.564cm"/>
      <style:text-properties fo:color="#000000" style:font-name="標楷體" fo:font-size="11pt" style:font-name-asian="標楷體" style:font-size-asian="11pt"/>
    </style:style>
  </office:automatic-styles>
  <office:body>
    <office:text>
      <text:p text:style-name="P1"><draw:frame svg:x="14.868cm" svg:y="-0.818cm" svg:width="1.866cm" svg:height="0.949cm" draw:style-name="FR1" text:anchor-type="char" draw:z-index="1"><draw:text-box fo:min-height="0.949cm"><text:p text:style-name="P2"><text:span text:style-name="T2_1">附表二</text:span></text:p></draw:text-box></draw:frame><text:span text:style-name="T2_2">專案輔導成效評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機關</text:span></text:p>
            <text:p text:style-name="P4"><text:span text:style-name="T4_1">（構）學<text:s/>校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單位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輔導對象</text:span></text:p>
            <text:p text:style-name="P9"><text:span text:style-name="T9_1">職稱及姓名</text:span></text:p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><text:span text:style-name="T11_1">輔導對象</text:span></text:p>
            <text:p text:style-name="P12"><text:span text:style-name="T12_1">工作項目</text:span></text:p>
          </table:table-cell>
          <table:table-cell table:style-name="Cell8" table:number-columns-spanned="3">
            <text:p text:style-name="P13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4"><text:span text:style-name="T14_1">輔導期間及面談次數</text:span></text:p>
          </table:table-cell>
          <table:table-cell table:style-name="Cell10" table:number-columns-spanned="3">
            <text:p text:style-name="P15"><text:span text:style-name="T15_1">□1月1日至4月30日<text:s text:c="7"/>□5月1日至8月31日</text:span></text:p>
            <text:p text:style-name="P16"><text:span text:style-name="T16_1">□9月1日至12月31日<text:s text:c="6"/>□其他：<text:s text:c="3"/>月<text:s text:c="2"/>日至<text:s text:c="2"/>月<text:s text:c="3"/>日</text:span></text:p>
            <text:p text:style-name="P17"><text:span text:style-name="T17_1">總面談次數：<text:s text:c="5"/>次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8"><text:span text:style-name="T18_1">原評定</text:span></text:p>
            <text:p text:style-name="P19"><text:span text:style-name="T19_1">D或E</text:span></text:p>
            <text:p text:style-name="P20"><text:span text:style-name="T20_1">考核項目</text:span></text:p>
          </table:table-cell>
          <table:table-cell table:style-name="Cell12" table:number-columns-spanned="3">
            <text:p text:style-name="P21"><text:span text:style-name="T21_1">□工作知能及公文績效<text:s text:c="11"/>□服務態度</text:span></text:p>
            <text:p text:style-name="P22"><text:span text:style-name="T22_1">□品德操守<text:s text:c="21"/>□領導及協調溝通能力</text:span></text:p>
          </table:table-cell>
          <table:covered-table-cell/>
          <table:covered-table-cell/>
        </table:table-row>
        <table:table-row table:style-name="Row6">
          <table:table-cell table:style-name="Cell13">
            <text:p text:style-name="P23"><text:span text:style-name="T23_1">實施專案</text:span></text:p>
            <text:p text:style-name="P24"><text:span text:style-name="T24_1">輔導方式</text:span></text:p>
          </table:table-cell>
          <table:table-cell table:style-name="Cell14" table:number-columns-spanned="3">
            <text:p text:style-name="P25"><text:span text:style-name="T25_1">□</text:span><text:span text:style-name="T25_2">提供相關建議或協助措施<text:s text:c="7"/></text:span><text:span text:style-name="T25_3">□</text:span><text:span text:style-name="T25_4">調整工作內容</text:span></text:p>
            <text:p text:style-name="P26"><text:span text:style-name="T26_1">□</text:span><text:span text:style-name="T26_2">調整職務<text:s text:c="21"/></text:span><text:span text:style-name="T26_3">□</text:span><text:span text:style-name="T26_4">轉介員工協談</text:span></text:p>
            <text:p text:style-name="P27"><text:span text:style-name="T27_1">□</text:span><text:span text:style-name="T27_2">其他：</text:span><text:span text:style-name="T27_3"><text:s text:c="16"/></text:span></text:p>
          </table:table-cell>
          <table:covered-table-cell/>
          <table:covered-table-cell/>
        </table:table-row>
        <table:table-row table:style-name="Row7">
          <table:table-cell table:style-name="Cell15">
            <text:p text:style-name="P28"><text:span text:style-name="T28_1">輔導內容</text:span></text:p>
            <text:p text:style-name="P29"><text:span text:style-name="T29_1">概述</text:span></text:p>
          </table:table-cell>
          <table:table-cell table:style-name="Cell16" table:number-columns-spanned="3">
            <text:p text:style-name="P30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31"><text:span text:style-name="T31_1">改善成效</text:span></text:p>
            <text:p text:style-name="P32"><text:span text:style-name="T32_1">及理由</text:span></text:p>
          </table:table-cell>
          <table:table-cell table:style-name="Cell18" table:number-columns-spanned="3">
            <text:p text:style-name="P33"><text:span text:style-name="T33_1">□已有改善：(請說明)</text:span></text:p>
            <text:p text:style-name="P34"/>
            <text:p text:style-name="P35"/>
            <text:p text:style-name="P36"><text:span text:style-name="T36_1">□無明顯改善：(請說明)</text:span></text:p>
            <text:p text:style-name="P37"/>
            <text:p text:style-name="P38"/>
            <text:p text:style-name="P39"><text:span text:style-name="T39_1"><text:s text:c="30"/>實施面談人簽章：</text:span></text:p>
          </table:table-cell>
          <table:covered-table-cell/>
          <table:covered-table-cell/>
        </table:table-row>
        <table:table-row table:style-name="Row9">
          <table:table-cell table:style-name="Cell19">
            <text:p text:style-name="P40"><text:span text:style-name="T40_1">經專案輔導後評估建議</text:span></text:p>
          </table:table-cell>
          <table:table-cell table:style-name="Cell20" table:number-columns-spanned="3">
            <text:p text:style-name="P41"><text:span text:style-name="T41_1">□</text:span><text:span text:style-name="T41_2">建議解除列管</text:span><text:span text:style-name="T41_3">(本次平時考核評定D或E級項目未達2項)</text:span></text:p>
            <text:p text:style-name="P42"><text:span text:style-name="T42_1">□</text:span><text:span text:style-name="T42_2">建議辦理資遣</text:span><text:span text:style-name="T42_3">(本次平時考核評定D或E級項目達2項以上，且符合公務人員退休法資遣要件)</text:span></text:p>
            <text:p text:style-name="P43"><text:span text:style-name="T43_1">□</text:span><text:span text:style-name="T43_2">建議辦理退休</text:span><text:span text:style-name="T43_3">(本次平時考核評定D或E級項目達2項以上，且符合公務人員退休法退休要件)</text:span></text:p>
            <text:p text:style-name="P44"><text:span text:style-name="T44_1">上開建議所持理由：</text:span></text:p>
            <text:p text:style-name="P45"/>
            <text:p text:style-name="P46"><draw:frame svg:x="5.196cm" svg:y="0.03cm" svg:width="6.161cm" svg:height="1.312cm" draw:style-name="FR2" text:anchor-type="char" draw:z-index="0"><draw:text-box><text:p text:style-name="P47"><text:span text:style-name="T47_1">評估人(單位主管)簽章：</text:span></text:p></draw:text-box></draw:frame></text:p>
            <text:p text:style-name="P48"/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hyphenation-ladder-count="no-limit"/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alutation" style:family="paragraph" style:parent-style-name="Normal">
      <style:paragraph-properties fo:hyphenation-ladder-count="no-limit"/>
      <style:text-properties style:font-name="標楷體" fo:font-size="14pt" style:font-name-asian="標楷體" style:font-size-asian="14pt"/>
    </style:style>
    <style:style style:name="問候_20_字元" style:display-name="問候 字元" style:family="text" style:parent-style-name="Default_20_Paragraph_20_Font"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0.176cm" fo:hyphenation-ladder-count="no-limit"/>
      <style:text-properties style:font-name="標楷體" fo:font-size="14pt" style:font-name-asian="標楷體" style:font-size-asian="14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考訓科獎懲股股長</meta:initial-creator>
    <meta:creation-date>2017-03-22T01:37:00</meta:creation-date>
    <dc:creator>jasonbs</dc:creator>
    <dc:date>2017-03-22T01:37:00</dc:date>
    <meta:print-date>2017-02-13T08:46:00</meta:print-date>
    <meta:editing-cycles>2</meta:editing-cycles>
    <meta:editing-duration>PT1M</meta:editing-duration>
    <meta:document-statistic meta:page-count="1" meta:paragraph-count="1" meta:row-count="3" meta:word-count="81" meta:character-count="545" meta:non-whitespace-character-count="465"/>
  </office:meta>
</office:document-meta>
</file>