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776cm" fo:margin-right="0.847cm"/>
    </style:style>
    <style:style style:name="T1_1" style:family="text">
      <style:text-properties style:font-size-complex="12pt"/>
    </style:style>
    <style:style style:name="T1_2" style:family="text">
      <style:text-properties style:font-size-complex="12pt"/>
    </style:style>
    <style:style style:name="P2" style:family="paragraph" style:parent-style-name="Normal">
      <style:paragraph-properties fo:text-align="center" style:line-height-at-least="0.776cm" fo:margin-right="0.847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style:line-height-at-least="0.776cm" fo:margin-right="0.847cm"/>
    </style:style>
    <style:style style:name="T3_1" style:family="text"/>
    <style:style style:name="P4" style:family="paragraph" style:parent-style-name="Normal">
      <style:paragraph-properties style:line-height-at-least="0.776cm" fo:margin-right="0.847cm"/>
    </style:style>
    <style:style style:name="Table1" style:family="table">
      <style:table-properties table:align="left" style:width="16.909cm" fo:margin-left="0.19cm"/>
    </style:style>
    <style:style style:name="Column1" style:family="table-column">
      <style:table-column-properties style:column-width="6.138cm"/>
    </style:style>
    <style:style style:name="Column2" style:family="table-column">
      <style:table-column-properties style:column-width="10.7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style:line-height-at-least="0.776cm"/>
    </style:style>
    <style:style style:name="T6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style:line-height-at-least="0.776cm"/>
    </style:style>
    <style:style style:name="T10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.776cm"/>
    </style:style>
    <style:style style:name="T14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style:line-height-at-least="0.776cm"/>
    </style:style>
    <style:style style:name="T18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style:line-height-at-least="0.776cm"/>
    </style:style>
    <style:style style:name="T22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.776cm"/>
    </style:style>
    <style:style style:name="T23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style:line-height-at-least="0.776cm"/>
    </style:style>
    <style:style style:name="T27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style:line-height-at-least="0.776cm"/>
    </style:style>
    <style:style style:name="T31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.776cm"/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style:line-height-at-least="0.776cm"/>
    </style:style>
    <style:style style:name="T35_1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776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</office:automatic-styles>
  <office:body>
    <office:text>
      <text:p text:style-name="P1"><text:span text:style-name="T1_1">附</text:span><text:span text:style-name="T1_2">表一</text:span></text:p>
      <text:p text:style-name="P2"><text:span text:style-name="T2_1">臺北市市有非公用閒置房地使用需求計畫書</text:span></text:p>
      <text:p text:style-name="P3"><text:span text:style-name="T3_1">填報日期：　　　年　　月　　日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/>
            <text:p text:style-name="P6"><text:span text:style-name="T6_1">申請單位</text:span></text:p>
            <text:p text:style-name="P7"/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/>
            <text:p text:style-name="P10"><text:span text:style-name="T10_1">使用單位</text:span></text:p>
            <text:p text:style-name="P11"/>
          </table:table-cell>
          <table:table-cell table:style-name="Cell4">
            <text:p text:style-name="P12"/>
          </table:table-cell>
        </table:table-row>
        <table:table-row table:style-name="Row3">
          <table:table-cell table:style-name="Cell5">
            <text:p text:style-name="P13"/>
            <text:p text:style-name="P14"><text:span text:style-name="T14_1">計畫用途</text:span></text:p>
            <text:p text:style-name="P15"/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/>
            <text:p text:style-name="P18"><text:span text:style-name="T18_1">需地區位</text:span></text:p>
            <text:p text:style-name="P19"/>
          </table:table-cell>
          <table:table-cell table:style-name="Cell8">
            <text:p text:style-name="P20"/>
          </table:table-cell>
        </table:table-row>
        <table:table-row table:style-name="Row5">
          <table:table-cell table:style-name="Cell9">
            <text:p text:style-name="P21"/>
            <text:p text:style-name="P22"><text:span text:style-name="T22_1">使用面積需求（空間坪</text:span></text:p>
            <text:p text:style-name="P23"><text:span text:style-name="T23_1">數規劃）</text:span></text:p>
            <text:p text:style-name="P24"/>
          </table:table-cell>
          <table:table-cell table:style-name="Cell10">
            <text:p text:style-name="P25"/>
          </table:table-cell>
        </table:table-row>
        <table:table-row table:style-name="Row6">
          <table:table-cell table:style-name="Cell11">
            <text:p text:style-name="P26"/>
            <text:p text:style-name="P27"><text:span text:style-name="T27_1">管理人數</text:span></text:p>
            <text:p text:style-name="P28"/>
          </table:table-cell>
          <table:table-cell table:style-name="Cell12">
            <text:p text:style-name="P29"/>
          </table:table-cell>
        </table:table-row>
        <table:table-row table:style-name="Row7">
          <table:table-cell table:style-name="Cell13">
            <text:p text:style-name="P30"/>
            <text:p text:style-name="P31"><text:span text:style-name="T31_1">財務收支情形</text:span></text:p>
            <text:p text:style-name="P32"/>
          </table:table-cell>
          <table:table-cell table:style-name="Cell14">
            <text:p text:style-name="P33"/>
          </table:table-cell>
        </table:table-row>
        <table:table-row table:style-name="Row8">
          <table:table-cell table:style-name="Cell15">
            <text:p text:style-name="P34"/>
            <text:p text:style-name="P35"><text:span text:style-name="T35_1">使用單位目前經管與計畫用途相同之辦公房舍使用狀況（如地址、面積、使用情形、其他特殊狀況等）</text:span></text:p>
            <text:p text:style-name="P36"/>
          </table:table-cell>
          <table:table-cell table:style-name="Cell16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單位</dc:title>
    <meta:initial-creator>user</meta:initial-creator>
    <meta:creation-date>2017-03-27T07:38:00</meta:creation-date>
    <dc:creator>jasonbs</dc:creator>
    <dc:date>2017-03-27T07:38:00</dc:date>
    <meta:print-date>2003-02-06T08:45:00</meta:print-date>
    <meta:editing-cycles>2</meta:editing-cycles>
    <meta:document-statistic meta:page-count="1" meta:paragraph-count="1" meta:row-count="1" meta:word-count="25" meta:character-count="167" meta:non-whitespace-character-count="143"/>
  </office:meta>
</office:document-meta>
</file>