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94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002cm" fo:margin-left="0.441cm"/>
    </style:style>
    <style:style style:name="Column1" style:family="table-column">
      <style:table-column-properties style:column-width="6.251cm"/>
    </style:style>
    <style:style style:name="Column2" style:family="table-column">
      <style:table-column-properties style:column-width="6.198cm"/>
    </style:style>
    <style:style style:name="Column3" style:family="table-column">
      <style:table-column-properties style:column-width="5.55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41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he" fo:country="US" fo:country-asian="TW" fo:country-complex="IL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41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he" fo:country="US" fo:country-asian="TW" fo:country-complex="IL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4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he" fo:country="US" fo:country-asian="TW" fo:country-complex="IL" fo:font-weight="bold" style:font-weight-asian="bold"/>
    </style:style>
    <style:style style:name="Row2" style:family="table-row">
      <style:table-row-properties style:min-row-height="0.05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4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41cm" fo:margin-right="-0.131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53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41cm">
        <style:tab-stops>
          <style:tab-stop style:type="left" style:leader-style="none" style:position="1.704cm"/>
        </style:tab-stops>
      </style:paragraph-properties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855cm" fo:line-height="0.741cm" fo:margin-left="0.855cm">
        <style:tab-stops>
          <style:tab-stop style:type="left" style:leader-style="none" style:position="0.145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855cm" fo:line-height="0.741cm" fo:margin-left="0.855cm">
        <style:tab-stops>
          <style:tab-stop style:type="left" style:leader-style="none" style:position="0.145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741cm">
        <style:tab-stops>
          <style:tab-stop style:type="left" style:leader-style="none" style:position="1.704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4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53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855cm" fo:line-height="0.741cm" fo:margin-left="0.855cm">
        <style:tab-stops>
          <style:tab-stop style:type="left" style:leader-style="none" style:position="0.09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he" fo:country="US" fo:country-asian="TW" fo:country-complex="IL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855cm" fo:line-height="0.741cm" fo:margin-left="0.855cm">
        <style:tab-stops>
          <style:tab-stop style:type="left" style:leader-style="none" style:position="0.097cm"/>
        </style:tab-stops>
      </style:paragraph-properties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4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53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855cm" fo:line-height="0.741cm" fo:margin-left="0.855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855cm" fo:line-height="0.741cm" fo:margin-left="0.855cm">
        <style:tab-stops>
          <style:tab-stop style:type="left" style:leader-style="none" style:position="0.145cm"/>
        </style:tab-stops>
      </style:paragraph-properties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855cm" fo:line-height="0.741cm" fo:margin-left="0.855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855cm" fo:line-height="0.741cm" fo:margin-left="0.855cm">
        <style:tab-stops>
          <style:tab-stop style:type="left" style:leader-style="none" style:position="0.145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693cm" fo:line-height="0.741cm" fo:margin-left="1.693cm">
        <style:tab-stops>
          <style:tab-stop style:type="left" style:leader-style="none" style:position="0.011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41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5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855cm" fo:line-height="0.741cm" fo:margin-left="0.855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2.54cm" fo:line-height="0.741cm" fo:margin-left="2.87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2.54cm" fo:line-height="0.741cm" fo:margin-left="2.87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2.54cm" fo:line-height="0.741cm" fo:margin-left="2.87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2.752cm" fo:line-height="0.741cm" fo:margin-left="2.752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855cm" fo:line-height="0.741cm" fo:margin-left="0.855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2.54cm" fo:line-height="0.741cm" fo:margin-left="2.8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2.117cm" fo:line-height="0.741cm" fo:margin-left="2.84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2.54cm" fo:line-height="0.741cm" fo:margin-left="2.87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2.752cm" fo:line-height="0.741cm" fo:margin-left="2.752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公文_28_後續段落_29_">
      <style:paragraph-properties fo:text-align="justify" fo:line-height="0.741cm" fo:margin-left="-0.1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4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53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847cm" fo:line-height="0.741cm" fo:margin-left="0.847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.282cm" fo:line-height="0.741cm" fo:margin-left="2.141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432cm" fo:line-height="0.741cm" fo:margin-left="2.138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2.117cm" fo:line-height="0.741cm" fo:margin-left="2.117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2.138cm" fo:line-height="0.741cm" fo:margin-left="2.138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2.138cm" fo:line-height="0.741cm" fo:margin-left="2.138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847cm" fo:line-height="0.741cm" fo:margin-left="0.847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1.282cm" fo:line-height="0.741cm" fo:margin-left="2.141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1.905cm" fo:line-height="0.741cm" fo:margin-left="1.905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1.905cm" fo:line-height="0.741cm" fo:margin-left="1.905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1.926cm" fo:line-height="0.741cm" fo:margin-left="1.926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公文_28_後續段落_29_">
      <style:paragraph-properties fo:text-align="justify" fo:line-height="0.741cm" fo:margin-left="0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53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HTML_20_Preformatted">
      <style:paragraph-properties fo:text-align="justify" fo:text-indent="-0.847cm" fo:line-height="0.741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HTML_20_Preformatted">
      <style:paragraph-properties fo:text-align="justify" fo:text-indent="-0.847cm" fo:line-height="0.741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公文_28_後續段落_29_">
      <style:paragraph-properties fo:text-align="justify" fo:line-height="0.741cm" fo:margin-left="0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5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834cm" fo:line-height="0.741cm" fo:margin-left="0.75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834cm" fo:line-height="0.741cm" fo:margin-left="0.75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0.834cm" fo:line-height="0.741cm" fo:margin-left="0.75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834cm" fo:line-height="0.741cm" fo:margin-left="0.75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41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847cm" fo:line-height="0.741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53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indent="-0.03cm" fo:line-height="0.741cm" fo:margin-left="-0.055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03cm" fo:line-height="0.741cm" fo:margin-left="-0.055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align-last="justify" fo:text-indent="-0.03cm" fo:line-height="0.741cm" fo:margin-left="-0.055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847cm" fo:line-height="0.741cm" fo:margin-left="0.762cm"/>
    </style:style>
    <style:style style:name="T64_1" style:family="text" style:parent-style-name="ms__id5301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 style:parent-style-name="ms__id5301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5" style:family="paragraph" style:parent-style-name="Normal">
      <style:paragraph-properties fo:text-align="justify" fo:text-indent="-0.896cm" fo:line-height="0.741cm" fo:margin-left="1.55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5_1" style:family="text" style:parent-style-name="ms__id5301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6" style:family="paragraph" style:parent-style-name="Normal">
      <style:paragraph-properties fo:text-align="justify" fo:text-indent="-0.896cm" fo:line-height="0.741cm" fo:margin-left="1.55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1" style:family="text" style:parent-style-name="ms__id5301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7" style:family="paragraph" style:parent-style-name="Normal">
      <style:paragraph-properties fo:text-align="justify" fo:text-indent="-0.896cm" fo:line-height="0.741cm" fo:margin-left="1.55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 style:parent-style-name="ms__id5301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03cm" fo:line-height="0.741cm" fo:margin-left="-0.055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03cm" fo:line-height="0.741cm" fo:margin-left="-0.055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text-indent="-0.03cm" fo:line-height="0.741cm" fo:margin-left="-0.055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847cm" fo:line-height="0.741cm" fo:margin-left="0.762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741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741cm"/>
    </style:style>
    <style:style style:name="P74" style:family="paragraph" style:parent-style-name="Normal">
      <style:paragraph-properties fo:line-height="0.741cm"/>
    </style:style>
    <style:style style:name="P75" style:family="paragraph" style:parent-style-name="Normal">
      <style:paragraph-properties fo:line-height="0.741cm"/>
    </style:style>
    <style:style style:name="P76" style:family="paragraph" style:parent-style-name="Normal">
      <style:paragraph-properties fo:line-height="0.741cm"/>
    </style:style>
    <style:style style:name="P77" style:family="paragraph" style:parent-style-name="Normal">
      <style:paragraph-properties fo:line-height="0.741cm"/>
    </style:style>
    <style:style style:name="P78" style:family="paragraph" style:parent-style-name="Normal">
      <style:paragraph-properties fo:line-height="0.741cm"/>
    </style:style>
    <style:style style:name="P79" style:family="paragraph" style:parent-style-name="Normal">
      <style:paragraph-properties fo:line-height="0.706cm"/>
    </style:style>
  </office:automatic-styles>
  <office:body>
    <office:text>
      <text:p text:style-name="P1"><text:span text:style-name="T1_1">壽險業履行個人資料保護法告知義務內容參考範本修正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金管會准予備查條文</text:span></text:p>
            </table:table-cell>
            <table:table-cell table:style-name="Cell2">
              <text:p text:style-name="P3"><text:span text:style-name="T3_1">本會原建議條文</text:span></text:p>
            </table:table-cell>
            <table:table-cell table:style-name="Cell3">
              <text:p text:style-name="P4"><text:span text:style-name="T4_1">說<text:s text:c="6"/>明</text:span></text:p>
            </table:table-cell>
          </table:table-row>
        </table:table-header-rows>
        <table:table-row table:style-name="Row2">
          <table:table-cell table:style-name="Cell4">
            <text:p text:style-name="P5"/>
          </table:table-cell>
          <table:table-cell table:style-name="Cell5">
            <text:p text:style-name="P6"><text:span text:style-name="T6_1">○○○</text:span><text:span text:style-name="T6_2">○</text:span><text:span text:style-name="T6_3">人壽保險公司(下稱本公司)依據個人資料保護法（以下稱個資法）第八條第一項(如為間接蒐集之個人資料則為第九條第一項)規定，向<text:s text:c="2"/>台端告知下列事項，請<text:s text:c="2"/>台端詳閱：</text:span></text:p>
          </table:table-cell>
          <table:table-cell table:style-name="Cell6">
            <text:p text:style-name="P7"><text:span text:style-name="T7_1">未作修正。</text:span></text:p>
          </table:table-cell>
        </table:table-row>
        <table:table-row table:style-name="Row3">
          <table:table-cell table:style-name="Cell7">
            <text:p text:style-name="P8"/>
          </table:table-cell>
          <table:table-cell table:style-name="Cell8">
            <text:p text:style-name="P9"><text:span text:style-name="T9_1">一、蒐集之目的：（各會員公司得參酌業務種類、屬性，參考法務部公告新修正之「個人資料保護法之特定目的及個人資料之類別」，自行選擇適當項目）</text:span></text:p>
            <text:p text:style-name="P10"><text:span text:style-name="T10_1"><text:s text:c="4"/>(一)人身保險(００一)</text:span></text:p>
            <text:p text:style-name="P11"><text:span text:style-name="T11_1"><text:s text:c="4"/>(二)其他經營合於營業登記項目或組織章程所定之業務(一八一)</text:span></text:p>
            <text:p text:style-name="P12"><text:span text:style-name="T12_1"><text:s text:c="4"/></text:span></text:p>
          </table:table-cell>
          <table:table-cell table:style-name="Cell9">
            <text:p text:style-name="P13"><text:span text:style-name="T13_1">未作修正。</text:span></text:p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><text:span text:style-name="T15_1">二、蒐集之個人資料類別：（各會員公司得參酌業務種類、屬性，參考法務部公告修正之「個人資料保護法之特定目的及個人資料之類別」，例如：姓名、身分證統一編號、聯絡方式等予以填載，詳如相關業務申請書或契約書內容）</text:span></text:p>
          </table:table-cell>
          <table:table-cell table:style-name="Cell12">
            <text:p text:style-name="P16"><text:span text:style-name="T16_1">未作修正。</text:span></text:p>
          </table:table-cell>
        </table:table-row>
        <table:table-row table:style-name="Row5">
          <table:table-cell table:style-name="Cell13">
            <text:p text:style-name="P17"><text:span text:style-name="T17_1">三、個人資料之來源（個人資料非由當事人提供間接蒐集之情形適用</text:span><text:span text:style-name="T17_2">）</text:span><text:span text:style-name="T17_3">(各會員公司得參酌資料來源選擇填載</text:span><text:span text:style-name="T17_4">)</text:span></text:p>
            <text:p text:style-name="P18"><text:span text:style-name="T18_1"><text:s text:c="4"/>(一)要保人</text:span></text:p>
            <text:p text:style-name="P19"><text:span text:style-name="T19_1"><text:s text:c="4"/>(二)當事人之法定代理人、輔助人</text:span></text:p>
            <text:p text:style-name="P20"><text:span text:style-name="T20_1"><text:s text:c="4"/>(三)各醫療院所</text:span></text:p>
            <text:p text:style-name="P21"><text:span text:style-name="T21_1"><text:s text:c="4"/>(四)與第三人共同行銷、交互運用客戶資料、合作推廣等關係、或於本公司各項業務內所委託往來之第三人。</text:span></text:p>
          </table:table-cell>
          <table:table-cell table:style-name="Cell14">
            <text:p text:style-name="P22"><text:span text:style-name="T22_1">三、個人資料之來源（個人資料非由當事人提供間接蒐集之情形適用</text:span><text:span text:style-name="T22_2">）</text:span></text:p>
            <text:p text:style-name="P23"><text:span text:style-name="T23_1"><text:s text:c="4"/>(一)要保人</text:span></text:p>
            <text:p text:style-name="P24"><text:span text:style-name="T24_1"><text:s text:c="4"/>(二)當事人之法定代理人、輔助人</text:span></text:p>
            <text:p text:style-name="P25"><text:span text:style-name="T25_1"><text:s text:c="4"/>(三)各醫療院所</text:span></text:p>
            <text:p text:style-name="P26"><text:span text:style-name="T26_1"><text:s text:c="4"/>(四)與第三人共同行銷、交互運用客戶資料、合作推廣等關係、或於本公司各項業務內所委託往來之第三人。</text:span></text:p>
          </table:table-cell>
          <table:table-cell table:style-name="Cell15">
            <text:p text:style-name="P27"><text:span text:style-name="T27_1">於序文增列「</text:span><text:span text:style-name="T27_2">(各會員公司得參酌資料來源選擇填載</text:span><text:span text:style-name="T27_3">)</text:span><text:span text:style-name="T27_4">」，以資明確。</text:span></text:p>
          </table:table-cell>
        </table:table-row>
        <table:table-row table:style-name="Row6">
          <table:table-cell table:style-name="Cell16">
            <text:p text:style-name="P28"><text:span text:style-name="T28_1">四、個人資料利用之期間、對象、地區、方式（各會員公司得參酌業務種類、屬性，自行選擇適當項目）：</text:span></text:p>
            <text:p text:style-name="P29"><text:span text:style-name="T29_1"><text:s text:c="3"/>(一)期間：因執行業務所必須</text:span><text:span text:style-name="T29_2">及</text:span><text:span text:style-name="T29_3">依法令規定應為保存之期間。</text:span></text:p>
            <text:p text:style-name="P30"><text:span text:style-name="T30_1"><text:s text:c="2"/>(二)對象：本(分)公司及本公司海外分支機構、中華民國人壽保險商業同業公會、中華民國產物保險商業同業公會、財團法人保險事業發展中心、財團法人保險安定基金、財團法人金融消費評議中心、財團法人金融聯合徵信中心、財團法人聯合信用卡中心、台灣票據交換所、財金資訊公司、業務委外機構、與本公司有再保業務往來之公司、依法有調查權機關或金融監理機關。</text:span></text:p>
            <text:p text:style-name="P31"><text:span text:style-name="T31_1"><text:s text:c="2"/>(三)地區：上述對象所在之地區。</text:span></text:p>
            <text:p text:style-name="P32"><text:span text:style-name="T32_1"><text:s text:c="4"/>(四)方式：</text:span><text:span text:style-name="T32_2">合於法令規定之利用方式。</text:span></text:p>
          </table:table-cell>
          <table:table-cell table:style-name="Cell17">
            <text:p text:style-name="P33"><text:span text:style-name="T33_1">四、個人資料利用之期間、對象、地區、方式（各會員公司得參酌業務種類、屬性，自行選擇適當項目）：</text:span></text:p>
            <text:p text:style-name="P34"><text:span text:style-name="T34_1"><text:s text:c="3"/>(一)期間：因執行業務所必須或依法令規定應為保存之期間。</text:span></text:p>
            <text:p text:style-name="P35"><text:span text:style-name="T35_1">(二)對象：本(分)公司及本公司海外分支機構、中華民國人壽保險商業同業公會、中華民國產物保險商業同業公會、財團法人保險事業發展中心、財團法人保險安定基金、財團法人金融消費評議中心、財團法人金融聯合徵信中心、財團法人聯合信用卡中心、台灣票據交換所、財金資訊公司、業務委外機構、與本公司有再保業務往來之公司、依法有調查權機關或金融監理機關。</text:span></text:p>
            <text:p text:style-name="P36"><text:span text:style-name="T36_1"><text:s text:c="2"/>(三)地區：上述對象所在之地區。</text:span></text:p>
            <text:p text:style-name="P37"><text:span text:style-name="T37_1"><text:s text:c="4"/>(四)方式：以自動化機器或其他非自動化之利用方式。</text:span></text:p>
          </table:table-cell>
          <table:table-cell table:style-name="Cell18">
            <text:p text:style-name="P38"><text:span text:style-name="T38_1">第一款「期間」所列「因執行業務所必須或依法令規定應為保存之期間」修正為「因執行業務所必須及依法令規定應為保存之期間」，另第四款「方式」所列「以自動化機器或其他非自動化之利用方式」修正為「合於法令規定之利用方式」，以資明確。</text:span></text:p>
            <text:p text:style-name="P39"/>
          </table:table-cell>
        </table:table-row>
        <table:table-row table:style-name="Row7">
          <table:table-cell table:style-name="Cell19">
            <text:p text:style-name="P40"><text:span text:style-name="T40_1">五、依據個資法第三條規定，台端就本公司保有<text:s text:c="2"/>台端之個人資料得行使之權利</text:span><text:span text:style-name="T40_2">及方式</text:span><text:span text:style-name="T40_3">：</text:span></text:p>
            <text:p text:style-name="P41"><text:span text:style-name="T41_1">（一）</text:span><text:span text:style-name="T41_2">得向本公司行使之權利</text:span><text:span text:style-name="T41_3">：</text:span></text:p>
            <text:p text:style-name="P42"><text:span text:style-name="T42_1">1.</text:span><text:span text:style-name="T42_2">向本公司查詢、請求閱覽或請求製給複製本。</text:span></text:p>
            <text:p text:style-name="P43"><text:span text:style-name="T43_1"><text:s text:c="7"/></text:span><text:span text:style-name="T43_2"><text:s/>2.</text:span><text:span text:style-name="T43_3">向本公司請求補充或更正。</text:span></text:p>
            <text:p text:style-name="P44"><text:span text:style-name="T44_1"><text:s text:c="8"/></text:span><text:span text:style-name="T44_2">3.</text:span><text:span text:style-name="T44_3">向本公司請求停止蒐集、處</text:span><text:span text:style-name="T44_4">理或利用及請求刪除。</text:span></text:p>
            <text:p text:style-name="P45"><text:span text:style-name="T45_1"><text:s text:c="3"/></text:span><text:span text:style-name="T45_2">（二）行使權利之方式：以書面或其他日後可供證明之方式(各公司得視實際需要記載，惟應具體列出行使方式)</text:span><text:span text:style-name="T45_3">。</text:span></text:p>
          </table:table-cell>
          <table:table-cell table:style-name="Cell20">
            <text:p text:style-name="P46"><text:span text:style-name="T46_1">五、依據個資法第三條規定，台端就本公司保有<text:s text:c="2"/>台端之個人資料得行使之權利：</text:span></text:p>
            <text:p text:style-name="P47"><text:span text:style-name="T47_1">（一）向本公司查詢、請求閱覽或請求製給複製本。</text:span></text:p>
            <text:p text:style-name="P48"><text:span text:style-name="T48_1"><text:s text:c="4"/></text:span></text:p>
            <text:p text:style-name="P49"><text:span text:style-name="T49_1"><text:s text:c="3"/>（二）向本公司請求補充或更正。</text:span></text:p>
            <text:p text:style-name="P50"><text:span text:style-name="T50_1"><text:s text:c="3"/>（三）向本公司請求停止蒐集、處理或利用及請求刪除。</text:span></text:p>
          </table:table-cell>
          <table:table-cell table:style-name="Cell21">
            <text:p text:style-name="P51"><text:span text:style-name="T51_1">配合原第六點之修正，修正序文及新增第一款序文，另亦新增第二款，文字修正為「依據個資法第三條規定，<text:s text:c="2"/>台端就本公司保有<text:s text:c="2"/>台端之個人資料得行使之權利及方式：（一）得向本公司行使之權利：1.、、2.、、3.、、。（二）行使權利之方式：、、、、」，以資明確。</text:span></text:p>
          </table:table-cell>
        </table:table-row>
        <table:table-row table:style-name="Row8">
          <table:table-cell table:style-name="Cell22">
            <text:p text:style-name="P52"/>
          </table:table-cell>
          <table:table-cell table:style-name="Cell23">
            <text:p text:style-name="P53"><text:span text:style-name="T53_1">六、前開權利之行使方式：以書面或其他日後可供證明之方式(各公司得視實際須要記載，惟應具體列出行使方式)。</text:span></text:p>
          </table:table-cell>
          <table:table-cell table:style-name="Cell24">
            <text:p text:style-name="P54"><text:span text:style-name="T54_1">所列「前開權利之行使方式」乙節，為避免誤解係指第四點第四款所提個人資料利用之方式，修正將本點移列為第五點第二款。</text:span></text:p>
          </table:table-cell>
        </table:table-row>
        <table:table-row table:style-name="Row9">
          <table:table-cell table:style-name="Cell25">
            <text:p text:style-name="P55"><text:span text:style-name="T55_1">六</text:span><text:span text:style-name="T55_2">、台端不提供個人資料所致權益之影響（個人資料由當事人直接蒐集之情形適用</text:span><text:span text:style-name="T55_3">）</text:span><text:span text:style-name="T55_4">：</text:span></text:p>
            <text:p text:style-name="P56"><text:span text:style-name="T56_1">　　台端若未能提供相關個人資料時，本公司將可能延後或無法進行必要之審核及處理作業，因此可能婉謝承保、遲延或無法提供<text:s text:c="2"/>台端相關服務或給付(視業務性質記載)。</text:span></text:p>
          </table:table-cell>
          <table:table-cell table:style-name="Cell26">
            <text:p text:style-name="P57"><text:span text:style-name="T57_1">七、台端不提供個人資料所致權益之影響（個人資料由當事人直接蒐集之情形適用</text:span><text:span text:style-name="T57_2">）</text:span><text:span text:style-name="T57_3">：</text:span></text:p>
            <text:p text:style-name="P58"><text:span text:style-name="T58_1">　　台端若未能提供相關個人資料時，本公司將可能延後或無法進行必要之審核及處理作業，因此可能婉謝承保、遲延或無法提供<text:s text:c="2"/>台端相關服務或給付(視業務性質記載)。</text:span></text:p>
          </table:table-cell>
          <table:table-cell table:style-name="Cell27">
            <text:p text:style-name="P59"><text:span text:style-name="T59_1">條次變更。</text:span></text:p>
            <text:p text:style-name="P60"/>
          </table:table-cell>
        </table:table-row>
        <table:table-row table:style-name="Row10">
          <table:table-cell table:style-name="Cell28">
            <text:p text:style-name="P61"><text:span text:style-name="T61_1">受告知人：_________（簽章）</text:span></text:p>
            <text:p text:style-name="P62"><text:span text:style-name="T62_1"><text:s text:c="32"/></text:span></text:p>
            <text:p text:style-name="P63"><text:span text:style-name="T63_1">中華民國年月日</text:span></text:p>
            <text:p text:style-name="P64"><text:span text:style-name="T64_1">註：各公司履行上開告知義務，不限取得當事人簽名，縱無簽署亦不影響告知效力</text:span><text:span text:style-name="T64_2">，各公司應採下列方式之一保全履行告知義務之證明：</text:span></text:p>
            <text:list text:style-name="LS9" xml:id="list0">
              <text:list-item>
                <text:p text:style-name="P65"><text:span text:style-name="T65_1">電話行銷之電話錄音檔。</text:span></text:p>
              </text:list-item>
              <text:list-item>
                <text:p text:style-name="P66"><text:span text:style-name="T66_1">當事人表明已受告知之書面文件或註明當事人已收受告知書之保單、契約變更或理賠等簽收回條。</text:span></text:p>
              </text:list-item>
              <text:list-item>
                <text:p text:style-name="P67"><text:span text:style-name="T67_1">將告知書內容與要保書或保險契約相關申請文件合併列印。</text:span></text:p>
              </text:list-item>
            </text:list>
          </table:table-cell>
          <table:table-cell table:style-name="Cell29">
            <text:p text:style-name="P68"><text:span text:style-name="T68_1">受告知人：_________（簽章）</text:span></text:p>
            <text:p text:style-name="P69"><text:span text:style-name="T69_1"><text:s text:c="32"/></text:span></text:p>
            <text:p text:style-name="P70"><text:span text:style-name="T70_1">中華民國年月日</text:span></text:p>
            <text:p text:style-name="P71"><text:span text:style-name="T71_1">註：各公司履行上開告知義務，不限書面或取得當事人簽名，</text:span><text:span text:style-name="T71_2">本參考範本之簽章欄位係為利於各公司保全已盡告知義務證明之用，</text:span><text:span text:style-name="T71_3">縱無簽署亦不影響告知效力。</text:span></text:p>
          </table:table-cell>
          <table:table-cell table:style-name="Cell30">
            <text:p text:style-name="P72"><text:span text:style-name="T72_1">酌作文字調整並明列各公司</text:span><text:span text:style-name="T72_2">保全</text:span><text:span text:style-name="T72_3">履行</text:span><text:span text:style-name="T72_4">告知義務證明之態樣，以資明確</text:span><text:span text:style-name="T72_5">。</text:span>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Arial" fo:font-size="10pt" style:font-name-asian="Times New Roman" style:font-size-asian="10pt" style:font-name-complex="Arial" style:font-size-complex="10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Normal">
      <style:paragraph-properties fo:line-height="0.423cm" fo:margin-bottom="0.282cm" fo:orphans="2" fo:widows="2"/>
      <style:text-properties style:font-name="Arial" fo:font-size="10pt" style:font-name-asian="Times New Roman" style:font-size-asian="10pt" style:font-name-complex="Arial" style:font-size-complex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alutation" style:family="paragraph" style:parent-style-name="Normal">
      <style:text-properties style:font-name="標楷體" style:font-name-asian="標楷體" style:font-name-complex="新細明體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name-complex="新細明體"/>
    </style:style>
    <style:style style:name="ING" style:family="text">
      <style:text-properties fo:color="#000080" style:font-name="Arial" fo:font-size="9pt" style:font-name-asian="新細明體" style:font-size-asian="9pt" style:font-name-complex="Arial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_20_字元_20_字元" style:display-name=" 字元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公文_28_後續段落_29_" style:display-name="公文(後續段落)" style:family="paragraph" style:parent-style-name="Normal">
      <style:paragraph-properties fo:line-height="0.882cm" fo:margin-left="0.559cm"/>
      <style:text-properties fo:font-size="16pt" style:font-name-asian="標楷體" style:font-size-asian="16pt"/>
    </style:style>
    <style:style style:name="ms__id5301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fo:color="#000000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12cm" text:min-label-width="0.635cm" fo:text-align="start" text:list-level-position-and-space-mode="label-alignment">
          <style:list-level-label-alignment text:label-followed-by="listtab" fo:margin-left="2.755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2.967cm" text:min-label-width="0.635cm" fo:text-align="start" text:list-level-position-and-space-mode="label-alignment">
          <style:list-level-label-alignment text:label-followed-by="listtab" fo:margin-left="3.60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4.66cm" text:min-label-distance="0.847cm" fo:text-align="end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2cm" text:min-label-distance="0.847cm" fo:text-align="end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047cm" text:min-label-width="0.847cm" fo:text-align="start" text:list-level-position-and-space-mode="label-alignment">
          <style:list-level-label-alignment text:label-followed-by="listtab" fo:margin-left="8.89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74cm" text:min-label-distance="0.847cm" fo:text-align="end" text:list-level-position-and-space-mode="label-alignment">
          <style:list-level-label-alignment text:label-followed-by="listtab" fo:margin-left="9.7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-0.19cm" text:min-label-width="0.794cm" fo:text-align="start" text:list-level-position-and-space-mode="label-alignment">
          <style:list-level-label-alignment text:label-followed-by="listtab" fo:margin-left="0.603cm" fo:text-indent="-0.794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underline-style="solid"/>
    </style:style>
    <text:list-style style:name="LS9">
      <text:list-level-style-number style:num-format="一, 十, 一百(繁), ..." text:style-name="List9Level0" style:num-suffix="、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  <style:text-properties style:text-underline-style="solid"/>
      </text:list-level-style-number>
      <text:list-level-style-number style:num-format="甲, 乙, 丙, ..." text:style-name="List9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11Level0" style:family="text">
      <style:text-properties style:text-underline-style="solid"/>
    </style:style>
    <text:list-style style:name="LS11">
      <text:list-level-style-number style:num-format="一, 十, 一百(繁), ..." text:style-name="List11Level0" style:num-suffix="、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  <style:text-properties style:text-underline-style="solid"/>
      </text:list-level-style-number>
      <text:list-level-style-number style:num-format="甲, 乙, 丙, ..." text:style-name="List1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12Level0" style:family="text">
      <style:text-properties style:text-underline-style="solid"/>
    </style:style>
    <text:list-style style:name="LS12">
      <text:list-level-style-number style:num-format="一, 十, 一百(繁), ..." text:style-name="List12Level0" style:num-suffix="、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  <style:text-properties style:text-underline-style="soli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18cm" fo:padding-left="0cm" fo:margin-left="1.501cm" fo:padding-right="0cm" fo:margin-right="1.501cm"/>
      <style:footer-style>
        <style:header-footer-properties fo:min-height="0.78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人身保險要保書示範內容及注意事項建議修正條文對照表</dc:title>
    <meta:initial-creator>admin</meta:initial-creator>
    <meta:creation-date>2017-04-18T10:23:00</meta:creation-date>
    <dc:creator>jasonbs</dc:creator>
    <dc:date>2017-04-18T10:23:00</dc:date>
    <meta:print-date>2013-04-10T06:41:00</meta:print-date>
    <meta:editing-cycles>2</meta:editing-cycles>
    <meta:editing-duration>PT1M</meta:editing-duration>
    <meta:document-statistic meta:page-count="4" meta:paragraph-count="5" meta:row-count="18" meta:word-count="384" meta:character-count="2571" meta:non-whitespace-character-count="2192"/>
  </office:meta>
</office:document-meta>
</file>