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16A49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15.178cm" svg:y="-0.014cm" svg:width="3.26cm" style:rel-width="scale" svg:height="1.138cm" style:rel-height="scale" draw:z-index="1"><draw:text-box><text:p>附件2</text:p></draw:text-box></draw:frame><text:span text:style-name="預設段落字型"><text:span text:style-name="T1"><draw:frame draw:style-name="fr2" draw:name="圖片 4" text:anchor-type="as-char" svg:y="0cm" svg:width="18.461cm" style:rel-width="scale" svg:height="26.104cm" style:rel-height="scale" draw:z-index="0"><draw:image xlink:href="Pictures/10000000000006760000092316A4919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2_山區道路災情巡查分工表(1060410)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WW_5f_CharLFO4LVL1" style:display-name="WW_CharLFO4LVL1" style:family="text">
      <style:text-properties style:use-window-font-color="true" fo:background-color="transparent"/>
    </style:style>
    <style:style style:name="WW_5f_CharLFO5LVL1" style:display-name="WW_CharLFO5LVL1" style:family="text">
      <style:text-properties fo:color="#000000" fo:background-color="transparen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w</dc:creator>
    <meta:creation-date>2017-05-08T08:16:00Z</meta:creation-date>
    <dc:date>2017-05-08T08:16:00Z</dc:date>
    <meta:print-date>2016-10-11T02:33:00Z</meta:print-date>
    <meta:editing-cycles>2</meta:editing-cycles>
    <meta:editing-duration>PT12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70428-0000-002.odt/Normal"/>
  </office:meta>
</office:document-meta>
</file>