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.049cm" style:page-number="auto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style:min-row-height="1.249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2" style:family="table-row">
      <style:table-row-properties style:min-row-height="1.2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16.101cm" style:keep-together="false" fo:keep-together="always"/>
    </style:style>
    <style:style style:name="表格1.4" style:family="table-row">
      <style:table-row-properties style:min-row-height="2.173cm" style:keep-together="false" fo:keep-together="always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內文">
      <style:paragraph-properties fo:line-height="0.917cm"/>
    </style:style>
    <style:style style:name="P3" style:family="paragraph" style:parent-style-name="內文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內文">
      <style:paragraph-properties fo:line-height="0.776cm" fo:text-align="justify" style:justify-single-word="false"/>
    </style:style>
    <style:style style:name="P5" style:family="paragraph" style:parent-style-name="內文">
      <style:paragraph-properties fo:line-height="0.847cm"/>
    </style:style>
    <style:style style:name="P6" style:family="paragraph" style:parent-style-name="頁尾">
      <style:paragraph-properties fo:text-align="center" style:justify-single-word="false"/>
    </style:style>
    <style:style style:name="P7" style:family="paragraph" style:parent-style-name="內文">
      <style:paragraph-properties fo:line-height="0.917cm" fo:text-align="center" style:justify-single-word="false" fo:break-before="page"/>
    </style:style>
    <style:style style:name="P8" style:family="paragraph" style:parent-style-name="內文">
      <style:paragraph-properties fo:margin-left="1.009cm" fo:margin-right="0cm" fo:line-height="0.529cm" fo:text-indent="0cm" style:auto-text-indent="false">
        <style:tab-stops/>
      </style:paragraph-properties>
    </style:style>
    <style:style style:name="P9" style:family="paragraph" style:parent-style-name="本文">
      <style:paragraph-properties fo:margin-left="0.318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10" style:family="paragraph" style:parent-style-name="本文">
      <style:paragraph-properties fo:text-align="justify" style:justify-single-word="false"/>
      <style:text-properties style:use-window-font-color="true"/>
    </style:style>
    <style:style style:name="P11" style:family="paragraph" style:parent-style-name="本文">
      <style:paragraph-properties fo:margin-left="1.27cm" fo:margin-right="0cm" fo:text-align="justify" style:justify-single-word="false" fo:text-indent="-0.953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1.027cm" fo:margin-right="0cm" fo:line-height="0.776cm" fo:text-indent="-1.0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1">
      <style:paragraph-properties fo:margin-left="1.027cm" fo:margin-right="0cm" fo:line-height="0.776cm" fo:text-indent="-1.027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2.027cm" fo:margin-right="0cm" fo:line-height="0.776cm" fo:text-indent="-1cm" style:auto-text-indent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><text:span text:style-name="預設段落字型"><text:span text:style-name="T1">申請臺北市土地重劃抵費地出售盈餘款基金補助提案表</text:span></text:span></text:p>
            <text:p><text:span text:style-name="預設段落字型"><text:span text:style-name="T2">提案機關：</text:span></text:span><text:span text:style-name="預設段落字型"><text:span text:style-name="T3">○○○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>案 <text:s text:c="3"/>由</text:p>
          </table:table-cell>
          <table:table-cell table:style-name="表格1.A2" office:value-type="string">
            <text:p><text:span text:style-name="預設段落字型"><text:span text:style-name="T3">為○○○（機關）辦理○○○○○一案，提請審議。</text:span></text:span></text:p>
          </table:table-cell>
        </table:table-row>
        <table:table-row table:style-name="表格1.3">
          <table:table-cell table:style-name="表格1.A2" office:value-type="string">
            <text:p>說 <text:s text:c="3"/>明</text:p>
          </table:table-cell>
          <table:table-cell table:style-name="表格1.A1" office:value-type="string">
            <text:list xml:id="list7841858256233551207" text:style-name="L1">
              <text:list-item>
                <text:p text:style-name="P12">計畫名稱：○○○○○○</text:p>
              </text:list-item>
              <text:list-item>
                <text:p text:style-name="P12">計畫內容：</text:p>
              </text:list-item>
            </text:list>
            <text:list xml:id="list6714782048019031765" text:style-name="L2">
              <text:list-item>
                <text:p text:style-name="P14"><text:span text:style-name="預設段落字型"><text:span text:style-name="T3">(請說明本案之合法性)本案○○○○○○工程，經向土地開發總隊查證，工程施作範圍位於○○區第○○期重劃區內，並符合平均地權條例施行細則第84條之1第1項第○款規定之運用範圍。</text:span></text:span></text:p>
              </text:list-item>
              <text:list-item>
                <text:p text:style-name="P14"><text:span text:style-name="預設段落字型"><text:span text:style-name="T3">（請說明本案之</text:span></text:span><text:span text:style-name="預設段落字型"><text:span text:style-name="T3">合理</text:span></text:span><text:span text:style-name="預設段落字型"><text:span text:style-name="T3">性、公益性及可行性）○○○○○○。</text:span></text:span></text:p>
              </text:list-item>
              <text:list-item>
                <text:p text:style-name="P14"><text:span text:style-name="預設段落字型"><text:span text:style-name="T3">（請說明本案無法編列於公務預算或其他特種基金預算之原因）本案所需經費前於○○○年度擬編列於○○單位預算（或○○基金預算）○○○元，因○○○之故無法編入，爰申請抵費地基金補助。</text:span></text:span></text:p>
              </text:list-item>
            </text:list>
            <text:list xml:id="list31282487" text:style-name="L1">
              <text:list-item>
                <text:p text:style-name="P13"><text:span text:style-name="預設段落字型"><text:span text:style-name="T3">預期效益：（請說明本案從經濟發展、社會公平到環境永續之預期效益）○○○○○○。</text:span></text:span></text:p>
              </text:list-item>
            </text:list>
            <text:p/>
          </table:table-cell>
        </table:table-row>
        <text:soft-page-break/>
        <table:table-row table:style-name="表格1.4">
          <table:table-cell table:style-name="表格1.A2" office:value-type="string">
            <text:p>擬 <text:s text:c="3"/>辦</text:p>
          </table:table-cell>
          <table:table-cell table:style-name="表格1.A1" office:value-type="string">
            <text:p><text:span text:style-name="預設段落字型"><text:span text:style-name="T3">本案所需經費○○○元，擬編列於○○○年度抵費地基金預算（或擬併○○○年度抵費地基金決算）由○○區第○期重劃區抵費地基金支應。</text:span></text:span></text:p>
          </table:table-cell>
        </table:table-row>
      </table:table>
      <text:p text:style-name="P9">承辦人 <text:s text:c="45"/>業務主管 <text:s text:c="35"/>機關首長</text:p>
      <text:p text:style-name="P9">電話</text:p>
      <text:p text:style-name="P10"/>
      <text:p text:style-name="P11"><text:span text:style-name="預設段落字型"><text:span text:style-name="T4">註：為強化併決算案件之審核作業，各機關倘申請併決</text:span></text:span><text:span text:style-name="預設段落字型"><text:span text:style-name="T4">算</text:span></text:span><text:span text:style-name="預設段落字型"><text:span text:style-name="T4">案件應配合就</text:span></text:span><text:span text:style-name="預設段落字型"><text:span text:style-name="T5">申請併決算案件「有急迫性，需於當年度辦理」之原因於本表說明欄詳加說明</text:span></text:span><text:span text:style-name="預設段落字型"><text:span text:style-name="T4">，以供委員審核參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color="#ff0000" style:font-name-asian="標楷體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style:font-name-asian="標楷體"/>
    </style:style>
    <style:style style:name="WW_5f_CharLFO2LVL1" style:display-name="WW_CharLFO2LVL1" style:family="text">
      <style:text-properties style:font-name="標楷體" style:font-name-asian="標楷體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1" text:anchor-type="paragraph" svg:x="15.339cm" svg:y="-0.363cm" svg:width="1.476cm" style:rel-width="scale" svg:height="0.683cm" style:rel-height="scale" draw:z-index="1"><draw:text-box><text:p text:style-name="MP1">附表1</text:p></draw:text-box></draw:frame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土地重劃抵費地出售盈餘款基金管理委員會會議提案   提案單位：○○○</dc:title>
    <meta:initial-creator>user</meta:initial-creator>
    <dc:creator>林佳欣</dc:creator>
    <meta:creation-date>2017-05-08T04:02:00Z</meta:creation-date>
    <dc:date>2017-05-08T04:02:00Z</dc:date>
    <meta:print-date>2017-04-28T07:34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473" meta:character-count="577"/>
    <meta:template xlink:type="simple" xlink:actuate="onRequest" xlink:title="" xlink:href="../P17G2013-20170515-3000-002.odt/Normal"/>
  </office:meta>
</office:document-meta>
</file>