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cm" fo:margin-left="0.191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5.715cm"/>
    </style:style>
    <style:style style:name="表格1.1" style:family="table-row">
      <style:table-row-properties style:min-row-height="1.86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2.208cm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表格1.3" style:family="table-row">
      <style:table-row-properties style:min-row-height="2.547cm"/>
    </style:style>
    <style:style style:name="表格1.4" style:family="table-row">
      <style:table-row-properties style:min-row-height="2.494cm"/>
    </style:style>
    <style:style style:name="表格1.6" style:family="table-row">
      <style:table-row-properties style:min-row-height="2.512cm"/>
    </style:style>
    <style:style style:name="表格1.7" style:family="table-row">
      <style:table-row-properties style:min-row-height="3.166cm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style:line-height-at-least="0cm"/>
    </style:style>
    <style:style style:name="P7" style:family="paragraph" style:parent-style-name="內文">
      <style:paragraph-properties style:line-height-at-least="0cm"/>
      <style:text-properties fo:font-size="14pt" style:font-name-asian="標楷體" style:font-size-asian="14pt" style:font-size-complex="14pt"/>
    </style:style>
    <style:style style:name="P8" style:family="paragraph" style:parent-style-name="內文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內文">
      <style:paragraph-properties style:line-height-at-least="0.423cm" style:snap-to-layout-grid="false"/>
    </style:style>
    <style:style style:name="P10" style:family="paragraph" style:parent-style-name="頁尾">
      <style:paragraph-properties fo:text-align="center" style:justify-single-word="false"/>
    </style:style>
    <style:style style:name="P11" style:family="paragraph" style:parent-style-name="內文">
      <style:paragraph-properties fo:margin-left="0.445cm" fo:margin-right="0cm" style:line-height-at-least="0cm" fo:text-indent="-0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0.445cm" fo:margin-right="0cm" style:line-height-at-least="0cm" fo:text-align="justify" style:justify-single-word="false" fo:text-indent="-0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0.245cm" fo:margin-right="0cm" style:line-height-at-least="0cm" fo:text-indent="0cm" style:auto-text-indent="false">
        <style:tab-stops/>
      </style:paragraph-properties>
    </style:style>
    <style:style style:name="P14" style:family="paragraph" style:parent-style-name="內文">
      <style:paragraph-properties fo:margin-left="1.087cm" fo:margin-right="0cm" style:line-height-at-least="0cm" fo:text-indent="-1.08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margin-left="0.519cm" fo:margin-right="0cm" style:line-height-at-least="0cm" fo:text-align="justify" style:justify-single-word="false" fo:text-indent="-0.51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margin-left="2.26cm" fo:margin-right="0cm" style:line-height-at-least="0.423cm" fo:text-indent="-2.26cm" style:auto-text-indent="false" style:snap-to-layout-grid="false">
        <style:tab-stops/>
      </style:paragraph-properties>
    </style:style>
    <style:style style:name="P17" style:family="paragraph" style:parent-style-name="內文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Wingdings 2" style:font-name-asian="Wingdings 2" style:font-name-complex="Wingdings 2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style:font-name-asian="標楷體" style:font-size-complex="16pt"/>
    </style:style>
    <style:style style:name="T5" style:family="text">
      <style:text-properties style:font-name="標楷體" fo:background-color="#ffffff" style:font-name-asian="標楷體" style:font-name-complex="Arial"/>
    </style:style>
    <style:style style:name="T6" style:family="text">
      <style:text-properties style:font-name-asian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土地重劃抵費地出售盈餘款基金</text:p>
      <text:p>歷年計畫執行績效表</text:p>
      <text:p>提案機關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>工程名稱</text:p>
          </table:table-cell>
          <table:table-cell table:style-name="表格1.A1" office:value-type="string">
            <text:p>預算年度</text:p>
          </table:table-cell>
          <table:table-cell table:style-name="表格1.A1" office:value-type="string">
            <text:p>結案年月</text:p>
          </table:table-cell>
          <table:table-cell table:style-name="表格1.A1" office:value-type="string">
            <text:p>預算金額</text:p>
          </table:table-cell>
          <table:table-cell table:style-name="表格1.A1" office:value-type="string">
            <text:p>決算金額</text:p>
          </table:table-cell>
          <table:table-cell table:style-name="表格1.A1" office:value-type="string">
            <text:p>執行情況</text:p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><text:span text:style-name="預設段落字型"><text:span text:style-name="T1"></text:span></text:span><text:span text:style-name="預設段落字型"><text:span text:style-name="T3">已結案</text:span></text:span></text:p>
            <text:p><text:span text:style-name="預設段落字型"><text:span text:style-name="T1"></text:span></text:span><text:span text:style-name="預設段落字型"><text:span text:style-name="T6">未結案</text:span></text:span><text:span text:style-name="預設段落字型"><text:span text:style-name="T6">(</text:span></text:span><text:span text:style-name="預設段落字型"><text:span text:style-name="T6">預計</text:span></text:span><text:span text:style-name="預設段落字型"><text:span text:style-name="T6"> <text:s text:c="2"/></text:span></text:span><text:span text:style-name="預設段落字型"><text:span text:style-name="T6">年</text:span></text:span><text:span text:style-name="預設段落字型"><text:span text:style-name="T6"> <text:s text:c="2"/></text:span></text:span><text:span text:style-name="預設段落字型"><text:span text:style-name="T6">月結案</text:span></text:span><text:span text:style-name="預設段落字型"><text:span text:style-name="T6">)</text:span></text:span></text:p>
            <text:p><text:span text:style-name="預設段落字型"><text:span text:style-name="T1"></text:span></text:span><text:span text:style-name="預設段落字型"><text:span text:style-name="T3">無 </text:span></text:span><text:span text:style-name="預設段落字型"><text:span text:style-name="T1"></text:span></text:span><text:span text:style-name="預設段落字型"><text:span text:style-name="T3">有 預算執行績效</text:span></text:span></text:p>
            <text:p><text:span text:style-name="預設段落字型"><text:span text:style-name="T2">扣除不可控制因素項目後計算之</text:span></text:span><text:span text:style-name="預設段落字型"><text:span text:style-name="T5">達成率仍未達80%</text:span></text:span></text:p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7">
          <table:table-cell table:style-name="表格1.A1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><text:span text:style-name="預設段落字型"><text:span text:style-name="T4">備註：一、本表包含提案機關最近5年由本基金補助之計畫（含併決算案）。</text:span></text:span></text:p>
      <text:p><text:span text:style-name="預設段落字型"><text:span text:style-name="T4"><text:s text:c="6"/>二、結案年度係完工並繳回工程結餘款及孳息之年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文字方塊 1" text:anchor-type="paragraph" svg:x="16.26cm" svg:y="0.06cm" svg:width="1.476cm" style:rel-width="scale" svg:height="0.683cm" style:rel-height="scale" draw:z-index="1"><draw:text-box><text:p text:style-name="MP1">附表2</text:p></draw:text-box></draw:frame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投標應附文件檢視一覽表</dc:title>
    <meta:initial-creator>user</meta:initial-creator>
    <dc:creator>林佳欣</dc:creator>
    <meta:creation-date>2017-05-08T04:03:00Z</meta:creation-date>
    <dc:date>2017-05-08T04:03:00Z</dc:date>
    <meta:print-date>2017-04-28T07:34:00Z</meta:print-date>
    <meta:editing-cycles>2</meta:editing-cycles>
    <meta:editing-duration>PT0S</meta:editing-duration>
    <meta:document-statistic meta:table-count="1" meta:image-count="0" meta:object-count="0" meta:page-count="2" meta:paragraph-count="16" meta:word-count="163" meta:character-count="179"/>
    <meta:template xlink:type="simple" xlink:actuate="onRequest" xlink:title="" xlink:href="../P17G2013-20170515-3000-003.odt/Normal"/>
  </office:meta>
</office:document-meta>
</file>