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全真楷書1" svg:font-family="全真楷書"/>
    <style:font-face style:name="新細明體" svg:font-family="新細明體"/>
    <style:font-face style:name="細明體1" svg:font-family="細明體"/>
    <style:font-face style:name="全真楷書" svg:font-family="全真楷書" style:font-family-generic="modern"/>
    <style:font-face style:name="細明體" svg:font-family="細明體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8.281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6.29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5f_抵費92概算--無卡號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8pt" style:font-name-asian="Arial2" style:font-size-asian="18pt" style:font-name-complex="Arial2" style:font-size-complex="18pt"/>
    </style:style>
    <style:style style:name="ce3" style:family="table-cell" style:parent-style-name="一般_5f_抵費92概算--無卡號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全真楷書" fo:font-size="18pt" style:text-underline-style="solid" style:text-underline-width="auto" style:text-underline-color="font-color" style:font-name-asian="全真楷書1" style:font-size-asian="18pt" style:font-name-complex="全真楷書1" style:font-size-complex="18pt"/>
    </style:style>
    <style:style style:name="ce4" style:family="table-cell" style:parent-style-name="一般_5f_抵費92概算--無卡號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全真楷書" style:font-name-asian="全真楷書1" style:font-name-complex="全真楷書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" style:family="table-cell" style:parent-style-name="Default" style:data-style-name="N0">
      <style:text-properties style:font-name="Arial1" style:font-name-asian="Arial2" style:font-name-complex="Arial2"/>
    </style:style>
    <style:style style:name="ce7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ext-properties style:font-name="細明體" fo:font-size="10pt" style:font-name-asian="細明體1" style:font-size-asian="10pt" style:font-name-complex="細明體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細明體" fo:font-size="10pt" style:font-name-asian="細明體1" style:font-size-asian="10pt" style:font-name-complex="細明體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1.766cm"/>
      <style:text-properties style:font-name="細明體" fo:font-size="10pt" style:font-name-asian="細明體1" style:font-size-asian="10pt" style:font-name-complex="細明體1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1" style:family="table-cell" style:parent-style-name="一般_5f_抵費地95年費用明細表範本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2" style:family="table-cell" style:parent-style-name="Default" style:data-style-name="N119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2" style:font-name-complex="Arial2"/>
    </style:style>
    <style:style style:name="ce24" style:family="table-cell" style:parent-style-name="Default" style:data-style-name="N119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一般_5f_抵費地95年費用明細表範本" style:data-style-name="N0">
      <style:table-cell-properties fo:border-bottom="none" fo:background-color="transparent" fo:border-left="none" fo:border-right="none" fo:border-top="0.002cm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2" style:font-name-complex="Arial2"/>
    </style:style>
    <style:style style:name="ce27" style:family="table-cell" style:parent-style-name="一般_5f_抵費地95年費用明細表範本" style:data-style-name="N118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28" style:family="table-cell" style:parent-style-name="Default" style:data-style-name="N3">
      <style:table-cell-properties fo:border-bottom="none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一般_5f_抵費地95年費用明細表範本" style:data-style-name="N12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0" style:family="table-cell" style:parent-style-name="Default" style:data-style-name="N119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style:font-name-asian="Arial2" style:font-name-complex="Arial2"/>
    </style:style>
    <style:style style:name="ce32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3" style:family="table-cell" style:parent-style-name="Default" style:data-style-name="N118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4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Arial1" style:font-name-asian="Arial2" style:font-name-complex="Arial2"/>
    </style:style>
    <style:style style:name="ce36" style:family="table-cell" style:parent-style-name="Default" style:data-style-name="N12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7" style:family="table-cell" style:parent-style-name="Default" style:data-style-name="N12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8" style:family="table-cell" style:parent-style-name="一般_5f_抵費地95年費用明細表範本" style:data-style-name="N11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12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0" style:family="table-cell" style:parent-style-name="Default" style:data-style-name="N119">
      <style:table-cell-properties fo:border-bottom="0.002cm solid #000000" fo:border-left="0.002cm solid #000000" fo:border-right="0.002cm solid #000000" fo:border-top="none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3">
      <style:table-cell-properties fo:border-bottom="none" fo:border-left="none" fo:border-right="none" fo:border-top="0.002cm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.353cm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 fo:margin-left="0.353cm"/>
      <style:text-properties style:font-name="細明體" fo:font-size="10pt" style:font-name-asian="細明體1" style:font-size-asian="10pt" style:font-name-complex="細明體1" style:font-size-complex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</style:style>
    <style:style style:name="gr3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64cm" fo:padding-bottom="0cm" fo:padding-left="0cm" fo:padding-right="0.076cm" fo:wrap-option="wrap"/>
    </style:style>
    <style:style style:name="gr6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076cm" fo:padding-bottom="0.076cm" fo:padding-left="0.076cm" fo:padding-right="0.07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全真楷書1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30% 67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全真楷書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全真楷書1" fo:font-size="18pt" fo:font-style="normal" fo:text-shadow="none" style:text-underline-style="solid" style:text-underline-width="auto" style:text-underline-color="font-color" fo:font-weight="normal" style:font-name-asian="全真楷書1" style:font-size-asian="18pt" style:font-style-asian="normal" style:font-weight-asian="normal" style:font-name-complex="全真楷書1" style:font-size-complex="18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9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基金用途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18"/>
        <table:table-column table:style-name="co6" table:default-cell-style-name="ce2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2" office:value-type="string" table:number-columns-spanned="9" table:number-rows-spanned="1">
            <text:p><text:s text:c="3"/><text:span text:style-name="T7">臺北市土地重劃抵費地出售盈餘款基金</text:span></text:p>
          </table:table-cell>
          <table:covered-table-cell table:number-columns-repeated="5"/>
          <table:covered-table-cell>
            <draw:frame table:end-cell-address="基金用途.G2" table:end-x="2.635cm" table:end-y="0.133cm" draw:z-index="0" draw:name="文字 26" draw:style-name="gr1" draw:text-style-name="P2" svg:width="0.001cm" svg:height="0.776cm" svg:x="2.634cm" svg:y="0.168cm">
              <draw:text-box>
                <text:p text:style-name="P1"><text:span text:style-name="T1">2-4-11</text:span></text:p>
              </draw:text-box>
            </draw:frame>
            <draw:frame table:end-cell-address="基金用途.G2" table:end-x="2.635cm" table:end-y="0.133cm" draw:z-index="1" draw:name="文字 26" draw:style-name="gr1" draw:text-style-name="P2" svg:width="0.001cm" svg:height="0.776cm" svg:x="2.634cm" svg:y="0.168cm">
              <draw:text-box>
                <text:p text:style-name="P1"><text:span text:style-name="T1">2-4-11</text:span></text:p>
              </draw:text-box>
            </draw:frame>
          </table:covered-table-cell>
          <table:covered-table-cell/>
          <table:covered-table-cell>
            <draw:frame table:end-cell-address="基金用途.I2" table:end-x="6.228cm" table:end-y="0.885cm" draw:z-index="220" draw:name="文字方塊 224" draw:style-name="gr2" draw:text-style-name="P2" svg:width="0.513cm" svg:height="1.193cm" svg:x="5.715cm" svg:y="0.503cm">
              <draw:text-box>
                <text:p/>
              </draw:text-box>
            </draw:frame>
            <draw:frame table:end-cell-address="基金用途.I2" table:end-x="8.249cm" table:end-y="0.084cm" draw:z-index="222" draw:name="文字方塊 1" draw:style-name="gr3" draw:text-style-name="P2" svg:width="1.476cm" svg:height="0.683cm" svg:x="6.773cm" svg:y="0.212cm">
              <draw:text-box>
                <text:p text:style-name="P3"><text:span text:style-name="T2">附表</text:span><text:span text:style-name="T3">3</text:span></text:p>
              </draw:text-box>
            </draw:frame>
          </table:covered-table-cell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基金用途<text:span text:style-name="T8">—</text:span>重劃區增加建設管理維護計畫明細表</text:p>
          </table:table-cell>
          <table:covered-table-cell table:number-columns-repeated="8"/>
          <table:table-cell/>
          <table:table-cell>
            <draw:frame table:end-cell-address="基金用途.K3" table:end-x="3.027cm" table:end-y="0.535cm" draw:z-index="219" draw:name="文字方塊 223" draw:style-name="gr2" draw:text-style-name="P2" svg:width="0.513cm" svg:height="1.193cm" svg:x="2.514cm" svg:y="0.37cm">
              <draw:text-box>
                <text:p/>
              </draw:text-box>
            </draw:frame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9" table:number-rows-spanned="1">
            <text:p>中華民國<text:span text:style-name="T9">○○○</text:span>年度</text:p>
          </table:table-cell>
          <table:covered-table-cell table:number-columns-repeated="7"/>
          <table:covered-table-cell>
            <draw:frame table:end-cell-address="基金用途.I3" table:end-x="7.832cm" table:end-y="0.714cm" draw:z-index="2" draw:name="Text Box 10" draw:style-name="gr4" draw:text-style-name="P2" svg:width="2.778cm" svg:height="0.529cm" svg:x="5.054cm" svg:y="0.185cm">
              <draw:text-box>
                <text:p text:style-name="P1"><text:span text:style-name="T4">單位：新臺幣元</text:span></text:p>
              </draw:text-box>
            </draw:frame>
          </table:covered-table-cell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前年度</text:p>
            <text:p>決算數</text:p>
          </table:table-cell>
          <table:table-cell table:style-name="ce5" office:value-type="string" table:number-columns-spanned="1" table:number-rows-spanned="2">
            <text:p>上年度</text:p>
            <text:p>預算數</text:p>
          </table:table-cell>
          <table:table-cell table:style-name="ce14" office:value-type="string" table:number-columns-spanned="2" table:number-rows-spanned="1">
            <text:p>科 <text:s text:c="7"/>目</text:p>
          </table:table-cell>
          <table:covered-table-cell/>
          <table:table-cell table:style-name="ce19" table:formula="of:='d:\工作\04_抵費地盈餘款基金\抵費地下載表單\106年申請抵費地概算相關資料\[基金用途計畫明細表範例.xls]來源用途預計'![.D4]" office:value-type="float" office:value="0" table:number-columns-spanned="4" table:number-rows-spanned="1">
            <text:p>#NAME?</text:p>
          </table:table-cell>
          <table:covered-table-cell table:number-columns-repeated="3"/>
          <table:table-cell table:style-name="ce14" office:value-type="string" table:number-columns-spanned="1" table:number-rows-spanned="2">
            <text:p>說 <text:s text:c="25"/>明</text:p>
          </table:table-cell>
          <table:table-cell/>
          <table:table-cell>
            <draw:frame table:end-cell-address="基金用途.K6" table:end-x="7.763cm" table:end-y="0.167cm" draw:z-index="221" draw:name="文字方塊 226" draw:style-name="gr2" draw:text-style-name="P2" svg:width="0.513cm" svg:height="1.193cm" svg:x="7.25cm" svg:y="0.423cm">
              <draw:text-box>
                <text:p/>
              </draw:text-box>
            </draw:frame>
          </table:table-cell>
          <table:table-cell table:number-columns-repeated="1013"/>
        </table:table-row>
        <table:table-row table:style-name="ro5">
          <table:covered-table-cell table:number-columns-repeated="2"/>
          <table:table-cell table:style-name="ce15" office:value-type="string">
            <text:p>編號</text:p>
          </table:table-cell>
          <table:table-cell table:style-name="ce16" office:value-type="string">
            <text:p>名 <text:s text:c="4"/>稱</text:p>
          </table:table-cell>
          <table:table-cell table:style-name="ce20" office:value-type="string">
            <text:p>單 位</text:p>
          </table:table-cell>
          <table:table-cell table:style-name="ce16" office:value-type="string">
            <text:p>數 <text:s/>量</text:p>
          </table:table-cell>
          <table:table-cell table:style-name="ce16" office:value-type="string">
            <text:p>單 <text:s text:c="2"/>價</text:p>
          </table:table-cell>
          <table:table-cell table:style-name="ce16" office:value-type="string">
            <text:p>金 <text:s text:c="3"/>額</text:p>
          </table:table-cell>
          <table:covered-table-cell/>
          <table:table-cell table:number-columns-repeated="1015"/>
        </table:table-row>
        <table:table-row table:style-name="ro6">
          <table:table-cell table:style-name="ce7"/>
          <table:table-cell table:style-name="ce10">
            <draw:frame table:end-cell-address="基金用途.B6" table:end-x="0.01cm" table:end-y="0.001cm" draw:z-index="3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6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9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12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19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22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25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28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33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36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41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44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49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52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57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60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75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78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81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84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87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6" table:end-x="0.01cm" table:end-y="0.001cm" draw:z-index="90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</table:table-cell>
          <table:table-cell table:style-name="ce10" table:number-columns-repeated="4"/>
          <table:table-cell table:style-name="ce33"/>
          <table:table-cell table:style-name="ce39">
            <draw:frame table:end-cell-address="基金用途.H6" table:end-x="0.001cm" table:end-y="0.001cm" draw:z-index="4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5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20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21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2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2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26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2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2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3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1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4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35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3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39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2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43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4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4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0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51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5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5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58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59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6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6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63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6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76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7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7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82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3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8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88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89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9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9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0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0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0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0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0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1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6" table:end-x="0.001cm" table:end-y="0.001cm" draw:z-index="11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6" table:end-x="0.001cm" table:end-y="0.001cm" draw:z-index="12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</table:table-cell>
          <table:table-cell table:style-name="ce42" office:value-type="string">
            <text:p>一、○○○○○工程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table:number-columns-repeated="3"/>
          <table:table-cell table:style-name="ce21"/>
          <table:table-cell table:style-name="ce27" table:number-columns-repeated="2"/>
          <table:table-cell table:style-name="ce28"/>
          <table:table-cell table:style-name="ce43" office:value-type="string">
            <text:p>承辦單位：<text:span text:style-name="T10">○○○○○，○○區第○期重劃區</text:span>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table:number-columns-repeated="3"/>
          <table:table-cell table:style-name="ce21"/>
          <table:table-cell table:style-name="ce27" table:number-columns-repeated="2"/>
          <table:table-cell table:style-name="ce28"/>
          <table:table-cell table:style-name="ce44" office:value-type="string">
            <text:p>本年度所需經費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table:number-columns-repeated="3"/>
          <table:table-cell table:style-name="ce22"/>
          <table:table-cell table:style-name="ce28" table:number-columns-repeated="3"/>
          <table:table-cell table:style-name="ce44" office:value-type="string">
            <text:p><text:span text:style-name="T11">○○</text:span>費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table:number-columns-repeated="3"/>
          <table:table-cell table:style-name="ce22"/>
          <table:table-cell table:style-name="ce28" table:number-columns-repeated="3"/>
          <table:table-cell table:style-name="ce44" office:value-type="string">
            <text:p><text:span text:style-name="T11">○○</text:span>費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table:number-columns-repeated="3"/>
          <table:table-cell table:style-name="ce22"/>
          <table:table-cell table:style-name="ce29"/>
          <table:table-cell table:style-name="ce28" table:number-columns-repeated="2"/>
          <table:table-cell table:style-name="ce44" office:value-type="string">
            <text:p><text:span text:style-name="T11">○○</text:span>費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>
            <draw:frame table:end-cell-address="基金用途.B12" table:end-x="0.01cm" table:end-y="0.001cm" draw:z-index="65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  <draw:frame table:end-cell-address="基金用途.B12" table:end-x="0.01cm" table:end-y="0.001cm" draw:z-index="68" draw:name="文字 24" draw:style-name="gr5" draw:text-style-name="P2" svg:width="0.001cm" svg:height="0.001cm" svg:x="0.009cm" svg:y="0cm">
              <draw:text-box>
                <text:p text:style-name="P4"><text:span text:style-name="T5">9</text:span></text:p>
              </draw:text-box>
            </draw:frame>
          </table:table-cell>
          <table:table-cell table:style-name="ce10" table:number-columns-repeated="2"/>
          <table:table-cell table:style-name="ce22"/>
          <table:table-cell table:style-name="ce30"/>
          <table:table-cell table:style-name="ce34"/>
          <table:table-cell table:style-name="ce34">
            <draw:frame table:end-cell-address="基金用途.H12" table:end-x="0.001cm" table:end-y="0.001cm" draw:z-index="66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2" table:end-x="0.001cm" table:end-y="0.001cm" draw:z-index="6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2" table:end-x="0.001cm" table:end-y="0.001cm" draw:z-index="6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2" table:end-x="0.001cm" table:end-y="0.001cm" draw:z-index="7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</table:table-cell>
          <table:table-cell table:style-name="ce45"/>
          <table:table-cell table:number-columns-repeated="1015"/>
        </table:table-row>
        <table:table-row table:style-name="ro10">
          <table:table-cell table:style-name="ce7"/>
          <table:table-cell table:style-name="ce10" table:number-columns-repeated="3"/>
          <table:table-cell table:style-name="ce22"/>
          <table:table-cell table:style-name="ce30"/>
          <table:table-cell table:style-name="ce34" table:number-columns-repeated="2"/>
          <table:table-cell table:style-name="ce45"/>
          <table:table-cell table:number-columns-repeated="1015"/>
        </table:table-row>
        <table:table-row table:style-name="ro10">
          <table:table-cell table:style-name="ce7"/>
          <table:table-cell table:style-name="ce10" table:number-columns-repeated="3"/>
          <table:table-cell table:style-name="ce23"/>
          <table:table-cell table:style-name="ce31"/>
          <table:table-cell table:style-name="ce35" table:number-columns-repeated="3"/>
          <table:table-cell table:number-columns-repeated="1015"/>
        </table:table-row>
        <table:table-row table:style-name="ro8">
          <table:table-cell table:style-name="ce7"/>
          <table:table-cell table:style-name="ce10" table:number-columns-repeated="3"/>
          <table:table-cell table:style-name="ce22" table:number-columns-repeated="2"/>
          <table:table-cell table:style-name="ce36"/>
          <table:table-cell table:style-name="ce34">
            <draw:frame table:end-cell-address="基金用途.H15" table:end-x="0.001cm" table:end-y="0.001cm" draw:z-index="7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7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7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7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9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9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9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9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9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9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5" table:end-x="0.001cm" table:end-y="0.001cm" draw:z-index="9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5" table:end-x="0.001cm" table:end-y="0.001cm" draw:z-index="10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10" table:number-columns-repeated="3"/>
          <table:table-cell table:style-name="ce22" table:number-columns-repeated="2"/>
          <table:table-cell table:style-name="ce36"/>
          <table:table-cell table:style-name="ce34"/>
          <table:table-cell table:style-name="ce7"/>
          <table:table-cell table:number-columns-repeated="1015"/>
        </table:table-row>
        <table:table-row table:style-name="ro7">
          <table:table-cell table:style-name="ce8"/>
          <table:table-cell table:style-name="ce11" table:number-columns-repeated="3"/>
          <table:table-cell table:style-name="ce24" table:number-columns-repeated="2"/>
          <table:table-cell table:style-name="ce37"/>
          <table:table-cell table:style-name="ce40"/>
          <table:table-cell table:style-name="ce46"/>
          <table:table-cell table:number-columns-repeated="1015"/>
        </table:table-row>
        <table:table-row table:style-name="ro7">
          <table:table-cell table:style-name="ce9" office:value-type="string">
            <text:p>承辦人</text:p>
          </table:table-cell>
          <table:table-cell table:style-name="ce12" table:number-columns-repeated="2"/>
          <table:table-cell table:style-name="ce17" office:value-type="string">
            <text:p>業務主管</text:p>
          </table:table-cell>
          <table:table-cell table:style-name="ce25"/>
          <table:table-cell table:style-name="ce32"/>
          <table:table-cell table:style-name="ce38" office:value-type="string">
            <text:p>主辦會計</text:p>
          </table:table-cell>
          <table:table-cell table:style-name="ce41"/>
          <table:table-cell table:style-name="ce47" office:value-type="string">
            <text:p><text:s text:c="15"/>機關首長</text:p>
          </table:table-cell>
          <table:table-cell table:number-columns-repeated="1015"/>
        </table:table-row>
        <table:table-row table:style-name="ro7">
          <table:table-cell table:number-columns-repeated="7"/>
          <table:table-cell>
            <draw:frame table:end-cell-address="基金用途.H19" table:end-x="0.001cm" table:end-y="0.001cm" draw:z-index="12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2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2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2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2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2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2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2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2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3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3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4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4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5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5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6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6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7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7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7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7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7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7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8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8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19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19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0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09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0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11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2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13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4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15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6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  <draw:frame table:end-cell-address="基金用途.H19" table:end-x="0.001cm" table:end-y="0.001cm" draw:z-index="217" draw:name="文字 25" draw:style-name="gr6" draw:text-style-name="P2" svg:width="0.001cm" svg:height="0.001cm" svg:x="0cm" svg:y="0cm">
              <draw:text-box>
                <text:p text:style-name="P5"><text:span text:style-name="T6">單位：新臺幣元</text:span></text:p>
              </draw:text-box>
            </draw:frame>
            <draw:frame table:end-cell-address="基金用途.H19" table:end-x="0.001cm" table:end-y="0.001cm" draw:z-index="218" draw:name="文字 26" draw:style-name="gr1" draw:text-style-name="P2" svg:width="0.001cm" svg:height="0.001cm" svg:x="0cm" svg:y="0cm">
              <draw:text-box>
                <text:p text:style-name="P1"><text:span text:style-name="T1">2-4-11</text:span></text:p>
              </draw:text-box>
            </draw:frame>
          </table:table-cell>
          <table:table-cell table:number-columns-repeated="1016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全真楷書1" svg:font-family="全真楷書"/>
    <style:font-face style:name="新細明體" svg:font-family="新細明體"/>
    <style:font-face style:name="細明體1" svg:font-family="細明體"/>
    <style:font-face style:name="全真楷書" svg:font-family="全真楷書" style:font-family-generic="modern"/>
    <style:font-face style:name="細明體" svg:font-family="細明體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抵費92概算--無卡號" style:display-name="一般_抵費92概算--無卡號" style:family="table-cell" style:parent-style-name="Default" style:data-style-name="N0">
      <style:table-cell-properties fo:background-color="transparent" style:vertical-align="automatic"/>
    </style:style>
    <style:style style:name="一般_5f_抵費地95年費用明細表範本" style:display-name="一般_抵費地95年費用明細表範本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1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1:1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償債基金概算</dc:title>
    <meta:initial-creator>YANG FAN</meta:initial-creator>
    <dc:creator>林佳欣</dc:creator>
    <meta:creation-date>1998-10-07T07:57:20Z</meta:creation-date>
    <dc:date>2017-05-08T04:03:52Z</dc:date>
    <meta:print-date>2017-03-22T08:40:33Z</meta:print-date>
    <meta:document-statistic meta:table-count="1" meta:cell-count="25" meta:object-count="223"/>
  </office:meta>
</office:document-meta>
</file>