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style:paragraph-properties fo:margin-left="1.667cm" fo:margin-right="0cm" fo:text-align="justify" style:justify-single-word="false" fo:orphans="0" fo:widows="0" fo:hyphenation-ladder-count="no-limit" fo:text-indent="-0.834cm" style:auto-text-indent="false" style:page-number="auto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3" style:family="paragraph" style:parent-style-name="Text_20_body">
      <style:paragraph-properties fo:margin-left="1.667cm" fo:margin-right="0cm" fo:text-align="justify" style:justify-single-word="false" fo:orphans="0" fo:widows="0" fo:hyphenation-ladder-count="no-limit" fo:text-indent="-0.834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  <style:text-properties style:font-name-asian="標楷體"/>
    </style:style>
    <style:style style:name="P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1.058cm" fo:margin-right="0cm" fo:text-align="justify" style:justify-single-word="false" fo:text-indent="-1.058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3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text-underline-style="none" style:text-underline-mode="continuous" style:text-overline-mode="continuous" style:text-line-through-mode="continuous" style:letter-kerning="false" style:font-name-asian="標楷體"/>
    </style:style>
    <text:list-style style:name="L1">
      <text:list-level-style-number text:level="1" style:num-suffix="、" style:num-format="一, 二, 三, ...">
        <style:list-level-properties text:min-label-width="0.8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7LVL1" style:num-prefix="(" style:num-suffix=")" style:num-format="1">
        <style:list-level-properties text:space-before="1.058cm" text:min-label-width="0.84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2.751cm" text:min-label-width="0.847cm" fo:text-align="end"/>
      </text:list-level-style-number>
      <text:list-level-style-number text:level="4" style:num-suffix="." style:num-format="1">
        <style:list-level-properties text:space-before="3.598cm" text:min-label-width="0.847cm"/>
      </text:list-level-style-number>
      <text:list-level-style-number text:level="5" style:num-suffix="、" style:num-format="甲, 乙, 丙, ...">
        <style:list-level-properties text:space-before="4.445cm" text:min-label-width="0.847cm"/>
      </text:list-level-style-number>
      <text:list-level-style-number text:level="6" style:num-suffix="." style:num-format="i">
        <style:list-level-properties text:space-before="5.291cm" text:min-label-width="0.847cm" fo:text-align="end"/>
      </text:list-level-style-number>
      <text:list-level-style-number text:level="7" style:num-suffix="." style:num-format="1">
        <style:list-level-properties text:space-before="6.138cm" text:min-label-width="0.847cm"/>
      </text:list-level-style-number>
      <text:list-level-style-number text:level="8" style:num-suffix="、" style:num-format="甲, 乙, 丙, ...">
        <style:list-level-properties text:space-before="6.985cm" text:min-label-width="0.847cm"/>
      </text:list-level-style-number>
      <text:list-level-style-number text:level="9" style:num-suffix="." style:num-format="i">
        <style:list-level-properties text:space-before="7.8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一</text:p>
      <text:p text:style-name="P5">國道高速公路通行費計算裝置規定</text:p>
      <text:list xml:id="list4195211660065710998" text:style-name="L1">
        <text:list-item>
          <text:p text:style-name="P8">國道高速公路通行費計算裝置（以下簡稱本裝置）係指依據「國道高速公路通行費徵收計畫」之收費門架牌價，採小型車一般費率，以無優惠及差別費率方式計算通行費之裝置。</text:p>
        </text:list-item>
        <text:list-item>
          <text:p text:style-name="P8">國道高速公路通行費計算，應於行駛起訖路段，累計各交流道間之通行費金額，並顯示於通行費視窗。每達續跳金額之整數倍，應於計程車計費表車資視窗顯示金額加總。</text:p>
        </text:list-item>
        <text:list-item>
          <text:p text:style-name="P8">本裝置得設置「高速公路」鍵以啟動或停止國道高速公路通行費計算，並應以背光、反白方式或不同燈色顯（指）示使用狀態。</text:p>
        </text:list-item>
        <text:list-item>
          <text:p text:style-name="P8">通行費視窗應於正面明顯處正確標示或顯示通行費（元），通行費金額應顯示至小數第一位，字高<text:span text:style-name="T3">應為六毫公尺以上。</text:span></text:p>
        </text:list-item>
        <text:list-item>
          <text:p text:style-name="P8"><text:span text:style-name="預設段落字型"><text:span text:style-name="T3">國道高速公路通行費率(單位：元/公里)參數更新後應可列印費率參數表，並符合附件二費率參數表列印項目。</text:span></text:span></text:p>
        </text:list-item>
        <text:list-item>
          <text:p text:style-name="P8"><text:span text:style-name="預設段落字型"><text:span text:style-name="T2">解除封印前不得透過任何方式變更裝置內存資料或韌體，亦不得連結或移除外部設備。</text:span></text:span></text:p>
        </text:list-item>
        <text:list-item>
          <text:p text:style-name="P8"><text:span text:style-name="預設段落字型"><text:span text:style-name="T2">由外部變更裝置韌體或內存資料，以透過製造商專屬軟體或硬體為限，並能追溯歷次異動項目、時間與異動者。</text:span></text:span></text:p>
        </text:list-item>
        <text:list-item>
          <text:p text:style-name="P8"><text:span text:style-name="預設段落字型"><text:span text:style-name="T2">本裝置於測試時，除須符合附件二乘車證明列印格式外，並應加印行駛國道收費路段各相鄰兩交流道間之門架牌價。</text:span></text:span></text:p>
        </text:list-item>
        <text:list-item>
          <text:p text:style-name="P10">功能確認規定：</text:p>
        </text:list-item>
      </text:list>
      <text:p text:style-name="P2">(一)<text:span text:style-name="預設段落字型"><text:span text:style-name="T5">本裝置經交通部指定專業機構功能確認符合第二點至前點規定者，發給功能確認報告，主管機關並得辦理抽測或檢測，經查未依合格型式製造</text:span></text:span><text:span text:style-name="預設段落字型"><text:span text:style-name="T8">或其</text:span></text:span><text:span text:style-name="預設段落字型"><text:span text:style-name="T7">製造輸入者已不具度量衡製造業或輸入業許可執照</text:span></text:span><text:span text:style-name="預設段落字型"><text:span text:style-name="T5">時，</text:span></text:span><text:span text:style-name="預設段落字型"><text:span text:style-name="T7">專業機構應通知申請人限期說明改善。申請人接獲通知後，應於期限內以書面方式向專業機構提出說明及改善措施，並申請複驗</text:span></text:span><text:span text:style-name="預設段落字型"><text:span text:style-name="T5">。</text:span></text:span></text:p>
      <text:p text:style-name="P3"><text:span text:style-name="預設段落字型"><text:span text:style-name="T5">(二)</text:span></text:span><text:span text:style-name="預設段落字型"><text:span text:style-name="T7">申請人有下列情形之一者，由專業機構報經交通部同意後廢止其功能確認報告：</text:span></text:span></text:p>
      <text:list xml:id="list6790672499885081879" text:style-name="L2">
        <text:list-item>
          <text:list>
            <text:list-item>
              <text:p text:style-name="P6"><text:span text:style-name="預設段落字型"><text:span text:style-name="T7">申請人未依前款規定於期限內向專業機構提出說明及改善措施。</text:span></text:span></text:p>
            </text:list-item>
            <text:list-item>
              <text:p text:style-name="P7">經專業機構辦理複驗仍不合格。</text:p>
            </text:list-item>
            <text:list-item>
              <text:p text:style-name="P6"><text:span text:style-name="預設段落字型"><text:span text:style-name="T7">申請人有歇業、註銷、因合併而消滅、解散、清算情形之一。</text:span></text:span></text:p>
            </text:list-item>
            <text:list-item>
              <text:p text:style-name="P6"><text:span text:style-name="預設段落字型"><text:span text:style-name="T4">其他違反本附件規定，經專業機構限期改善，屆期仍未改善。</text:span></text:span></text:p>
            </text:list-item>
          </text:list>
        </text:list-item>
      </text:list>
      <text:p text:style-name="P3"><text:span text:style-name="預設段落字型"><text:span text:style-name="T7">(三)功能有變更之必要者，申請人應申請變更功能確認。其因度量衡專責機關要求改善而申請變更功能者，申請人應將原功能確認報告正本繳回專業機構；其未繳回者，原功能確認報告失效。</text:span></text:span></text:p>
      <text:p text:style-name="P3"><text:span text:style-name="預設段落字型"><text:span text:style-name="T7">(四)功能確認報告遺失或毀損者，原申請人得檢附相關資料向專業機構申請補發，原遺失或毀損之功能確認報告失效</text:span></text:span><text:span text:style-name="預設段落字型"><text:span text:style-name="T4">；</text:span></text:span><text:span text:style-name="預設段落字型"><text:span text:style-name="T7">報告毀損申請補發者，並應繳回原功能確認報告正本。專業機構發給</text:span></text:span><text:span text:style-name="預設段落字型"><text:span text:style-name="T4">、補發、</text:span></text:span><text:span text:style-name="預設段落字型"><text:span text:style-name="T7">變更或廢止功能確認報告，應通知度量衡專責機關及其指定實驗室。</text:span></text:span></text:p>
      <text:p text:style-name="P3"><text:span text:style-name="預設段落字型"><text:span text:style-name="T7">(五)交通部及指定專業機構辦理功能確認遇有疑義時，得邀集計費表相關領域專家學者、主管機關、業界及公會團體等單位，共同處理疑義案件及研議功能確認相關事宜，其會議結論併同為辦理功能確認作業之依據。</text:span></text:span></text:p>
      <text:list xml:id="list36703207" text:continue-list="list4195211660065710998" text:style-name="L1">
        <text:list-item>
          <text:p text:style-name="P9"><text:span text:style-name="預設段落字型"><text:span text:style-name="T5">本裝置申請或變更功能確認時應檢具自行路徑測試報表（含第八點測試時之列印資料、測試次數與準確性說明）與測試結果符合第二點規定之切結書、操作說明書、</text:span></text:span><text:span text:style-name="預設段落字型"><text:span text:style-name="T7">高速公路通行費計費門架資料與</text:span></text:span><text:span text:style-name="預設段落字型"><text:span text:style-name="T5">費率更新方式說明書、封印式樣清冊、裝置之外觀照片</text:span></text:span><text:span text:style-name="預設段落字型"><text:span text:style-name="T6">（上、下、左、右、前、後共六面照片及標示與按鍵及加封處之特寫照片</text:span></text:span><text:span text:style-name="預設段落字型"><text:span text:style-name="T5">）、樣機結構尺度圖、立體分解系統圖</text:span></text:span><text:span text:style-name="預設段落字型"><text:span text:style-name="T6">（俗稱爆炸圖</text:span></text:span><text:span text:style-name="預設段落字型"><text:span text:style-name="T5">）、</text:span></text:span><text:span text:style-name="預設段落字型"><text:span text:style-name="T7">電路方塊圖及電路圖、</text:span></text:span><text:span text:style-name="預設段落字型"><text:span text:style-name="T5">接線圖</text:span></text:span><text:span text:style-name="預設段落字型"><text:span text:style-name="T7">及零件一覽表</text:span></text:span><text:span text:style-name="預設段落字型"><text:span text:style-name="T5">、封印位置圖及其他說明圖</text:span></text:span><text:span text:style-name="預設段落字型"><text:span text:style-name="T6">（對該裝置之額定電流及電壓、使用方法、使用應注意事項、性能及介面，作簡要記述</text:span></text:span><text:span text:style-name="預設段落字型"><text:span text:style-name="T5">）等相關技術文件，並檢附搭配之計程車計費表樣機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orphans="0" fo:widows="0" fo:hyphenation-ladder-count="no-limit" style:page-number="auto"/>
      <style:text-properties style:font-name="Times New Roman" fo:font-size="12pt" style:letter-kerning="true" style:font-name-asian="標楷體1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949cm" fo:margin-right="0cm" fo:hyphenation-ladder-count="no-limit" fo:text-indent="-0.949cm" style:auto-text-indent="false" style:snap-to-layout-grid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loext:contextual-spacing="false"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標題1" style:family="paragraph" style:parent-style-name="Text_20_body">
      <style:paragraph-properties fo:margin-left="1cm" fo:margin-right="0cm" fo:line-height="120%" fo:hyphenation-ladder-count="no-limit" fo:text-indent="-1cm" style:auto-text-indent="false" style:snap-to-layout-grid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letter-kerning="true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註腳文字" style:family="paragraph" style:parent-style-name="Text_20_body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letter-kerning="true" style:font-size-asian="10pt" style:language-asian="hi" style:country-asian="IN" style:font-name-complex="Mangal" style:font-size-complex="10pt" style:language-complex="hi" style:country-complex="I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size-asian="14pt" style:font-size-complex="14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size-asian="14pt" style:font-size-complex="14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Times New Roman" fo:font-size="14pt" style:letter-kerning="true" style:font-name-asian="標楷體" style:font-size-asian="14pt" style:font-size-complex="12pt"/>
    </style:style>
    <style:style style:name="本文縮排_20_3_20_字元" style:display-name="本文縮排 3 字元" style:family="text">
      <style:text-properties style:font-name="Times New Roman" fo:font-size="14pt" style:letter-kerning="true" style:font-name-asian="標楷體" style:font-size-asian="14pt" style:font-size-complex="12pt"/>
    </style:style>
    <style:style style:name="本文縮排_20_2_20_字元" style:display-name="本文縮排 2 字元" style:family="text">
      <style:text-properties style:font-name="Times New Roman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Times New Roman"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註腳參照" style:family="text">
      <style:text-properties style:text-position="super 65%"/>
    </style:style>
    <style:style style:name="Footnote_20_Symbol" style:display-name="Footnote Symbol" style:family="text"/>
    <style:style style:name="註腳文字_20_字元" style:display-name="註腳文字 字元" style:family="text">
      <style:text-properties style:font-name="Times New Roman" style:letter-kerning="true" style:language-asian="hi" style:country-asian="IN" style:font-name-complex="Mangal" style:language-complex="hi" style:country-complex="IN"/>
    </style:style>
    <style:style style:name="問候_20_字元" style:display-name="問候 字元" style:family="text">
      <style:text-properties style:font-name="Times New Roman" fo:font-size="14pt" style:letter-kerning="true" style:font-name-asian="標楷體" style:font-size-asian="14pt" style:font-size-complex="14pt"/>
    </style:style>
    <style:style style:name="結語_20_字元" style:display-name="結語 字元" style:family="text">
      <style:text-properties style:font-name="Times New Roman" fo:font-size="14pt" style:letter-kerning="true" style:font-name-asian="標楷體" style:font-size-asian="14pt" style:font-size-complex="14pt"/>
    </style:style>
    <style:style style:name="WW_5f_CharLFO1LVL2" style:display-name="WW_CharLFO1LVL2" style:family="text">
      <style:text-properties style:font-name="標楷體"/>
    </style:style>
    <style:style style:name="WW_5f_CharLFO2LVL1" style:display-name="WW_CharLFO2LVL1" style:family="text">
      <style:text-properties style:font-name="標楷體" style:font-name-asian="標楷體"/>
    </style:style>
    <style:style style:name="WW_5f_CharLFO3LVL1" style:display-name="WW_CharLFO3LVL1" style:family="text">
      <style:text-properties style:font-name="標楷體" style:font-name-asian="標楷體"/>
    </style:style>
    <style:style style:name="WW_5f_CharLFO9LVL1" style:display-name="WW_CharLFO9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style:font-name="標楷體" style:font-name-asian="標楷體"/>
    </style:style>
    <style:style style:name="WW_5f_CharLFO12LVL1" style:display-name="WW_CharLFO12LVL1" style:family="text">
      <style:text-properties style:font-name="標楷體" style:font-name-asian="標楷體"/>
    </style:style>
    <style:style style:name="WW_5f_CharLFO13LVL1" style:display-name="WW_CharLFO13LVL1" style:family="text">
      <style:text-properties style:font-name="標楷體" style:font-name-asian="標楷體"/>
    </style:style>
    <style:style style:name="WW_5f_CharLFO14LVL1" style:display-name="WW_CharLFO14LVL1" style:family="text">
      <style:text-properties style:font-name="標楷體" style:font-name-asian="標楷體"/>
    </style:style>
    <style:style style:name="WW_5f_CharLFO15LVL1" style:display-name="WW_CharLFO15LVL1" style:family="text">
      <style:text-properties style:font-name="標楷體" style:font-name-asian="標楷體"/>
    </style:style>
    <style:style style:name="WW_5f_CharLFO16LVL1" style:display-name="WW_CharLFO16LVL1" style:family="text">
      <style:text-properties style:font-name="標楷體" style:font-name-asian="標楷體"/>
    </style:style>
    <style:style style:name="WW_5f_CharLFO16LVL2" style:display-name="WW_CharLFO16LVL2" style:family="text">
      <style:text-properties style:font-name="Times New Roman" style:font-name-complex="Times New Roman"/>
    </style:style>
    <style:style style:name="WW_5f_CharLFO16LVL3" style:display-name="WW_CharLFO16LVL3" style:family="text">
      <style:text-properties style:font-name="Times New Roman" style:font-name-complex="Times New Roman"/>
    </style:style>
    <style:style style:name="WW_5f_CharLFO17LVL1" style:display-name="WW_CharLFO17LVL1" style:family="text">
      <style:text-properties style:font-name="標楷體" style:font-name-asian="標楷體"/>
    </style:style>
    <style:style style:name="WW_5f_CharLFO18LVL1" style:display-name="WW_CharLFO18LVL1" style:family="text">
      <style:text-properties style:font-name="標楷體" style:font-name-asian="標楷體"/>
    </style:style>
    <style:style style:name="WW_5f_CharLFO24LVL2" style:display-name="WW_CharLFO24LVL2" style:family="text">
      <style:text-properties style:font-name="Times New Roman" style:font-name-complex="Times New Roman"/>
    </style:style>
    <style:style style:name="WW_5f_CharLFO24LVL3" style:display-name="WW_CharLFO24LVL3" style:family="text">
      <style:text-properties style:font-name-asian="標楷體"/>
    </style:style>
    <style:style style:name="WW_5f_CharLFO25LVL1" style:display-name="WW_CharLFO25LVL1" style:family="text">
      <style:text-properties style:font-name="標楷體" style:font-name-asian="標楷體"/>
    </style:style>
    <style:style style:name="WW_5f_CharLFO26LVL1" style:display-name="WW_CharLFO26LVL1" style:family="text">
      <style:text-properties style:font-name="標楷體" style:font-name-asian="標楷體"/>
    </style:style>
    <style:style style:name="WW_5f_CharLFO28LVL1" style:display-name="WW_CharLFO28LVL1" style:family="text">
      <style:text-properties style:font-name="標楷體" style:font-name-asian="標楷體"/>
    </style:style>
    <style:style style:name="WW_5f_CharLFO29LVL1" style:display-name="WW_CharLFO29LVL1" style:family="text">
      <style:text-properties style:font-name="標楷體" style:font-name-asian="標楷體"/>
    </style:style>
    <style:style style:name="WW_5f_CharLFO30LVL1" style:display-name="WW_CharLFO30LVL1" style:family="text">
      <style:text-properties style:font-name="標楷體" style:font-name-asian="標楷體"/>
    </style:style>
    <style:style style:name="WW_5f_CharLFO31LVL1" style:display-name="WW_CharLFO31LVL1" style:family="text">
      <style:text-properties style:font-name="標楷體" style:font-name-asian="標楷體"/>
    </style:style>
    <style:style style:name="WW_5f_CharLFO34LVL1" style:display-name="WW_CharLFO34LVL1" style:family="text">
      <style:text-properties style:font-name="標楷體" style:font-name-asian="標楷體"/>
    </style:style>
    <style:style style:name="WW_5f_CharLFO35LVL1" style:display-name="WW_CharLFO35LVL1" style:family="text">
      <style:text-properties style:use-window-font-color="true" style:font-name="標楷體" style:font-name-asian="標楷體"/>
    </style:style>
    <style:style style:name="WW_5f_CharLFO37LVL1" style:display-name="WW_CharLFO37LVL1" style:family="text">
      <style:text-properties style:font-name="標楷體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6-09T03:02:00Z</meta:creation-date>
    <dc:date>2017-06-09T12:29:06.948000000</dc:date>
    <meta:print-date>2015-02-25T10:10:00Z</meta:print-date>
    <meta:editing-cycles>5</meta:editing-cycles>
    <meta:editing-duration>PT20M24S</meta:editing-duration>
    <meta:document-statistic meta:table-count="0" meta:image-count="0" meta:object-count="0" meta:page-count="1" meta:paragraph-count="22" meta:word-count="1328" meta:character-count="1343"/>
    <meta:template xlink:type="simple" xlink:actuate="onRequest" xlink:title="" xlink:href="../A2.odt/Normal"/>
  </office:meta>
</office:document-meta>
</file>