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8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7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4" style:family="paragraph">
      <style:paragraph-properties fo:line-height="100.00%" fo:text-align="left" fo:margin-left="0.00pt" fo:text-indent="6.50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" style:family="paragraph">
      <style:paragraph-properties fo:line-height="100.00%" fo:text-align="justify" fo:margin-left="25.90pt" fo:text-indent="-25.90pt">
        <style:tab-stops>
          <style:tab-stop style:position="19.90pt"/>
          <style:tab-stop style:position="65.70pt"/>
          <style:tab-stop style:position="111.50pt"/>
          <style:tab-stop style:position="157.30pt"/>
          <style:tab-stop style:position="203.10pt"/>
          <style:tab-stop style:position="248.90pt"/>
          <style:tab-stop style:position="294.70pt"/>
          <style:tab-stop style:position="340.50pt"/>
          <style:tab-stop style:position="386.30pt"/>
          <style:tab-stop style:position="432.10pt"/>
          <style:tab-stop style:position="477.90pt"/>
          <style:tab-stop style:position="523.70pt"/>
          <style:tab-stop style:position="569.50pt"/>
          <style:tab-stop style:position="615.30pt"/>
          <style:tab-stop style:position="661.10pt"/>
          <style:tab-stop style:position="706.90pt"/>
        </style:tab-stops>
      </style:paragraph-properties>
    </style:style>
    <style:style style:name="P7" style:family="paragraph">
      <style:paragraph-properties fo:line-height="100.00%" fo:text-align="justify" fo:margin-left="28.25pt" fo:text-indent="-27.15pt">
        <style:tab-stops>
          <style:tab-stop style:position="17.55pt"/>
          <style:tab-stop style:position="63.35pt"/>
          <style:tab-stop style:position="109.15pt"/>
          <style:tab-stop style:position="154.95pt"/>
          <style:tab-stop style:position="200.75pt"/>
          <style:tab-stop style:position="246.55pt"/>
          <style:tab-stop style:position="292.35pt"/>
          <style:tab-stop style:position="338.15pt"/>
          <style:tab-stop style:position="383.95pt"/>
          <style:tab-stop style:position="429.75pt"/>
          <style:tab-stop style:position="475.55pt"/>
          <style:tab-stop style:position="521.35pt"/>
          <style:tab-stop style:position="567.15pt"/>
          <style:tab-stop style:position="612.95pt"/>
          <style:tab-stop style:position="658.75pt"/>
          <style:tab-stop style:position="704.55pt"/>
        </style:tab-stops>
      </style:paragraph-properties>
    </style:style>
    <style:style style:name="P8" style:family="paragraph">
      <style:paragraph-properties fo:line-height="100.00%" fo:text-align="justify" fo:margin-left="28.70pt" fo:text-indent="-28.35pt">
        <style:tab-stops>
          <style:tab-stop style:position="17.10pt"/>
          <style:tab-stop style:position="62.90pt"/>
          <style:tab-stop style:position="108.70pt"/>
          <style:tab-stop style:position="154.50pt"/>
          <style:tab-stop style:position="200.30pt"/>
          <style:tab-stop style:position="246.10pt"/>
          <style:tab-stop style:position="291.90pt"/>
          <style:tab-stop style:position="337.70pt"/>
          <style:tab-stop style:position="383.50pt"/>
          <style:tab-stop style:position="429.30pt"/>
          <style:tab-stop style:position="475.10pt"/>
          <style:tab-stop style:position="520.90pt"/>
          <style:tab-stop style:position="566.70pt"/>
          <style:tab-stop style:position="612.50pt"/>
          <style:tab-stop style:position="658.30pt"/>
          <style:tab-stop style:position="704.10pt"/>
        </style:tab-stops>
      </style:paragraph-properties>
    </style:style>
    <style:style style:name="P9" style:family="paragraph">
      <style:paragraph-properties fo:line-height="100.00%" fo:text-align="justify" fo:margin-left="28.35pt" fo:text-indent="-28.35pt">
        <style:tab-stops>
          <style:tab-stop style:position="17.45pt"/>
          <style:tab-stop style:position="63.25pt"/>
          <style:tab-stop style:position="109.05pt"/>
          <style:tab-stop style:position="154.85pt"/>
          <style:tab-stop style:position="200.65pt"/>
          <style:tab-stop style:position="246.45pt"/>
          <style:tab-stop style:position="292.25pt"/>
          <style:tab-stop style:position="338.05pt"/>
          <style:tab-stop style:position="383.85pt"/>
          <style:tab-stop style:position="429.65pt"/>
          <style:tab-stop style:position="475.45pt"/>
          <style:tab-stop style:position="521.25pt"/>
          <style:tab-stop style:position="567.05pt"/>
          <style:tab-stop style:position="612.85pt"/>
          <style:tab-stop style:position="658.65pt"/>
          <style:tab-stop style:position="704.45pt"/>
        </style:tab-stops>
      </style:paragraph-properties>
    </style:style>
    <style:style style:name="P10" style:family="paragraph">
      <style:paragraph-properties fo:line-height="100.00%" fo:text-align="justify" fo:margin-left="28.25pt" fo:text-indent="-27.15pt">
        <style:tab-stops>
          <style:tab-stop style:position="17.55pt"/>
          <style:tab-stop style:position="63.35pt"/>
          <style:tab-stop style:position="109.15pt"/>
          <style:tab-stop style:position="154.95pt"/>
          <style:tab-stop style:position="200.75pt"/>
          <style:tab-stop style:position="246.55pt"/>
          <style:tab-stop style:position="292.35pt"/>
          <style:tab-stop style:position="338.15pt"/>
          <style:tab-stop style:position="383.95pt"/>
          <style:tab-stop style:position="429.75pt"/>
          <style:tab-stop style:position="475.55pt"/>
          <style:tab-stop style:position="521.35pt"/>
          <style:tab-stop style:position="567.15pt"/>
          <style:tab-stop style:position="612.95pt"/>
          <style:tab-stop style:position="658.75pt"/>
          <style:tab-stop style:position="704.55pt"/>
        </style:tab-stops>
      </style:paragraph-properties>
    </style:style>
    <style:style style:name="P11" style:family="paragraph">
      <style:paragraph-properties fo:line-height="100.00%" fo:text-align="justify" fo:margin-left="28.35pt" fo:text-indent="-28.35pt">
        <style:tab-stops>
          <style:tab-stop style:position="17.45pt"/>
          <style:tab-stop style:position="63.25pt"/>
          <style:tab-stop style:position="109.05pt"/>
          <style:tab-stop style:position="154.85pt"/>
          <style:tab-stop style:position="200.65pt"/>
          <style:tab-stop style:position="246.45pt"/>
          <style:tab-stop style:position="292.25pt"/>
          <style:tab-stop style:position="338.05pt"/>
          <style:tab-stop style:position="383.85pt"/>
          <style:tab-stop style:position="429.65pt"/>
          <style:tab-stop style:position="475.45pt"/>
          <style:tab-stop style:position="521.25pt"/>
          <style:tab-stop style:position="567.05pt"/>
          <style:tab-stop style:position="612.85pt"/>
          <style:tab-stop style:position="658.65pt"/>
          <style:tab-stop style:position="704.45pt"/>
        </style:tab-stops>
      </style:paragraph-properties>
    </style:style>
    <style:style style:name="P12" style:family="paragraph">
      <style:paragraph-properties fo:line-height="100.00%" fo:text-align="justify" fo:margin-left="0.00pt" fo:text-indent="28.3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3" style:family="paragraph">
      <style:paragraph-properties fo:line-height="100.00%" fo:text-align="justify" fo:margin-left="28.35pt" fo:text-indent="-28.35pt">
        <style:tab-stops>
          <style:tab-stop style:position="17.45pt"/>
          <style:tab-stop style:position="63.25pt"/>
          <style:tab-stop style:position="109.05pt"/>
          <style:tab-stop style:position="154.85pt"/>
          <style:tab-stop style:position="200.65pt"/>
          <style:tab-stop style:position="246.45pt"/>
          <style:tab-stop style:position="292.25pt"/>
          <style:tab-stop style:position="338.05pt"/>
          <style:tab-stop style:position="383.85pt"/>
          <style:tab-stop style:position="429.65pt"/>
          <style:tab-stop style:position="475.45pt"/>
          <style:tab-stop style:position="521.25pt"/>
          <style:tab-stop style:position="567.05pt"/>
          <style:tab-stop style:position="612.85pt"/>
          <style:tab-stop style:position="658.65pt"/>
          <style:tab-stop style:position="704.45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5" style:family="paragraph">
      <style:paragraph-properties fo:line-height="100.00%" fo:text-align="justify" fo:margin-left="28.35pt" fo:text-indent="-28.35pt">
        <style:tab-stops>
          <style:tab-stop style:position="17.45pt"/>
          <style:tab-stop style:position="63.25pt"/>
          <style:tab-stop style:position="109.05pt"/>
          <style:tab-stop style:position="154.85pt"/>
          <style:tab-stop style:position="200.65pt"/>
          <style:tab-stop style:position="246.45pt"/>
          <style:tab-stop style:position="292.25pt"/>
          <style:tab-stop style:position="338.05pt"/>
          <style:tab-stop style:position="383.85pt"/>
          <style:tab-stop style:position="429.65pt"/>
          <style:tab-stop style:position="475.45pt"/>
          <style:tab-stop style:position="521.25pt"/>
          <style:tab-stop style:position="567.05pt"/>
          <style:tab-stop style:position="612.85pt"/>
          <style:tab-stop style:position="658.65pt"/>
          <style:tab-stop style:position="704.45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7" style:family="paragraph">
      <style:paragraph-properties fo:line-height="100.00%" fo:text-align="justify" fo:margin-left="32.50pt" fo:text-indent="-32.50pt">
        <style:tab-stops>
          <style:tab-stop style:position="13.30pt"/>
          <style:tab-stop style:position="59.10pt"/>
          <style:tab-stop style:position="104.90pt"/>
          <style:tab-stop style:position="150.70pt"/>
          <style:tab-stop style:position="196.50pt"/>
          <style:tab-stop style:position="242.30pt"/>
          <style:tab-stop style:position="288.10pt"/>
          <style:tab-stop style:position="333.90pt"/>
          <style:tab-stop style:position="379.70pt"/>
          <style:tab-stop style:position="425.50pt"/>
          <style:tab-stop style:position="471.30pt"/>
          <style:tab-stop style:position="517.10pt"/>
          <style:tab-stop style:position="562.90pt"/>
          <style:tab-stop style:position="608.70pt"/>
          <style:tab-stop style:position="654.50pt"/>
          <style:tab-stop style:position="700.3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9" style:family="paragraph">
      <style:paragraph-properties fo:line-height="100.00%" fo:text-align="left" fo:margin-left="0.00pt" fo:text-indent="6.50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1" style:family="paragraph">
      <style:paragraph-properties fo:line-height="100.00%" fo:text-align="center"/>
    </style:style>
  </office:automatic-styles>
  <office:body>
    <office:text>
      <text:p text:style-name="P1"><text:span text:style-name="T1">附件一</text:span></text:p>
      <text:p text:style-name="P2"><text:span text:style-name="T2">臺北市政府所屬各機關學校</text:span><text:span text:style-name="T3">職務宿舍借用契約(格式)</text:span></text:p>
      <text:p text:style-name="P3"><text:span text:style-name="T4"><text:s text:c="76"/>機關(學校)：<text:s text:c="14"/>(以下簡稱貸與人) </text:span></text:p>
      <text:p text:style-name="P3"><text:span text:style-name="T4">立職務宿舍借用契約人</text:span></text:p>
      <text:p text:style-name="P3"><text:span text:style-name="T4"><text:s text:c="29"/>姓<text:s text:c="6"/>名：<text:s text:c="12"/>(以下簡稱借用人)</text:span></text:p>
      <text:p text:style-name="P3"><text:span text:style-name="T4">茲以借用人服行公務需要，向貸與人借用後開職務宿舍(以下稱宿舍)使用，雙方議定條件如次：<text:s text:c="60"/></text:span></text:p>
      <text:p text:style-name="P3"><text:span text:style-name="T4">一、宿舍所在地及使用範圍：</text:span></text:p>
      <text:p text:style-name="P3"><text:span text:style-name="T4"><text:s text:c="4"/>(一)宿舍坐落：</text:span></text:p>
      <text:p text:style-name="P3"><text:span text:style-name="T4"><text:s text:c="4"/>(二)基地面積(平方公尺)：</text:span></text:p>
      <text:p text:style-name="P3"><text:span text:style-name="T4"><text:s text:c="4"/>(三)建物面積(平方公尺)：</text:span></text:p>
      <text:p text:style-name="P4"><text:span text:style-name="T4"><text:s text:c="3"/>(四)構造情形：</text:span></text:p>
      <text:p text:style-name="P5"><text:span text:style-name="T4"><text:s text:c="4"/>(五)使用範圍：</text:span></text:p>
      <text:p text:style-name="P6"><text:span text:style-name="T4">二、借用期間：自民國<text:s text:c="3"/>年<text:s text:c="2"/>月<text:s text:c="2"/>日起至民國<text:s text:c="3"/>年<text:s text:c="2"/>月<text:s text:c="2"/>日止，期間為 　年。但借用人調職、離職、停職、留職停薪或退休時，除法律另有規定外，應在三個月內遷出，將借用宿舍交還貸與人；受撤職、休職或免職處分時，應在一個月內遷出，將借用宿舍交還貸與人；在職死亡時，其遺族應在三個月內遷出，將借用宿舍交還貸與人。</text:span></text:p>
      <text:p text:style-name="P7"><text:span text:style-name="T4">三、借用人獲得政府輔助購置住宅時，應於辦妥貸款手續後三個月內遷出，將借用宿舍交還貸與人。</text:span><text:span text:style-name="T5">並自獲得政府輔助購置住宅時，即生終止契約效果。但因職務調動，致輔購住宅地點與工作地點之距離，於當日通勤往返顯有困難者，得由機關首長核准借用單房間職務宿舍。</text:span></text:p>
      <text:p text:style-name="P8"><text:span text:style-name="T6">四、借用人應遵守宿舍公約，並不得規避、妨礙或拒絕貸與人對於經管宿舍之訪</text:span></text:p>
      <text:p text:style-name="P8"><text:span text:style-name="T6"><text:s text:c="4"/>查工作，不遵守宿舍公約或不配合訪查工作經勸導無效者，貸與人得視其情</text:span></text:p>
      <text:p text:style-name="P8"><text:span text:style-name="T6"><text:s text:c="4"/>節輕重為適當之處理。<text:s text:c="44"/></text:span></text:p>
      <text:p text:style-name="P9"><text:span text:style-name="T6">五、借用人應依規定繳交宿舍管理費，拒不繳交者，應即終止借用契約，借用人</text:span></text:p>
      <text:p text:style-name="P9"><text:span text:style-name="T6"><text:s text:c="4"/>應立即遷出，將借用宿舍交還貸與人。</text:span></text:p>
      <text:p text:style-name="P10"><text:span text:style-name="T6">六、借用人應實際居住，並不得將宿舍全部或一部出租、轉借、調換、轉讓、增建、改建、經營商業或做其他用途，如有違反者，應即終止借用契約，借用人應立即遷出，將借用宿舍交還貸與人依規定處理，且不得再向原管理機關申請借用宿舍。占用其他宿舍者，亦同。</text:span></text:p>
      <text:p text:style-name="P11"><text:span text:style-name="T6">七、借用宿舍有下列情形之一時，貸與人得終止借用契約，借用人於接獲通知後一個月內應無條件遷出，將借用宿舍交還貸與人：</text:span></text:p>
      <text:p text:style-name="P12"><text:span text:style-name="T6">(一)倒塌、毀損致不堪居住。</text:span></text:p>
      <text:p text:style-name="P12"><text:span text:style-name="T6">(二)因公共設施開闢或為應機關學校發展需要而拆除。</text:span></text:p>
      <text:p text:style-name="P12"><text:span text:style-name="T6">(三)用途變更、用途廢止、管理機關變更等。</text:span></text:p>
      <text:p text:style-name="P12"><text:span text:style-name="T6">(四)其他無法繼續為宿舍使用或有特別考量，管理機關須收回時。</text:span></text:p>
      <text:p text:style-name="P13"><text:span text:style-name="T6">八、借用人對借用之宿舍及其設備應負善良管理之責，否則對所生損害，應予賠</text:span></text:p>
      <text:p text:style-name="P13"><text:span text:style-name="T6"><text:s text:c="4"/>償。</text:span></text:p>
      <text:p text:style-name="P14"><text:span text:style-name="T6">九、本契約之簽訂應經公證，作成公證書後始得遷入居住。</text:span></text:p>
      <text:p text:style-name="P15"><text:span text:style-name="T6">十、借用人願遵守本借用契約之約定、宿舍管理手冊及臺北市政府所屬各機關學</text:span></text:p>
      <text:p text:style-name="P15"><text:span text:style-name="T6"><text:s text:c="4"/>校職務宿舍設置管理要點之規定，如有違反者，應即終止借用契約，責令搬</text:span></text:p>
      <text:p text:style-name="P15"><text:span text:style-name="T6"><text:s text:c="4"/>遷，並對所生損害負賠償之責。</text:span></text:p>
      <text:p text:style-name="P16"><text:span text:style-name="T6">十一、借用人或其遺族逾期不交還借用之宿舍時，應逕受強制執行。<text:s text:c="2"/></text:span></text:p>
      <text:p text:style-name="P17"><text:span text:style-name="T6">十二、其他特約事項：</text:span></text:p>
      <text:p text:style-name="P17"><text:span text:style-name="T6"><text:s text:c="6"/>借用人遷出後，如有留置於借用宿舍之物品，於三日內仍未搬離者，視為</text:span></text:p>
      <text:p text:style-name="P17"><text:span text:style-name="T6"><text:s text:c="6"/>拋棄，任由貸與人處理。(得由各機關學校自行依需要列舉填入)</text:span></text:p>
      <text:p text:style-name="P17"><text:span text:style-name="T6"><text:s text:c="6"/>本契約一式三份，經公證後，雙方各執一份，其餘一份由公證單位存案。</text:span></text:p>
      <text:p text:style-name="P18"><text:span text:style-name="T7"/></text:p>
      <text:p text:style-name="P19"><text:span text:style-name="T8"><text:s text:c="27"/>貸與人：機關(學校)名稱</text:span></text:p>
      <text:p text:style-name="P20"><text:span text:style-name="T8"><text:s text:c="28"/>法定代理人：</text:span></text:p>
      <text:p text:style-name="P20"><text:span text:style-name="T8"><text:s text:c="28"/>借用人：職稱姓名</text:span></text:p>
      <text:p text:style-name="P20"><text:span text:style-name="T9"/></text:p>
      <text:p text:style-name="P21"><text:span text:style-name="T10">中華民國<text:s text:c="9"/>年<text:s text:c="10"/>月<text:s text:c="9"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