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華康粗黑體(P)" svg:font-family="華康粗黑體(P)" style:font-family-generic="swiss" style:font-pitch="variable"/>
  </office:font-face-decls>
  <office:automatic-styles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margin-left="0.847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內文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1.411cm" fo:margin-right="0cm" fo:line-height="150%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1.411cm" fo:margin-right="0cm" fo:line-height="150%" fo:text-align="center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 style:master-page-name="MPF0">
      <style:paragraph-properties fo:margin-left="0.847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draw:marker-end="a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受理申請作業程序</text:p>
      <text:p><draw:frame draw:style-name="fr1" draw:name="Text Box 34" text:anchor-type="paragraph" svg:x="5.08cm" svg:y="1.233cm" svg:width="7.938cm" style:rel-width="scale" svg:height="1.889cm" style:rel-height="scale" draw:z-index="0"><draw:text-box><text:p>市（商）場自治組織提出申請</text:p><text:p>（主辦科：公有零售市場科）</text:p></draw:text-box></draw:frame><draw:frame draw:style-name="fr1" draw:name="Text Box 35" text:anchor-type="paragraph" svg:x="2.858cm" svg:y="10.44cm" svg:width="12.383cm" style:rel-width="scale" svg:height="1.905cm" style:rel-height="scale" draw:z-index="1"><draw:text-box><text:p>依各市場現況審核簽報處長核定及簽訂使用行政契約</text:p><text:p>（主辦科：公有零售市場科）</text:p></draw:text-box></draw:frame><draw:frame draw:style-name="fr1" draw:name="Text Box 40" text:anchor-type="paragraph" svg:x="4.763cm" svg:y="5.678cm" svg:width="8.89cm" style:rel-width="scale" svg:height="1.889cm" style:rel-height="scale" draw:z-index="6"><draw:text-box><text:p>使用費計算及使用行政契約範本提供</text:p><text:p>（主辦科：資產科）</text:p></draw:text-box></draw:frame><draw:connector text:anchor-type="paragraph" draw:z-index="5" draw:name="Line 39" draw:style-name="gr3" draw:type="line" svg:x1="8.89cm" svg:y1="7.583cm" svg:x2="8.894cm" svg:y2="10.384cm" svg:d="M8890 7583l4 2801"><text:p/></draw:connector><draw:connector text:anchor-type="paragraph" draw:z-index="4" draw:name="Line 38" draw:style-name="gr2" draw:type="line" svg:x1="8.89cm" svg:y1="12.345cm" svg:x2="8.894cm" svg:y2="15.203cm" svg:d="M8890 12345l4 2858"><text:p/></draw:connector><draw:connector text:anchor-type="paragraph" draw:z-index="3" draw:name="Line 37" draw:style-name="gr1" draw:type="line" svg:x1="8.89cm" svg:y1="3.124cm" svg:x2="8.894cm" svg:y2="5.607cm" svg:d="M8890 3124l4 2483"><text:p/></draw:connector><text:span text:style-name="預設段落字型"><text:span text:style-name="T1"/></text:span></text:p>
      <text:p text:style-name="Text_20_body"><draw:frame draw:style-name="fr1" draw:name="Text Box 36" text:anchor-type="paragraph" svg:x="1.584cm" svg:y="14.714cm" svg:width="14.915cm" style:rel-width="scale" svg:height="5.221cm" style:rel-height="scale" draw:z-index="2"><draw:text-box><text:p>一、依契約約定期開立使用費繳款通知書。</text:p><text:p>二、市場管理員辦理現場履約管理、查核及後續依約改善處理事項。（查察頻率：每2週一次、查核表如上所示）</text:p><text:p>三、就自治組織按月函報之財務報表，併同辦理公共基金備查。</text:p><text:p>（主辦科：公有零售市場科）</text:p></draw:text-box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華康粗黑體(P)" svg:font-family="華康粗黑體(P)" style:font-family-generic="swiss" style:font-pitch="variable"/>
  </office:font-face-decls>
  <office:styles>
    <draw:marker draw:name="a3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第一條" style:family="paragraph" style:parent-style-name="Text_20_body" style:auto-update="true">
      <style:paragraph-properties fo:margin-top="0.212cm" fo:margin-bottom="0cm" fo:line-height="0.776cm" fo:text-align="justify" style:justify-single-word="false" fo:hyphenation-ladder-count="no-limit" style:snap-to-layout-grid="false"/>
      <style:text-properties fo:font-size="16pt" style:font-name-asian="標楷體" style:font-size-asian="16pt" style:font-size-complex="16pt" fo:hyphenate="false" fo:hyphenation-remain-char-count="0" fo:hyphenation-push-char-count="0"/>
    </style:style>
    <style:style style:name="第一條_3000_條文" style:display-name="第一條　條文" style:family="paragraph" style:parent-style-name="Text_20_body" style:auto-update="true">
      <style:paragraph-properties fo:margin-left="1.94cm" fo:margin-right="0cm" fo:line-height="0.564cm" fo:text-align="justify" style:justify-single-word="false" fo:hyphenation-ladder-count="no-limit" fo:text-indent="0.776cm" style:auto-text-indent="false">
        <style:tab-stops/>
      </style:paragraph-properties>
      <style:text-properties fo:font-size="11pt" style:font-name-asian="標楷體" style:font-size-asian="11pt" fo:hyphenate="false" fo:hyphenation-remain-char-count="0" fo:hyphenation-push-char-count="0"/>
    </style:style>
    <style:style style:name="第一條_3000_一" style:display-name="第一條　一" style:family="paragraph" style:parent-style-name="Text_20_body" style:auto-update="true">
      <style:paragraph-properties fo:margin-left="2.716cm" fo:margin-right="0cm" fo:line-height="0.564cm" fo:text-align="justify" style:justify-single-word="false" fo:hyphenation-ladder-count="no-limit" fo:text-indent="-0.776cm" style:auto-text-indent="false">
        <style:tab-stops/>
      </style:paragraph-properties>
      <style:text-properties fo:font-size="11pt" style:font-name-asian="標楷體" style:font-size-asian="11pt" fo:hyphenate="false" fo:hyphenation-remain-char-count="0" fo:hyphenation-push-char-count="0"/>
    </style:style>
    <style:style style:name="中華民國均" style:family="paragraph" style:parent-style-name="第一條_3000_條文" style:auto-update="true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>
        <style:tab-stops/>
      </style:paragraph-properties>
      <style:text-properties fo:font-size="16pt" style:font-size-asian="16pt" style:font-size-complex="16pt" fo:hyphenate="false" fo:hyphenation-remain-char-count="0" fo:hyphenation-push-char-count="0"/>
    </style:style>
    <style:style style:name="縮5凸1" style:family="paragraph" style:parent-style-name="第一條">
      <style:paragraph-properties fo:margin-left="2.328cm" fo:margin-right="0cm" fo:margin-top="0cm" fo:margin-bottom="0cm" fo:line-height="0.564cm" fo:hyphenation-ladder-count="no-limit" fo:text-indent="-0.388cm" style:auto-text-indent="false">
        <style:tab-stops/>
      </style:paragraph-properties>
      <style:text-properties style:font-name="標楷體" fo:font-size="11pt" style:font-size-asian="11pt" style:font-size-complex="12pt" fo:hyphenate="false" fo:hyphenation-remain-char-count="0" fo:hyphenation-push-char-count="0"/>
    </style:style>
    <style:style style:name="黑體凸_ff12_" style:display-name="黑體凸２" style:family="paragraph" style:parent-style-name="Text_20_body">
      <style:paragraph-properties fo:margin-left="0.617cm" fo:margin-right="0cm" fo:margin-top="0.176cm" fo:margin-bottom="0.088cm" fo:line-height="0.564cm" fo:text-align="justify" style:justify-single-word="false" fo:orphans="2" fo:widows="2" fo:hyphenation-ladder-count="no-limit" fo:text-indent="-0.353cm" style:auto-text-indent="false">
        <style:tab-stops/>
      </style:paragraph-properties>
      <style:text-properties fo:font-size="14pt" style:letter-kerning="false" style:font-name-asian="華康粗黑體(P)" style:font-size-asian="14pt" style:font-size-complex="10pt" fo:hyphenate="false" fo:hyphenation-remain-char-count="0" fo:hyphenation-push-char-count="0"/>
    </style:style>
    <style:style style:name="齊" style:family="paragraph" style:parent-style-name="Text_20_body">
      <style:paragraph-properties fo:line-height="0.564cm" fo:text-align="justify" style:justify-single-word="false" fo:orphans="2" fo:widows="2" fo:hyphenation-ladder-count="no-limit"/>
      <style:text-properties fo:font-size="11pt" style:letter-kerning="false" style:font-name-asian="華康楷書體W5(P)" style:font-size-asian="11pt" style:font-size-complex="10pt" fo:hyphenate="false" fo:hyphenation-remain-char-count="0" fo:hyphenation-push-char-count="0"/>
    </style:style>
    <style:style style:name="表文" style:family="paragraph" style:parent-style-name="第一條">
      <style:paragraph-properties fo:margin-left="0.018cm" fo:margin-right="0.018cm" fo:margin-top="0cm" fo:margin-bottom="0cm" style:line-height-at-least="0cm" fo:text-align="start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12pt" fo:hyphenate="false" fo:hyphenation-remain-char-count="0" fo:hyphenation-push-char-count="0"/>
    </style:style>
    <style:style style:name="齊前後" style:family="paragraph" style:parent-style-name="齊">
      <style:paragraph-properties fo:margin-top="0.088cm" fo:margin-bottom="0.088cm"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 text:c="5"/>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公有零售市、商場</dc:title>
    <meta:initial-creator>jk</meta:initial-creator>
    <dc:creator>admin</dc:creator>
    <meta:creation-date>2017-07-25T07:25:00Z</meta:creation-date>
    <dc:date>2017-07-25T07:26:00Z</dc:date>
    <meta:print-date>2011-11-15T07:54:00Z</meta:print-date>
    <meta:editing-cycles>3</meta:editing-cycles>
    <meta:editing-duration>PT60S</meta:editing-duration>
    <meta:document-statistic meta:table-count="0" meta:image-count="0" meta:object-count="0" meta:page-count="1" meta:paragraph-count="12" meta:word-count="205" meta:character-count="210"/>
    <meta:template xlink:type="simple" xlink:actuate="onRequest" xlink:title="" xlink:href="../P04G3014-20170811-7000-001.odt/Normal"/>
  </office:meta>
</office:document-meta>
</file>