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771cm"/>
    </style:style>
    <style:style style:name="表格1.F" style:family="table-column">
      <style:table-column-properties style:column-width="0.817cm"/>
    </style:style>
    <style:style style:name="表格1.I" style:family="table-column">
      <style:table-column-properties style:column-width="4.082cm"/>
    </style:style>
    <style:style style:name="表格1.1" style:family="table-row">
      <style:table-row-properties style:min-row-height="1.561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0.587cm"/>
    </style:style>
    <style:style style:name="表格1.5" style:family="table-row">
      <style:table-row-properties style:min-row-height="1.808cm"/>
    </style:style>
    <style:style style:name="表格1.6" style:family="table-row">
      <style:table-row-properties style:min-row-height="4.33cm" style:keep-together="false" fo:keep-together="always"/>
    </style:style>
    <style:style style:name="表格1.7" style:family="table-row">
      <style:table-row-properties style:min-row-height="0.623cm"/>
    </style:style>
    <style:style style:name="表格1.8" style:family="table-row">
      <style:table-row-properties style:min-row-height="1.545cm"/>
    </style:style>
    <style:style style:name="表格1.9" style:family="table-row">
      <style:table-row-properties style:min-row-height="0.942cm"/>
    </style:style>
    <style:style style:name="表格1.10" style:family="table-row">
      <style:table-row-properties style:min-row-height="5.779cm"/>
    </style:style>
    <style:style style:name="P1" style:family="paragraph" style:parent-style-name="內文">
      <style:paragraph-properties fo:text-align="start" style:justify-single-word="false"/>
    </style:style>
    <style:style style:name="P2" style:family="paragraph" style:parent-style-name="內文">
      <style:paragraph-properties fo:margin-left="0.199cm" fo:margin-right="0.199cm" fo:text-indent="0cm" style:auto-text-indent="false">
        <style:tab-stops/>
      </style:paragraph-properties>
    </style:style>
    <style:style style:name="P3" style:family="paragraph" style:parent-style-name="內文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Text_20_body"><text:s text:c="16"/>推薦</text:p>
            <text:p text:style-name="Text_20_body">臺北文化獎受獎人　　　表　　　　　　　　　　日期：　　年　　月　　日</text:p>
            <text:p text:style-name="Text_20_body"><text:s text:c="16"/>遴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Text_20_body">相 <text:s text:c="5"/>片</text:p>
            <text:p text:style-name="Text_20_body">（正面兩吋照片）</text:p>
          </table:table-cell>
          <table:table-cell table:style-name="表格1.A1" office:value-type="string">
            <text:p>姓名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columns-spanned="3" office:value-type="string">
            <text:p text:style-name="Text_20_body">出生日期</text:p>
          </table:table-cell>
          <table:covered-table-cell/>
          <table:covered-table-cell/>
          <table:table-cell table:style-name="表格1.A1" table:number-columns-spanned="3" office:value-type="string">
            <text:p text:style-name="Text_20_body">　　年　　　月　　　日</text:p>
          </table:table-cell>
          <table:covered-table-cell/>
          <table:covered-table-cell/>
        </table:table-row>
        <table:table-row>
          <table:covered-table-cell/>
          <table:table-cell table:style-name="表格1.A1" office:value-type="string">
            <text:p>身分證字號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columns-spanned="3" office:value-type="string">
            <text:p text:style-name="Text_20_body">電　　話</text:p>
          </table:table-cell>
          <table:covered-table-cell/>
          <table:covered-table-cell/>
          <table:table-cell table:style-name="表格1.A1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covered-table-cell/>
          <table:table-cell table:style-name="表格1.A1" office:value-type="string">
            <text:p>地　　　址</text:p>
          </table:table-cell>
          <table:table-cell table:style-name="表格1.A1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>服務機關</text:p>
          </table:table-cell>
          <table:table-cell table:style-name="表格1.A1" table:number-columns-spanned="3" office:value-type="string">
            <text:p text:style-name="Text_20_body"/>
          </table:table-cell>
          <table:covered-table-cell/>
          <table:covered-table-cell/>
          <table:table-cell table:style-name="表格1.A1" table:number-columns-spanned="3" office:value-type="string">
            <text:p text:style-name="Text_20_body">服務機關</text:p>
            <text:p text:style-name="Text_20_body">聯絡電話</text:p>
          </table:table-cell>
          <table:covered-table-cell/>
          <table:covered-table-cell/>
          <table:table-cell table:style-name="表格1.A1" office:value-type="string">
            <text:p text:style-name="Text_20_body"/>
          </table:table-cell>
        </table:table-row>
        <text:soft-page-break/>
        <table:table-row table:style-name="表格1.6">
          <table:table-cell table:style-name="表格1.A1" office:value-type="string">
            <text:p>※請附佐證資料※</text:p>
            <text:p/>
            <text:p>特殊貢獻及具體事蹟</text:p>
          </table:table-cell>
          <table:table-cell table:style-name="表格1.A1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Text_20_body">推薦人（單位）或遴報單位</text:p>
          </table:table-cell>
          <table:table-cell table:style-name="表格1.A1" table:number-rows-spanned="2" table:number-columns-spanned="3" office:value-type="string">
            <text:p text:style-name="Text_20_body"/>
          </table:table-cell>
          <table:covered-table-cell/>
          <table:covered-table-cell/>
          <table:table-cell table:style-name="表格1.A1" table:number-columns-spanned="3" office:value-type="string">
            <text:p>電話</text:p>
          </table:table-cell>
          <table:covered-table-cell/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住址</text:p>
          </table:table-cell>
          <table:covered-table-cell/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</table:table-row>
        <table:table-row table:style-name="表格1.9">
          <table:table-cell table:style-name="表格1.A1" office:value-type="string">
            <text:p>備註</text:p>
          </table:table-cell>
          <table:table-cell table:style-name="表格1.A1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9" office:value-type="string">
            <text:p text:style-name="Text_20_body">臺北文化獎受獎人推薦遴報表填表說明</text:p>
            <text:p text:style-name="Text_20_body">一、填列本表字跡務請工整。</text:p>
            <text:p text:style-name="Text_20_body">二、被推薦人如曾獲得本獎項，請勿重覆推薦。</text:p>
            <text:p text:style-name="Text_20_body">三、特殊貢獻及具體事蹟欄敘述時需具體明確，其他事實資料請以Ａ４紙張橫</text:p>
            <text:p text:style-name="Text_20_body"><text:s text:c="4"/>式打印併同佐證資料裝訂成冊（一式二十份），此項資料不退還。</text:p>
            <text:p text:style-name="Text_20_body">四、推薦人（單位）或遴報單位欄請推薦人簽章或加蓋單位印信。</text:p>
            <text:p text:style-name="Text_20_body">五、本表暨相關資料請於　月　日前寄送臺北市政府文化局（以郵戳為憑），</text:p>
            <text:p text:style-name="Text_20_body"><text:soft-page-break/><text:s text:c="4"/>逾期不予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推薦</dc:title>
    <meta:initial-creator>ww</meta:initial-creator>
    <dc:creator>ww</dc:creator>
    <meta:creation-date>2017-09-26T09:06:00Z</meta:creation-date>
    <dc:date>2017-09-26T09:06:00Z</dc:date>
    <meta:editing-cycles>2</meta:editing-cycles>
    <meta:editing-duration>PT0S</meta:editing-duration>
    <meta:document-statistic meta:table-count="1" meta:image-count="0" meta:object-count="0" meta:page-count="3" meta:paragraph-count="29" meta:word-count="278" meta:character-count="358"/>
    <meta:template xlink:type="simple" xlink:actuate="onRequest" xlink:title="" xlink:href="../P31E2001-20170922-5000-001.odt/Normal.dotm"/>
  </office:meta>
</office:document-meta>
</file>