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3.054cm" table:align="left" style:may-break-between-rows="true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1.933cm"/>
    </style:style>
    <style:style style:name="表格1.H" style:family="table-column">
      <style:table-column-properties style:column-width="2.048cm"/>
    </style:style>
    <style:style style:name="表格1.I" style:family="table-column">
      <style:table-column-properties style:column-width="1.702cm"/>
    </style:style>
    <style:style style:name="表格1.J" style:family="table-column">
      <style:table-column-properties style:column-width="1.887cm"/>
    </style:style>
    <style:style style:name="表格1.K" style:family="table-column">
      <style:table-column-properties style:column-width="1.886cm"/>
    </style:style>
    <style:style style:name="表格1.L" style:family="table-column">
      <style:table-column-properties style:column-width="2.071cm"/>
    </style:style>
    <style:style style:name="表格1.M" style:family="table-column">
      <style:table-column-properties style:column-width="1.748cm"/>
    </style:style>
    <style:style style:name="表格1.N" style:family="table-column">
      <style:table-column-properties style:column-width="1.106cm"/>
    </style:style>
    <style:style style:name="表格1.A1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02cm solid #000000" fo:border-bottom="0.018cm solid #000000" fo:vertical-align="center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表格1.3" style:family="table-row">
      <style:table-row-properties style:min-row-height="6.812cm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9.313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0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1" style:family="text"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2" style:family="text">
      <style:text-properties style:use-window-font-color="true" style:font-name="標楷體" fo:font-size="16pt" fo:font-weight="normal" fo:background-color="transparent" style:font-name-asian="標楷體" style:font-name-complex="標楷體"/>
    </style:style>
    <style:style style:name="T3" style:family="text">
      <style:text-properties style:use-window-font-color="true" style:font-name="標楷體" fo:font-size="10pt" fo:font-weight="normal" fo:background-color="transparent" style:font-name-asian="標楷體" style:font-name-complex="標楷體"/>
    </style:style>
    <style:style style:name="T4" style:family="text">
      <style:text-properties style:use-window-font-color="true" style:font-name="標楷體" fo:font-size="12pt" fo:font-weight="normal" fo:background-color="transparent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1"><text:span text:style-name="T2">逾執行期間之執行憑證查核清冊 <text:s text:c="24"/></text:span><text:span text:style-name="T3">製表日： 年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統一編號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件數</text:p>
          </table:table-cell>
          <table:table-cell table:style-name="表格1.A2" office:value-type="string">
            <text:p text:style-name="P3">債權金額</text:p>
          </table:table-cell>
          <table:table-cell table:style-name="表格1.A2" office:value-type="string">
            <text:p text:style-name="P3">裁處日期及字號</text:p>
          </table:table-cell>
          <table:table-cell table:style-name="表格1.A2" office:value-type="string">
            <text:p text:style-name="P3">行政處分確定日</text:p>
          </table:table-cell>
          <table:table-cell table:style-name="表格1.A2" office:value-type="string">
            <text:p text:style-name="P3">憑證核發日期及字號</text:p>
          </table:table-cell>
          <table:table-cell table:style-name="表格1.A2" office:value-type="string">
            <text:p text:style-name="P3">執行期間屆滿日</text:p>
          </table:table-cell>
          <table:table-cell table:style-name="表格1.A2" office:value-type="string">
            <text:p text:style-name="P3">函查財產所得發文日期及字號</text:p>
          </table:table-cell>
          <table:table-cell table:style-name="表格1.A2" office:value-type="string">
            <text:p text:style-name="P3">處理情形</text:p>
          </table:table-cell>
          <table:table-cell table:style-name="表格1.A2" office:value-type="string">
            <text:p text:style-name="P3">是否善盡管理責任</text:p>
          </table:table-cell>
          <table:table-cell table:style-name="表格1.A2" office:value-type="string">
            <text:p text:style-name="P3">類</text:p>
            <text:p text:style-name="P3">別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2"><text:span text:style-name="T4">※</text:span><text:span text:style-name="T4">行政處分確定日：</text:span></text:p>
      <text:p text:style-name="P4">本府法規委員會九十八年十二月十七日北市法地一字第０九八三七０九七七００號函：「…依行政執行法第7條規定，除貴處據以作</text:p>
      <text:p text:style-name="P4">成行政處分之法規就執行期間有特別規定者外，係以處分確定之日為該條執行期間之起算日，亦即處分相對人已不得再對該處分表</text:p>
      <text:p text:style-name="P4">示不服時，即為行政處分確定之日。例如得提起訴願或行政訴訟之期間經過而未提起訴願或訴訟，抑或提起行政訴訟經判決確定之</text:p>
      <text:p text:style-name="P4">日，而非來函所稱通知繳費期限屆滿之日或訴願決定之日。」</text:p>
      <text:p text:style-name="P5"/>
      <text:p text:style-name="P2"><text:span text:style-name="T4">※</text:span><text:span text:style-name="T4">類別</text:span></text:p>
      <text:p text:style-name="P4">1.行政執行分署核發執行憑證後，仍查無可供執行所得財產且逾執行期間。</text:p>
      <text:p text:style-name="P4">2.行政執行分署核發之執行憑證經再執行後，仍為執行無實益，且已逾執行期間。</text:p>
      <text:p text:style-name="P4">3.行政執行分署核發執行憑證時，即已逾執行期間或查回所得已逾執行期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5" meta:word-count="410" meta:character-count="441"/>
    <dc:date>2017-11-03T10:10:53.17</dc:date>
    <meta:editing-duration>PT5M48S</meta:editing-duration>
    <meta:editing-cycles>1</meta:editing-cycles>
    <meta:generator>OpenOffice/4.1.3$Win32 OpenOffice.org_project/413m1$Build-9783</meta:generator>
  </office:meta>
</office:document-meta>
</file>