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break-before="page" fo:line-height="0.811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/>
    <style:style style:name="Table1" style:family="table">
      <style:table-properties table:align="left" style:width="14.677cm" style:rel-width="100%" fo:margin-left="0cm"/>
    </style:style>
    <style:style style:name="Column1" style:family="table-column">
      <style:table-column-properties style:column-width="4.893cm"/>
    </style:style>
    <style:style style:name="Column2" style:family="table-column">
      <style:table-column-properties style:column-width="4.893cm"/>
    </style:style>
    <style:style style:name="Column3" style:family="table-column">
      <style:table-column-properties style:column-width="4.89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" style:family="paragraph" style:parent-style-name="Normal">
      <style:paragraph-properties fo:text-align="justify" fo:text-align-last="justify" fo:text-indent="-0.423cm" fo:margin-left="0.423cm" fo:margin-right="0.212cm"/>
    </style:style>
    <style:style style:name="T3_1" style:family="text">
      <style:text-properties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" style:family="paragraph" style:parent-style-name="Normal">
      <style:paragraph-properties fo:text-align="justify" fo:text-align-last="justify" fo:text-indent="-0.423cm" fo:margin-left="0.423cm" fo:margin-right="0.212cm"/>
    </style:style>
    <style:style style:name="T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" style:family="paragraph" style:parent-style-name="List_20_Paragraph">
      <style:paragraph-properties style:text-autospace="none" fo:text-align="justify" fo:text-align-last="justify" fo:text-indent="-0.847cm" fo:margin-left="0.847cm" fo:margin-right="0.101cm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" style:family="paragraph" style:parent-style-name="Normal">
      <style:paragraph-properties fo:text-align="justify" fo:text-indent="-0.423cm" fo:margin-left="0.423cm" fo:margin-right="0.212cm"/>
    </style:style>
    <style:style style:name="T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6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_6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_7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" style:family="paragraph" style:parent-style-name="Normal">
      <style:paragraph-properties fo:text-align="justify" fo:text-indent="-0.423cm" fo:margin-left="0.423cm" fo:margin-right="0.212cm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" style:family="paragraph" style:parent-style-name="Normal">
      <style:paragraph-properties fo:text-align="justify" fo:margin-right="0.212cm"/>
    </style:style>
    <style:style style:name="T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" style:family="paragraph" style:parent-style-name="Normal">
      <style:paragraph-properties fo:text-align="justify" fo:text-indent="-0.423cm" fo:margin-left="0.423cm" fo:margin-right="0.212cm"/>
    </style:style>
    <style:style style:name="T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_6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" style:family="paragraph" style:parent-style-name="Normal">
      <style:paragraph-properties fo:text-align="justify" fo:text-indent="-0.423cm" fo:margin-left="0.423cm" fo:margin-right="0.212cm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" style:family="paragraph" style:parent-style-name="Normal">
      <style:paragraph-properties fo:text-align="justify" fo:margin-right="0.212cm"/>
    </style:style>
    <style:style style:name="T1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" style:family="paragraph" style:parent-style-name="Normal">
      <style:paragraph-properties fo:text-align="justify" fo:text-indent="-0.423cm" fo:margin-left="0.423cm" fo:margin-right="0.212cm"/>
    </style:style>
    <style:style style:name="T12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2_3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_4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indent="-0.847cm" fo:margin-left="1.27cm"/>
    </style:style>
    <style:style style:name="T13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text-indent="-0.847cm" fo:margin-left="1.27cm"/>
    </style:style>
    <style:style style:name="T14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indent="-0.847cm" fo:margin-left="1.27cm"/>
    </style:style>
    <style:style style:name="T15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indent="-0.847cm" fo:margin-left="1.27cm"/>
    </style:style>
    <style:style style:name="T16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text-indent="-0.847cm" fo:margin-left="1.27cm"/>
    </style:style>
    <style:style style:name="T17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-0.847cm" fo:margin-left="1.27cm"/>
    </style:style>
    <style:style style:name="T18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indent="-0.847cm" fo:margin-left="1.27cm"/>
    </style:style>
    <style:style style:name="T19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text-indent="0.847cm" fo:margin-left="0.423cm" fo:margin-right="0.21cm"/>
    </style:style>
    <style:style style:name="T20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1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1" style:family="paragraph" style:parent-style-name="Normal">
      <style:paragraph-properties fo:text-align="justify" fo:text-indent="-0.423cm" fo:margin-left="0.423cm" fo:margin-right="0.212cm"/>
    </style:style>
    <style:style style:name="T21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-0.847cm" fo:margin-left="1.27cm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indent="-0.847cm" fo:margin-left="1.27cm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indent="-0.847cm" fo:margin-left="1.27cm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text-indent="-0.847cm" fo:margin-left="1.27cm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text-indent="-0.847cm" fo:margin-left="1.27cm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indent="-0.847cm" fo:margin-left="1.27cm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0.847cm" fo:margin-left="1.27cm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9" style:family="paragraph" style:parent-style-name="List_20_Paragraph">
      <style:paragraph-properties style:text-autospace="none" fo:text-align="justify" fo:text-indent="-0.847cm" fo:margin-left="0.847cm" fo:margin-right="0.101cm"/>
    </style:style>
    <style:style style:name="T2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0" style:family="paragraph" style:parent-style-name="List_20_Paragraph">
      <style:paragraph-properties style:text-autospace="none" fo:text-align="justify" fo:text-indent="-0.847cm" fo:margin-left="0.847cm" fo:margin-right="0.101cm"/>
    </style:style>
    <style:style style:name="T3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標楷體" style:font-size-complex="10.5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0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0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0_8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0.423cm" fo:margin-left="0.423cm" fo:margin-right="0.212cm"/>
      <style:text-properties fo:color="#000000" style:font-name="標楷體" style:font-name-asian="標楷體" style:font-name-complex="標楷體"/>
    </style:style>
  </office:automatic-styles>
  <office:body>
    <office:text>
      <text:p text:style-name="P1"><text:span text:style-name="T1_1">刑事訴訟法</text:span><text:span text:style-name="T1_2">第二百五十三條、第二百八十四條之一、第三百七十六條</text:span><text:span text:style-name="T1_3">修正</text:span><text:span text:style-name="T1_4">條文對照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修正條文</text:span></text:p>
          </table:table-cell>
          <table:table-cell table:style-name="Cell2">
            <text:p text:style-name="P4"><text:span text:style-name="T4_1">現行條文</text:span></text:p>
          </table:table-cell>
          <table:table-cell table:style-name="Cell3">
            <text:p text:style-name="P5"><text:span text:style-name="T5_1">說明</text:span></text:p>
          </table:table-cell>
        </table:table-row>
        <table:table-row table:style-name="Row2">
          <table:table-cell table:style-name="Cell4">
            <text:p text:style-name="P6"><text:span text:style-name="T6_1">第二百五十三條</text:span><text:span text:style-name="T6_2"><text:s text:c="2"/></text:span><text:span text:style-name="T6_3">第三百七十六條</text:span><text:span text:style-name="T6_4">第一項各款</text:span><text:span text:style-name="T6_5">所規定之案件，檢察官參酌</text:span><text:span text:style-name="T6_6">刑法</text:span><text:span text:style-name="T6_7">第五十七條所列事項，認為以不起訴為適當者，得為不起訴之處分。</text:span></text:p>
          </table:table-cell>
          <table:table-cell table:style-name="Cell5">
            <text:p text:style-name="P7"><text:span text:style-name="T7_1">第二百五十三條<text:s text:c="3"/>第三百</text:span><text:span text:style-name="T7_2">七十六條所規定之案件，檢察官參酌</text:span><text:span text:style-name="T7_3">刑法</text:span><text:span text:style-name="T7_4">第五十七條所列事項，認為以不起訴為適當者，得為不起訴之處分。</text:span></text:p>
          </table:table-cell>
          <table:table-cell table:style-name="Cell6">
            <text:p text:style-name="P8"><text:span text:style-name="T8_1">配合第三百七十六條</text:span><text:span text:style-name="T8_2">第二項之增訂</text:span><text:span text:style-name="T8_3">，修正本條規定。</text:span></text:p>
          </table:table-cell>
        </table:table-row>
        <table:table-row table:style-name="Row3">
          <table:table-cell table:style-name="Cell7">
            <text:p text:style-name="P9"><text:span text:style-name="T9_1">第二百八十四條之一</text:span><text:span text:style-name="T9_2"><text:s text:c="2"/></text:span><text:span text:style-name="T9_3">除簡式</text:span><text:span text:style-name="T9_4">審判程序、簡易程序及第三百七十六條</text:span><text:span text:style-name="T9_5">第一項</text:span><text:span text:style-name="T9_6">第一款、第二款所列之罪之案件外，第一審應行合議審判。</text:span></text:p>
          </table:table-cell>
          <table:table-cell table:style-name="Cell8">
            <text:p text:style-name="P10"><text:span text:style-name="T10_1">第二百八十四條之一<text:s text:c="3"/>除</text:span><text:span text:style-name="T10_2">簡式</text:span><text:span text:style-name="T10_3">審判程序、簡易程序及第三百七十六條第一款、第二款所列之罪之案件外，第一審應行合議審判</text:span></text:p>
          </table:table-cell>
          <table:table-cell table:style-name="Cell9">
            <text:p text:style-name="P11"><text:span text:style-name="T11_1">配合第三百七十六條</text:span><text:span text:style-name="T11_2">第二項之增訂</text:span><text:span text:style-name="T11_3">，修正本條規定。</text:span></text:p>
          </table:table-cell>
        </table:table-row>
        <table:table-row table:style-name="Row4">
          <table:table-cell table:style-name="Cell10">
            <text:p text:style-name="P12"><text:span text:style-name="T12_1">第三百七十六條<text:s text:c="2"/></text:span><text:span text:style-name="T12_2">下列各罪之案件，經第二審判決者，不得上訴於第三審法院</text:span><text:span text:style-name="T12_3">。但第一審法院所為無罪、免訴、不受理或管轄錯誤之判決，經第二審法院撤銷並諭知有罪之判決者，被告或得為被告利益上訴之人得提起上訴</text:span><text:span text:style-name="T12_4">：</text:span></text:p>
            <text:p text:style-name="P13"><text:span text:style-name="T13_1">一、最重本刑為三年以下有期徒刑、拘役或專科罰金之罪。</text:span></text:p>
            <text:p text:style-name="P14"><text:span text:style-name="T14_1">二、刑法第三百二十條、第三百二十一條之竊盜罪。</text:span></text:p>
            <text:p text:style-name="P15"><text:span text:style-name="T15_1">三、刑法第三百三十五條、第三百三十六條第二項之侵占罪。</text:span></text:p>
            <text:p text:style-name="P16"><text:span text:style-name="T16_1">四、刑法第三百三十九條、第三百四十一條之詐欺罪。</text:span></text:p>
            <text:p text:style-name="P17"><text:span text:style-name="T17_1">五、刑法第三百四十二條之背信罪。</text:span></text:p>
            <text:p text:style-name="P18"><text:span text:style-name="T18_1">六、刑法第三百四十六條之恐嚇罪。</text:span></text:p>
            <text:p text:style-name="P19"><text:span text:style-name="T19_1">七、刑法第三百四十九條第一項之贓物罪。</text:span></text:p>
            <text:p text:style-name="P20"><text:span text:style-name="T20_1">依前項但書規定上訴，經第三審法院撤銷並發回原審法院判決者，不得上訴於第三審法院。</text:span></text:p>
          </table:table-cell>
          <table:table-cell table:style-name="Cell11">
            <text:p text:style-name="P21"><text:span text:style-name="T21_1">第三百七十六條<text:s text:c="2"/></text:span><text:span text:style-name="T21_2">下列各罪之案件，經第二審判決者，不得上訴於第三審法院：</text:span></text:p>
            <text:p text:style-name="P22"><text:span text:style-name="T22_1">一、最重本刑為三年以下有期徒刑、拘役或專科罰金之罪。</text:span></text:p>
            <text:p text:style-name="P23"><text:span text:style-name="T23_1">二、刑法第三百二十條、第三百二十一條之竊盜罪。</text:span></text:p>
            <text:p text:style-name="P24"><text:span text:style-name="T24_1">三、刑法第三百三十五條、第三百三十六條第二項之侵占罪。</text:span></text:p>
            <text:p text:style-name="P25"><text:span text:style-name="T25_1">四、刑法第三百三十九條、第三百四十一條之詐欺罪。</text:span></text:p>
            <text:p text:style-name="P26"><text:span text:style-name="T26_1">五、刑法第三百四十二條之背信罪。</text:span></text:p>
            <text:p text:style-name="P27"><text:span text:style-name="T27_1">六、刑法第三百四十六條之恐嚇罪。</text:span></text:p>
            <text:p text:style-name="P28"><text:span text:style-name="T28_1">七、刑法第三百四十九條第一項之贓物罪。</text:span></text:p>
          </table:table-cell>
          <table:table-cell table:style-name="Cell12">
            <text:p text:style-name="P29"><text:span text:style-name="T29_1">一</text:span><text:span text:style-name="T29_2">、</text:span><text:span text:style-name="T29_3">原條文限制特定範圍法定本刑或犯罪類型之案件，經第二審法院判決者，不得上訴第三審。惟上開案件經第二審法院撤銷第一審法院所為無罪、免訴、不受理或管轄錯誤判決，並諭知有罪判決(含科刑判決及免刑判決)者，因不得上訴第三審法院之結果，使被告於初次受有罪判決後即告確定，而無法依通常程序請求上訴審法院審查，以尋求救濟之機會，與憲法第十六條保障人民訴訟權之意旨有違(司法院釋字第七五二號解釋意旨參照)。為有效保障人民訴訟權，避免錯誤或冤抑，應予被告或得為被告利益上訴之人至少一次上訴救濟之機會，爰於本條序文增訂但書之規定。又第二審法院所為有罪判決，該案仍屬第二審判決，第三審法院審判就上訴案件之審理，自仍應適用第三審程序，乃屬當然。</text:span></text:p>
            <text:p text:style-name="P30"><text:span text:style-name="T30_1">二、</text:span><text:span text:style-name="T30_2">第一項但書規定已賦予被告或得為被告利益上訴之人就初次有罪判</text:span><text:span text:style-name="T30_3">決上訴救濟之機會，已足以有效保障人民訴訟權，為兼顧第三審法院合理之案件負荷，以發揮原有法律審之功能，依第一項但書規定上訴，</text:span><text:span text:style-name="T30_4">經第三審法院撤銷並發回原審法院判決者，不得</text:span><text:span text:style-name="T30_5">就第二審法院所為更審判決，</text:span><text:span text:style-name="T30_6">上訴於第三審法院</text:span><text:span text:style-name="T30_7">，爰增訂第二項規定</text:span><text:span text:style-name="T30_8">。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HTML_20_Preformatted" style:display-name="HTML Preformatted" style:family="paragraph" style:parent-style-name="Normal">
      <style:paragraph-properties fo:margin-bottom="0.21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text-underline-style="none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none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dministrator</meta:initial-creator>
    <meta:creation-date>2017-12-06T09:00:00</meta:creation-date>
    <dc:creator>levis</dc:creator>
    <dc:date>2017-12-06T09:00:00</dc:date>
    <meta:print-date>2017-07-18T06:46:00</meta:print-date>
    <meta:editing-cycles>2</meta:editing-cycles>
    <meta:document-statistic meta:page-count="2" meta:paragraph-count="2" meta:row-count="9" meta:word-count="194" meta:character-count="1301" meta:non-whitespace-character-count="1109"/>
  </office:meta>
</office:document-meta>
</file>