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3.252cm" fo:margin-left="0cm" style:page-number="auto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127cm" fo:padding-right="0.127cm" fo:padding-top="0cm" fo:padding-bottom="0cm" fo:border="0.018cm solid #000000"/>
    </style:style>
    <style:style style:name="表格1.A3" style:family="table-cell">
      <style:table-cell-properties style:vertical-align="middle" fo:padding-left="0.127cm" fo:padding-right="0.127cm" fo:padding-top="0cm" fo:padding-bottom="0cm" fo:border-left="0.018cm solid #000000" fo:border-right="0.018cm solid #000000" fo:border-top="0.018cm solid #000000" fo:border-bottom="none"/>
    </style:style>
    <style:style style:name="P1" style:family="paragraph" style:parent-style-name="內文">
      <style:paragraph-properties fo:break-before="page" style:text-autospace="none"/>
      <style:text-properties fo:color="#000000" style:font-name="細明體" style:letter-kerning="false" style:font-name-asian="細明體" style:font-name-complex="細明體"/>
    </style:style>
    <style:style style:name="P2" style:family="paragraph" style:parent-style-name="內文">
      <style:paragraph-properties style:text-autospace="none"/>
    </style:style>
    <style:style style:name="P3" style:family="paragraph" style:parent-style-name="內文">
      <style:paragraph-properties style:text-autospace="none"/>
      <style:text-properties fo:color="#000000" style:font-name="細明體" style:letter-kerning="false" style:font-name-asian="細明體" style:font-name-complex="細明體"/>
    </style:style>
    <style:style style:name="P4" style:family="paragraph" style:parent-style-name="內文">
      <style:paragraph-properties style:text-autospace="none"/>
      <style:text-properties fo:color="#000000" style:font-name="細明體" style:letter-kerning="false" style:font-name-asian="細明體"/>
    </style:style>
    <style:style style:name="P5" style:family="paragraph" style:parent-style-name="內文">
      <style:text-properties style:font-name="標楷體" fo:font-size="8pt" style:font-name-asian="標楷體" style:font-size-asian="8pt" style:font-size-complex="8pt"/>
    </style:style>
    <style:style style:name="P6" style:family="paragraph" style:parent-style-name="內文">
      <style:paragraph-properties fo:margin-left="0.212cm" fo:margin-right="0cm" fo:text-indent="-0.212cm" style:auto-text-indent="false" style:text-autospace="none">
        <style:tab-stops/>
      </style:paragraph-properties>
    </style:style>
    <style:style style:name="P7" style:family="paragraph" style:parent-style-name="內文">
      <style:paragraph-properties fo:margin-left="0.002cm" fo:margin-right="0cm" style:line-height-at-least="0.503cm" fo:text-indent="1.081cm" style:auto-text-indent="false" style:text-autospace="none">
        <style:tab-stops/>
      </style:paragraph-properties>
    </style:style>
    <style:style style:name="P8" style:family="paragraph" style:parent-style-name="內文">
      <style:paragraph-properties fo:margin-left="0.002cm" fo:margin-right="0cm" style:line-height-at-least="0.503cm" fo:text-indent="0.002cm" style:auto-text-indent="false" style:text-autospace="none">
        <style:tab-stops/>
      </style:paragraph-properties>
      <style:text-properties fo:color="#000000" style:font-name="細明體" style:letter-kerning="false" style:font-name-asian="細明體"/>
    </style:style>
    <style:style style:name="T1" style:family="text">
      <style:text-properties fo:color="#000000" style:font-name="細明體" style:letter-kerning="false" style:font-name-asian="細明體" style:font-name-complex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臺北市政府消防局消防水源維護實地抽查考核評分標準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<text:span text:style-name="預設段落字型"><text:span text:style-name="T1">水源種類</text:span></text:span></text:p>
          </table:table-cell>
          <table:table-cell table:style-name="表格1.A1" office:value-type="string">
            <text:p><text:span text:style-name="預設段落字型"><text:span text:style-name="T1">項　　　　　　　　　　　　　　　　目</text:span></text:span></text:p>
          </table:table-cell>
          <table:table-cell table:style-name="表格1.A1" office:value-type="string">
            <text:p><text:span text:style-name="預設段落字型"><text:span text:style-name="T1">扣分</text:span></text:span></text:p>
          </table:table-cell>
          <table:table-cell table:style-name="表格1.A1" office:value-type="string">
            <text:p><text:span text:style-name="預設段落字型"><text:span text:style-name="T1">備　考</text:span></text:span></text:p>
          </table:table-cell>
        </table:table-row>
        <table:table-row table:style-name="表格1.1">
          <table:table-cell table:style-name="表格1.A3" table:number-rows-spanned="10" office:value-type="string">
            <text:p><text:span text:style-name="預設段落字型"><text:span text:style-name="T1">地上式</text:span></text:span><text:span text:style-name="預設段落字型"><text:span text:style-name="T1"> <text:s/></text:span></text:span><text:span text:style-name="預設段落字型"><text:span text:style-name="T1">消防栓</text:span></text:span><text:span text:style-name="預設段落字型"><text:span text:style-name="T1"> </text:span></text:span><text:span text:style-name="預設段落字型"><text:span text:style-name="T1">　　　　　　　　　　　　　　　　　　　　　　　　　　　　　　　　　　　　　　　　　　　　　　　　　　　　</text:span></text:span></text:p>
          </table:table-cell>
          <table:table-cell table:style-name="表格1.A3" table:number-rows-spanned="10" office:value-type="string">
            <text:p><text:span text:style-name="預設段落字型"><text:span text:style-name="T1">1 </text:span></text:span><text:span text:style-name="預設段落字型"><text:span text:style-name="T1">消防栓損壞不堪使用或出水口蓋開關無</text:span></text:span></text:p>
            <text:p><text:span text:style-name="預設段落字型"><text:span text:style-name="T1">　法啟動，而認為久未查察或未開啟亦未</text:span></text:span></text:p>
            <text:p><text:span text:style-name="預設段落字型"><text:span text:style-name="T1">　報修者或經驗收後仍未列管者。　　　</text:span></text:span></text:p>
            <text:p><text:span text:style-name="預設段落字型"><text:span text:style-name="T1">2 </text:span></text:span><text:span text:style-name="預設段落字型"><text:span text:style-name="T1">消防栓週圍堆積雜物、阻塞妨礙使用，</text:span></text:span></text:p>
            <text:p><text:span text:style-name="預設段落字型"><text:span text:style-name="T1">　顯係管理不善或認為久未查察清理者。</text:span></text:span></text:p>
            <text:p><text:span text:style-name="預設段落字型"><text:span text:style-name="T1">3 </text:span></text:span><text:span text:style-name="預設段落字型"><text:span text:style-name="T1">栓體歪斜、出水口過低</text:span></text:span><text:span text:style-name="預設段落字型"><text:span text:style-name="T1"> (</text:span></text:span><text:span text:style-name="預設段落字型"><text:span text:style-name="T1">進水管不易裝</text:span></text:span></text:p>
            <text:p><text:span text:style-name="預設段落字型"><text:span text:style-name="T1">　按</text:span></text:span><text:span text:style-name="預設段落字型"><text:span text:style-name="T1">) </text:span></text:span><text:span text:style-name="預設段落字型"><text:span text:style-name="T1">或開關過緊，顯係久未試水者或修</text:span></text:span></text:p>
            <text:p><text:span text:style-name="預設段落字型"><text:span text:style-name="T1">　復後仍報損壞者</text:span></text:span><text:span text:style-name="預設段落字型"><text:span text:style-name="T1"> (</text:span></text:span><text:span text:style-name="預設段落字型"><text:span text:style-name="T1">查報不實</text:span></text:span><text:span text:style-name="預設段落字型"><text:span text:style-name="T1">) </text:span></text:span><text:span text:style-name="預設段落字型"><text:span text:style-name="T1">。　　　</text:span></text:span></text:p>
            <text:p><text:span text:style-name="預設段落字型"><text:span text:style-name="T1">4 </text:span></text:span><text:span text:style-name="預設段落字型"><text:span text:style-name="T1">出水口缺失銹爛吊耳不靈等，顯係維護</text:span></text:span></text:p>
            <text:p><text:span text:style-name="預設段落字型"><text:span text:style-name="T1">　不良，未報修者。　　　　　　　　　</text:span></text:span></text:p>
            <text:p><text:span text:style-name="預設段落字型"><text:span text:style-name="T1">5 </text:span></text:span><text:span text:style-name="預設段落字型"><text:span text:style-name="T1">栓頭蓋未油漆、未編列號碼及未註明管</text:span></text:span></text:p>
            <text:p><text:span text:style-name="預設段落字型"><text:span text:style-name="T1">　徑或與水源清冊不相符者。　　　　　</text:span></text:span></text:p>
            <text:p><text:span text:style-name="預設段落字型"><text:span text:style-name="T1">6 </text:span></text:span><text:span text:style-name="預設段落字型"><text:span text:style-name="T1">消防栓距離超過八○至一○○公尺而未</text:span></text:span></text:p>
            <text:p><text:span text:style-name="預設段落字型"><text:span text:style-name="T1">　報請增設者</text:span></text:span><text:span text:style-name="預設段落字型"><text:span text:style-name="T1"> (</text:span></text:span><text:span text:style-name="預設段落字型"><text:span text:style-name="T1">視建築物情形需要</text:span></text:span><text:span text:style-name="預設段落字型"><text:span text:style-name="T1">) </text:span></text:span><text:span text:style-name="預設段落字型"><text:span text:style-name="T1">。　</text:span></text:span></text:p>
            <text:p><text:span text:style-name="預設段落字型"><text:span text:style-name="T1">7 </text:span></text:span><text:span text:style-name="預設段落字型"><text:span text:style-name="T1">查報水壓不實</text:span></text:span><text:span text:style-name="預設段落字型"><text:span text:style-name="T1"> (</text:span></text:span><text:span text:style-name="預設段落字型"><text:span text:style-name="T1">相差一半以上</text:span></text:span><text:span text:style-name="預設段落字型"><text:span text:style-name="T1">) </text:span></text:span><text:span text:style-name="預設段落字型"><text:span text:style-name="T1">。　　</text:span></text:span></text:p>
          </table:table-cell>
          <table:table-cell table:style-name="表格1.A3" table:number-rows-spanned="10" office:value-type="string">
            <text:p><text:span text:style-name="預設段落字型"><text:span text:style-name="T1">二○</text:span></text:span></text:p>
            <text:p><text:span text:style-name="預設段落字型"><text:span text:style-name="T1">　　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</table:table-cell>
          <table:table-cell table:style-name="表格1.A3" table:number-rows-spanned="10" office:value-type="string">
            <text:p/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0" office:value-type="string">
            <text:p><text:span text:style-name="預設段落字型"><text:span text:style-name="T1"><text:s/></text:span></text:span><text:span text:style-name="預設段落字型"><text:span text:style-name="T1">地下式</text:span></text:span><text:span text:style-name="預設段落字型"><text:span text:style-name="T1"> <text:s/></text:span></text:span><text:span text:style-name="預設段落字型"><text:span text:style-name="T1">消防栓</text:span></text:span><text:span text:style-name="預設段落字型"><text:span text:style-name="T1"> </text:span></text:span><text:span text:style-name="預設段落字型"><text:span text:style-name="T1">　　　　　　　　　　　　　　　　　　　　　　　　　　　　　　　　　　　　　　　　　　　　　　　　</text:span></text:span></text:p>
          </table:table-cell>
          <table:table-cell table:style-name="表格1.A3" table:number-rows-spanned="10" office:value-type="string">
            <text:p><text:span text:style-name="預設段落字型"><text:span text:style-name="T1">1 </text:span></text:span><text:span text:style-name="預設段落字型"><text:span text:style-name="T1">埋沒損壞或不堪使用或開關無法開啟，</text:span></text:span></text:p>
            <text:p><text:span text:style-name="預設段落字型"><text:span text:style-name="T1">　而認為久未查察發現或未開啟亦未報修</text:span></text:span></text:p>
            <text:p>　者或經驗收後仍未列管者。 <text:s text:c="9"/></text:p>
            <text:p><text:span text:style-name="預設段落字型"><text:span text:style-name="T1">2 </text:span></text:span><text:span text:style-name="預設段落字型"><text:span text:style-name="T1">箱內泥沙雜物阻塞妨礙使用，顯係管理</text:span></text:span></text:p>
            <text:p>　不善或認為久未查察清理者。 <text:s text:c="7"/></text:p>
            <text:p><text:span text:style-name="預設段落字型"><text:span text:style-name="T1">3 </text:span></text:span><text:span text:style-name="預設段落字型"><text:span text:style-name="T1">無蓋或開關過緊，顯係久未試水者或修</text:span></text:span></text:p>
            <text:p>　復仍報損壞者 (查報不實) 。 <text:s text:c="7"/></text:p>
            <text:p><text:span text:style-name="預設段落字型"><text:span text:style-name="T1">4 </text:span></text:span><text:span text:style-name="預設段落字型"><text:span text:style-name="T1">鐵箱、出水口、開關歪斜、吊耳不靈等</text:span></text:span></text:p>
            <text:p>　，顯係維護不良，未報修者。 <text:s text:c="7"/></text:p>
            <text:p><text:span text:style-name="預設段落字型"><text:span text:style-name="T1">5 </text:span></text:span><text:span text:style-name="預設段落字型"><text:span text:style-name="T1">栓蓋未油漆、未編列號碼及未註明管徑</text:span></text:span></text:p>
            <text:p>　或與水源清冊不相符者。 <text:s text:c="11"/></text:p>
            <text:p><text:span text:style-name="預設段落字型"><text:span text:style-name="T1">6 </text:span></text:span><text:span text:style-name="預設段落字型"><text:span text:style-name="T1">消防栓距離超過八○至一○○公尺未報</text:span></text:span></text:p>
            <text:p>　請增設者 (視建築物情形需要) 。 <text:s text:c="3"/></text:p>
            <text:p>7 查報水壓不實 (相差一半以上) 。 <text:s text:c="7"/></text:p>
          </table:table-cell>
          <table:table-cell table:style-name="表格1.A3" table:number-rows-spanned="10" office:value-type="string">
            <text:p><text:span text:style-name="預設段落字型"><text:span text:style-name="T1">二○</text:span></text:span></text:p>
            <text:p><text:s text:c="4"/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</table:table-cell>
          <table:table-cell table:style-name="表格1.A3" table:number-rows-spanned="10" office:value-type="string">
            <text:p/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0" office:value-type="string">
            <text:p><text:s/>蓄水池 <text:s text:c="88"/></text:p>
          </table:table-cell>
          <table:table-cell table:style-name="表格1.A3" table:number-rows-spanned="10" office:value-type="string">
            <text:p><text:span text:style-name="預設段落字型"><text:span text:style-name="T1">1 </text:span></text:span><text:span text:style-name="預設段落字型"><text:span text:style-name="T1">蓄水池已破壞或填廢而未發現陳報者。</text:span></text:span></text:p>
            <text:p><text:span text:style-name="預設段落字型"><text:span text:style-name="T1">2 </text:span></text:span><text:span text:style-name="預設段落字型"><text:span text:style-name="T1">池內或池頂堆放雜物，土石維護不良者</text:span></text:span></text:p>
            <text:p><text:s text:c="2"/>。 <text:s text:c="31"/></text:p>
            <text:p><text:span text:style-name="預設段落字型"><text:span text:style-name="T1">3 </text:span></text:span><text:span text:style-name="預設段落字型"><text:span text:style-name="T1">池內吸水口無蓋或損壞未報修或堆置雜</text:span></text:span></text:p>
            <text:p>　物阻塞，認為久未查察發現清理者。 <text:s/></text:p>
            <text:p><text:span text:style-name="預設段落字型"><text:span text:style-name="T1">4 </text:span></text:span><text:span text:style-name="預設段落字型"><text:span text:style-name="T1">池水污濁不清，顯係久未換水者或池水</text:span></text:span></text:p>
            <text:p>　在半池以下，非本身漏者。 <text:s text:c="9"/></text:p>
            <text:p><text:span text:style-name="預設段落字型"><text:span text:style-name="T1">5 </text:span></text:span><text:span text:style-name="預設段落字型"><text:span text:style-name="T1">發現公私有水池</text:span></text:span><text:span text:style-name="預設段落字型"><text:span text:style-name="T1"> (</text:span></text:span><text:span text:style-name="預設段落字型"><text:span text:style-name="T1">二○噸以上可供消防</text:span></text:span></text:p>
            <text:p>　用) 未列管者。 <text:s text:c="19"/></text:p>
            <text:p><text:span text:style-name="預設段落字型"><text:span text:style-name="T1">6 </text:span></text:span><text:span text:style-name="預設段落字型"><text:span text:style-name="T1">水源查察勤務未依規定每日做適當分配</text:span></text:span></text:p>
            <text:p>　者。 <text:s text:c="29"/></text:p>
            <text:p><text:soft-page-break/><text:span text:style-name="預設段落字型"><text:span text:style-name="T1">7 </text:span></text:span><text:span text:style-name="預設段落字型"><text:span text:style-name="T1">責任區每月未能普查乙次以上者。</text:span></text:span><text:span text:style-name="預設段落字型"><text:span text:style-name="T1"> <text:s text:c="3"/></text:span></text:span></text:p>
          </table:table-cell>
          <table:table-cell table:style-name="表格1.A3" table:number-rows-spanned="10" office:value-type="string">
            <text:p><text:span text:style-name="預設段落字型"><text:span text:style-name="T1">三○</text:span></text:span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pan text:style-name="預設段落字型"><text:span text:style-name="T1">一○</text:span></text:span></text:p>
            <text:p><text:s text:c="4"/></text:p>
            <text:p><text:soft-page-break/><text:span text:style-name="預設段落字型"><text:span text:style-name="T1">一○</text:span></text:span></text:p>
          </table:table-cell>
          <table:table-cell table:style-name="表格1.A3" table:number-rows-spanned="10" office:value-type="string">
            <text:p/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</table:table-row>
      </table:table>
      <text:p><draw:frame draw:style-name="fr1" draw:name="Text Box 2" text:anchor-type="paragraph" svg:x="-13.748cm" svg:y="-0.734cm" svg:width="2.328cm" style:rel-width="scale" svg:height="0.635cm" style:rel-height="scale" draw:z-index="0"><draw:text-box><text:p>附件8</text:p></draw:text-box></draw:frame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WINET</dc:title>
    <meta:initial-creator>q</meta:initial-creator>
    <dc:creator>ww</dc:creator>
    <meta:creation-date>2017-10-17T02:08:00Z</meta:creation-date>
    <dc:date>2017-10-17T02:08:00Z</dc:date>
    <meta:editing-cycles>2</meta:editing-cycles>
    <meta:editing-duration>PT0S</meta:editing-duration>
    <meta:document-statistic meta:table-count="1" meta:image-count="0" meta:object-count="0" meta:page-count="2" meta:paragraph-count="91" meta:word-count="714" meta:character-count="1243"/>
    <meta:template xlink:type="simple" xlink:actuate="onRequest" xlink:title="" xlink:href="../P14B2001-20150512-6000-001.odt/Normal.dotm"/>
  </office:meta>
</office:document-meta>
</file>