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6" style:family="paragraph">
      <style:paragraph-properties fo:line-height="100.00%" fo:text-align="left" fo:margin-left="2.80pt" fo:text-indent="-1.40pt">
        <style:tab-stops>
          <style:tab-stop style:position="231.70pt"/>
          <style:tab-stop style:position="32893.7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80pt" fo:text-indent="-1.40pt">
        <style:tab-stops>
          <style:tab-stop style:position="231.70pt"/>
          <style:tab-stop style:position="32893.70pt"/>
        </style:tab-stops>
      </style:paragraph-properties>
    </style:style>
    <style:style style:name="P9" style:family="paragraph">
      <style:paragraph-properties fo:line-height="100.00%" fo:text-align="left" fo:margin-left="2.80pt" fo:text-indent="-1.40pt">
        <style:tab-stops>
          <style:tab-stop style:position="75.35pt" style:type="center"/>
          <style:tab-stop style:position="32893.70pt"/>
          <style:tab-stop style:position="421118.85pt" style:type="right"/>
          <style:tab-stop style:position="10.00pt"/>
          <style:tab-stop style:position="75.35pt" style:type="center"/>
          <style:tab-stop style:position="32893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80pt" fo:text-indent="-1.40pt">
        <style:tab-stops>
          <style:tab-stop style:position="75.35pt" style:type="center"/>
          <style:tab-stop style:position="32893.70pt"/>
          <style:tab-stop style:position="421118.85pt" style:type="right"/>
          <style:tab-stop style:position="10.00pt"/>
          <style:tab-stop style:position="75.35pt" style:type="center"/>
          <style:tab-stop style:position="32893.70pt"/>
        </style:tab-stops>
      </style:paragraph-properties>
    </style:style>
    <style:style style:name="P12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righ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80pt" fo:text-indent="-1.40pt">
        <style:tab-stops>
          <style:tab-stop style:position="75.35pt"/>
          <style:tab-stop style:position="32893.70pt"/>
          <style:tab-stop style:position="421118.85pt" style:type="right"/>
          <style:tab-stop style:position="10.00pt"/>
          <style:tab-stop style:position="75.35pt"/>
          <style:tab-stop style:position="32893.70pt"/>
        </style:tab-stops>
      </style:paragraph-properties>
    </style:style>
    <style:style style:name="P83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86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2.80pt" fo:text-indent="-1.40pt">
        <style:tab-stops>
          <style:tab-stop style:position="466.30pt"/>
        </style:tab-stops>
      </style:paragraph-properties>
    </style:style>
    <style:style style:name="P89" style:family="paragraph">
      <style:paragraph-properties fo:line-height="100.00%" fo:text-align="left" fo:margin-left="2.80pt" fo:text-indent="-1.40pt">
        <style:tab-stops>
          <style:tab-stop style:position="114.40pt" style:type="center"/>
          <style:tab-stop style:position="32893.70pt"/>
          <style:tab-stop style:position="421118.85pt" style:type="right"/>
          <style:tab-stop style:position="10.0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80pt" fo:text-indent="-1.40pt">
        <style:tab-stops>
          <style:tab-stop style:position="114.40pt" style:type="center"/>
          <style:tab-stop style:position="32893.70pt"/>
          <style:tab-stop style:position="421118.85pt" style:type="right"/>
          <style:tab-stop style:position="10.00pt"/>
        </style:tab-stops>
      </style:paragraph-properties>
    </style:style>
    <style:style style:name="P92" style:family="paragraph">
      <style:paragraph-properties fo:line-height="100.00%" fo:text-align="left" fo:margin-left="2.80pt" fo:text-indent="-1.40pt">
        <style:tab-stops>
          <style:tab-stop style:position="114.40pt" style:type="center"/>
          <style:tab-stop style:position="32893.70pt"/>
          <style:tab-stop style:position="421118.85pt" style:type="right"/>
          <style:tab-stop style:position="10.00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80pt" fo:text-indent="-1.40pt">
        <style:tab-stops>
          <style:tab-stop style:position="114.40pt" style:type="center"/>
          <style:tab-stop style:position="32893.70pt"/>
          <style:tab-stop style:position="421118.85pt" style:type="right"/>
          <style:tab-stop style:position="10.00pt"/>
        </style:tab-stops>
      </style:paragraph-properties>
    </style:style>
    <style:style style:name="P95" style:family="paragraph">
      <style:paragraph-properties fo:line-height="100.00%" fo:text-align="left"/>
    </style:style>
    <style:style style:name="TableColumn0100" style:family="table-column">
      <style:table-column-properties style:column-width="1.085417in"/>
    </style:style>
    <style:style style:name="TableColumn0101" style:family="table-column">
      <style:table-column-properties style:column-width="0.542361in"/>
    </style:style>
    <style:style style:name="TableColumn0102" style:family="table-column">
      <style:table-column-properties style:column-width="0.543056in"/>
    </style:style>
    <style:style style:name="TableColumn0103" style:family="table-column">
      <style:table-column-properties style:column-width="1.086111in"/>
    </style:style>
    <style:style style:name="TableColumn0104" style:family="table-column">
      <style:table-column-properties style:column-width="0.825000in"/>
    </style:style>
    <style:style style:name="TableColumn0105" style:family="table-column">
      <style:table-column-properties style:column-width="0.804167in"/>
    </style:style>
    <style:style style:name="TableColumn0106" style:family="table-column">
      <style:table-column-properties style:column-width="0.693750in"/>
    </style:style>
    <style:style style:name="TableColumn0107" style:family="table-column">
      <style:table-column-properties style:column-width="0.935417in"/>
    </style:style>
    <style:style style:name="Table01" style:family="table">
      <style:table-properties style:width="6.515278in" fo:margin-left="0.000000in" style:writing-mode="lr" table:align="left" style:may-break-between-rows="true"/>
    </style:style>
    <style:style style:name="TableRow0100" style:family="table-row">
      <style:table-row-properties style:min-row-height="0.24097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250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228472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62986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62986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62986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62986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62986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629861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62986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0" style:family="table-row">
      <style:table-row-properties style:min-row-height="0.629861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629861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2" style:family="table-row">
      <style:table-row-properties style:min-row-height="0.629861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3" style:family="table-row">
      <style:table-row-properties style:min-row-height="0.129861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73125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0.310417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6" style:family="table-row">
      <style:table-row-properties style:min-row-height="0.791667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格式七</text:span></text:p>
      <text:p text:style-name="P2"><text:span text:style-name="T2">臺北市　　</text:span><text:span text:style-name="T3"><text:s text:c="2"/></text:span><text:span text:style-name="T4">　地政事務所查核地籍測量業務報告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8">
            <text:p text:style-name="P4"><text:span text:style-name="T6">受查單位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4">
            <text:p text:style-name="P7"><text:span text:style-name="T8">主管課長：</text:span><text:span text:style-name="T9"/></text:p>
          </table:table-cell>
          <table:covered-table-cell/>
          <table:covered-table-cell/>
          <table:covered-table-cell/>
          <table:table-cell table:style-name="TableCell010104" table:number-columns-spanned="4">
            <text:p text:style-name="P7"><text:span text:style-name="T10">查核日期：　　年　　　月　　日</text:span><text:span text:style-name="T11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12">項目及文號</text:span><text:span text:style-name="T13"/></text:p>
          </table:table-cell>
          <table:table-cell table:style-name="TableCell010201" table:number-columns-spanned="2">
            <text:p text:style-name="P10"><text:span text:style-name="T14">土地標示</text:span><text:span text:style-name="T15"/></text:p>
          </table:table-cell>
          <table:covered-table-cell/>
          <table:table-cell table:style-name="TableCell010203">
            <text:p text:style-name="P10"><text:span text:style-name="T16">測量及核定日期</text:span><text:span text:style-name="T17"/></text:p>
          </table:table-cell>
          <table:table-cell table:style-name="TableCell010204">
            <text:p text:style-name="P10"><text:span text:style-name="T18">承辦人</text:span><text:span text:style-name="T19"/></text:p>
          </table:table-cell>
          <table:table-cell table:style-name="TableCell010205" table:number-columns-spanned="2">
            <text:p text:style-name="P10"><text:span text:style-name="T20">查核情形</text:span><text:span text:style-name="T21"/></text:p>
          </table:table-cell>
          <table:covered-table-cell/>
          <table:table-cell table:style-name="TableCell010207">
            <text:p text:style-name="P10"><text:span text:style-name="T22">備註</text:span><text:span text:style-name="T23"/></text:p>
          </table:table-cell>
        </table:table-row>
        <table:table-row table:style-name="TableRow0103">
          <table:table-cell table:style-name="TableCell010300">
            <text:p text:style-name="P13"><text:span text:style-name="T23"/></text:p>
          </table:table-cell>
          <table:table-cell table:style-name="TableCell010301" table:number-columns-spanned="2">
            <text:p text:style-name="P14"><text:span text:style-name="T24">段</text:span></text:p>
            <text:p text:style-name="P14"><text:span text:style-name="T24">小段</text:span></text:p>
            <text:p text:style-name="P14"><text:span text:style-name="T24">地號</text:span><text:span text:style-name="T25"/></text:p>
          </table:table-cell>
          <table:covered-table-cell/>
          <table:table-cell table:style-name="TableCell010303">
            <text:p text:style-name="P15"><text:span text:style-name="T26">測量</text:span></text:p>
            <text:p text:style-name="P16"><text:span text:style-name="T26">（年</text:span><text:span text:style-name="T27">/</text:span><text:span text:style-name="T28">月</text:span><text:span text:style-name="T29">/</text:span><text:span text:style-name="T30">日）</text:span></text:p>
            <text:p text:style-name="P17"><text:span text:style-name="T30">核定</text:span><text:span text:style-name="T31"/></text:p>
          </table:table-cell>
          <table:table-cell table:style-name="TableCell010304">
            <text:p text:style-name="P18"><text:span text:style-name="T31"/></text:p>
          </table:table-cell>
          <table:table-cell table:style-name="TableCell010305" table:number-columns-spanned="2">
            <text:p text:style-name="P18"><text:span text:style-name="T31"/></text:p>
          </table:table-cell>
          <table:covered-table-cell/>
          <table:table-cell table:style-name="TableCell010307">
            <text:p text:style-name="P18"><text:span text:style-name="T31"/></text:p>
          </table:table-cell>
        </table:table-row>
        <table:table-row table:style-name="TableRow0104">
          <table:table-cell table:style-name="TableCell010400">
            <text:p text:style-name="P20"><text:span text:style-name="T31"/></text:p>
          </table:table-cell>
          <table:table-cell table:style-name="TableCell010401" table:number-columns-spanned="2">
            <text:p text:style-name="P21"><text:span text:style-name="T32">段</text:span></text:p>
            <text:p text:style-name="P21"><text:span text:style-name="T32">小段</text:span></text:p>
            <text:p text:style-name="P21"><text:span text:style-name="T32">地號</text:span><text:span text:style-name="T33"/></text:p>
          </table:table-cell>
          <table:covered-table-cell/>
          <table:table-cell table:style-name="TableCell010403">
            <text:p text:style-name="P22"><text:span text:style-name="T34">測量</text:span></text:p>
            <text:p text:style-name="P23"><text:span text:style-name="T34">（年</text:span><text:span text:style-name="T35">/</text:span><text:span text:style-name="T36">月</text:span><text:span text:style-name="T37">/</text:span><text:span text:style-name="T38">日）</text:span></text:p>
            <text:p text:style-name="P24"><text:span text:style-name="T38">核定</text:span><text:span text:style-name="T39"/></text:p>
          </table:table-cell>
          <table:table-cell table:style-name="TableCell010404">
            <text:p text:style-name="P25"><text:span text:style-name="T39"/></text:p>
          </table:table-cell>
          <table:table-cell table:style-name="TableCell010405" table:number-columns-spanned="2">
            <text:p text:style-name="P25"><text:span text:style-name="T39"/></text:p>
          </table:table-cell>
          <table:covered-table-cell/>
          <table:table-cell table:style-name="TableCell010407">
            <text:p text:style-name="P25"><text:span text:style-name="T39"/></text:p>
          </table:table-cell>
        </table:table-row>
        <table:table-row table:style-name="TableRow0105">
          <table:table-cell table:style-name="TableCell010500">
            <text:p text:style-name="P27"><text:span text:style-name="T39"/></text:p>
          </table:table-cell>
          <table:table-cell table:style-name="TableCell010501" table:number-columns-spanned="2">
            <text:p text:style-name="P28"><text:span text:style-name="T40">段</text:span></text:p>
            <text:p text:style-name="P28"><text:span text:style-name="T40">小段</text:span></text:p>
            <text:p text:style-name="P28"><text:span text:style-name="T40">地號</text:span><text:span text:style-name="T41"/></text:p>
          </table:table-cell>
          <table:covered-table-cell/>
          <table:table-cell table:style-name="TableCell010503">
            <text:p text:style-name="P29"><text:span text:style-name="T42">測量</text:span></text:p>
            <text:p text:style-name="P30"><text:span text:style-name="T42">（年</text:span><text:span text:style-name="T43">/</text:span><text:span text:style-name="T44">月</text:span><text:span text:style-name="T45">/</text:span><text:span text:style-name="T46">日）</text:span></text:p>
            <text:p text:style-name="P31"><text:span text:style-name="T46">核定</text:span><text:span text:style-name="T47"/></text:p>
          </table:table-cell>
          <table:table-cell table:style-name="TableCell010504">
            <text:p text:style-name="P32"><text:span text:style-name="T47"/></text:p>
          </table:table-cell>
          <table:table-cell table:style-name="TableCell010505" table:number-columns-spanned="2">
            <text:p text:style-name="P32"><text:span text:style-name="T47"/></text:p>
          </table:table-cell>
          <table:covered-table-cell/>
          <table:table-cell table:style-name="TableCell010507">
            <text:p text:style-name="P32"><text:span text:style-name="T47"/></text:p>
          </table:table-cell>
        </table:table-row>
        <table:table-row table:style-name="TableRow0106">
          <table:table-cell table:style-name="TableCell010600">
            <text:p text:style-name="P34"><text:span text:style-name="T47"/></text:p>
          </table:table-cell>
          <table:table-cell table:style-name="TableCell010601" table:number-columns-spanned="2">
            <text:p text:style-name="P35"><text:span text:style-name="T48">段</text:span></text:p>
            <text:p text:style-name="P35"><text:span text:style-name="T48">小段</text:span></text:p>
            <text:p text:style-name="P35"><text:span text:style-name="T48">地號</text:span><text:span text:style-name="T49"/></text:p>
          </table:table-cell>
          <table:covered-table-cell/>
          <table:table-cell table:style-name="TableCell010603">
            <text:p text:style-name="P36"><text:span text:style-name="T50">測量</text:span></text:p>
            <text:p text:style-name="P37"><text:span text:style-name="T50">（年</text:span><text:span text:style-name="T51">/</text:span><text:span text:style-name="T52">月</text:span><text:span text:style-name="T53">/</text:span><text:span text:style-name="T54">日）</text:span></text:p>
            <text:p text:style-name="P38"><text:span text:style-name="T54">核定</text:span><text:span text:style-name="T55"/></text:p>
          </table:table-cell>
          <table:table-cell table:style-name="TableCell010604">
            <text:p text:style-name="P39"><text:span text:style-name="T55"/></text:p>
          </table:table-cell>
          <table:table-cell table:style-name="TableCell010605" table:number-columns-spanned="2">
            <text:p text:style-name="P39"><text:span text:style-name="T55"/></text:p>
          </table:table-cell>
          <table:covered-table-cell/>
          <table:table-cell table:style-name="TableCell010607">
            <text:p text:style-name="P39"><text:span text:style-name="T55"/></text:p>
          </table:table-cell>
        </table:table-row>
        <table:table-row table:style-name="TableRow0107">
          <table:table-cell table:style-name="TableCell010700">
            <text:p text:style-name="P41"><text:span text:style-name="T55"/></text:p>
          </table:table-cell>
          <table:table-cell table:style-name="TableCell010701" table:number-columns-spanned="2">
            <text:p text:style-name="P42"><text:span text:style-name="T56">段</text:span></text:p>
            <text:p text:style-name="P42"><text:span text:style-name="T56">小段</text:span></text:p>
            <text:p text:style-name="P42"><text:span text:style-name="T56">地號</text:span><text:span text:style-name="T57"/></text:p>
          </table:table-cell>
          <table:covered-table-cell/>
          <table:table-cell table:style-name="TableCell010703">
            <text:p text:style-name="P43"><text:span text:style-name="T58">測量</text:span></text:p>
            <text:p text:style-name="P44"><text:span text:style-name="T58">（年</text:span><text:span text:style-name="T59">/</text:span><text:span text:style-name="T60">月</text:span><text:span text:style-name="T61">/</text:span><text:span text:style-name="T62">日）</text:span></text:p>
            <text:p text:style-name="P45"><text:span text:style-name="T62">核定</text:span><text:span text:style-name="T63"/></text:p>
          </table:table-cell>
          <table:table-cell table:style-name="TableCell010704">
            <text:p text:style-name="P46"><text:span text:style-name="T63"/></text:p>
          </table:table-cell>
          <table:table-cell table:style-name="TableCell010705" table:number-columns-spanned="2">
            <text:p text:style-name="P46"><text:span text:style-name="T63"/></text:p>
          </table:table-cell>
          <table:covered-table-cell/>
          <table:table-cell table:style-name="TableCell010707">
            <text:p text:style-name="P46"><text:span text:style-name="T63"/></text:p>
          </table:table-cell>
        </table:table-row>
        <table:table-row table:style-name="TableRow0108">
          <table:table-cell table:style-name="TableCell010800">
            <text:p text:style-name="P48"><text:span text:style-name="T63"/></text:p>
          </table:table-cell>
          <table:table-cell table:style-name="TableCell010801" table:number-columns-spanned="2">
            <text:p text:style-name="P49"><text:span text:style-name="T64">段</text:span></text:p>
            <text:p text:style-name="P49"><text:span text:style-name="T64">小段</text:span></text:p>
            <text:p text:style-name="P49"><text:span text:style-name="T64">地號</text:span><text:span text:style-name="T65"/></text:p>
          </table:table-cell>
          <table:covered-table-cell/>
          <table:table-cell table:style-name="TableCell010803">
            <text:p text:style-name="P50"><text:span text:style-name="T66">測量</text:span></text:p>
            <text:p text:style-name="P51"><text:span text:style-name="T66">（年</text:span><text:span text:style-name="T67">/</text:span><text:span text:style-name="T68">月</text:span><text:span text:style-name="T69">/</text:span><text:span text:style-name="T70">日）</text:span></text:p>
            <text:p text:style-name="P52"><text:span text:style-name="T70">核定</text:span><text:span text:style-name="T71"/></text:p>
          </table:table-cell>
          <table:table-cell table:style-name="TableCell010804">
            <text:p text:style-name="P53"><text:span text:style-name="T71"/></text:p>
          </table:table-cell>
          <table:table-cell table:style-name="TableCell010805" table:number-columns-spanned="2">
            <text:p text:style-name="P53"><text:span text:style-name="T71"/></text:p>
          </table:table-cell>
          <table:covered-table-cell/>
          <table:table-cell table:style-name="TableCell010807">
            <text:p text:style-name="P53"><text:span text:style-name="T71"/></text:p>
          </table:table-cell>
        </table:table-row>
        <table:table-row table:style-name="TableRow0109">
          <table:table-cell table:style-name="TableCell010900">
            <text:p text:style-name="P55"><text:span text:style-name="T71"/></text:p>
          </table:table-cell>
          <table:table-cell table:style-name="TableCell010901" table:number-columns-spanned="2">
            <text:p text:style-name="P56"><text:span text:style-name="T72">段</text:span></text:p>
            <text:p text:style-name="P56"><text:span text:style-name="T72">小段</text:span></text:p>
            <text:p text:style-name="P56"><text:span text:style-name="T72">地號</text:span><text:span text:style-name="T73"/></text:p>
          </table:table-cell>
          <table:covered-table-cell/>
          <table:table-cell table:style-name="TableCell010903">
            <text:p text:style-name="P57"><text:span text:style-name="T74">測量</text:span></text:p>
            <text:p text:style-name="P58"><text:span text:style-name="T74">（年</text:span><text:span text:style-name="T75">/</text:span><text:span text:style-name="T76">月</text:span><text:span text:style-name="T77">/</text:span><text:span text:style-name="T78">日）</text:span></text:p>
            <text:p text:style-name="P59"><text:span text:style-name="T78">核定</text:span><text:span text:style-name="T79"/></text:p>
          </table:table-cell>
          <table:table-cell table:style-name="TableCell010904">
            <text:p text:style-name="P60"><text:span text:style-name="T79"/></text:p>
          </table:table-cell>
          <table:table-cell table:style-name="TableCell010905" table:number-columns-spanned="2">
            <text:p text:style-name="P60"><text:span text:style-name="T79"/></text:p>
          </table:table-cell>
          <table:covered-table-cell/>
          <table:table-cell table:style-name="TableCell010907">
            <text:p text:style-name="P60"><text:span text:style-name="T79"/></text:p>
          </table:table-cell>
        </table:table-row>
        <table:table-row table:style-name="TableRow0110">
          <table:table-cell table:style-name="TableCell011000">
            <text:p text:style-name="P62"><text:span text:style-name="T79"/></text:p>
          </table:table-cell>
          <table:table-cell table:style-name="TableCell011001" table:number-columns-spanned="2">
            <text:p text:style-name="P63"><text:span text:style-name="T80">段</text:span></text:p>
            <text:p text:style-name="P63"><text:span text:style-name="T80">小段</text:span></text:p>
            <text:p text:style-name="P63"><text:span text:style-name="T80">地號</text:span><text:span text:style-name="T81"/></text:p>
          </table:table-cell>
          <table:covered-table-cell/>
          <table:table-cell table:style-name="TableCell011003">
            <text:p text:style-name="P64"><text:span text:style-name="T82">測量</text:span></text:p>
            <text:p text:style-name="P65"><text:span text:style-name="T82">（年</text:span><text:span text:style-name="T83">/</text:span><text:span text:style-name="T84">月</text:span><text:span text:style-name="T85">/</text:span><text:span text:style-name="T86">日）</text:span></text:p>
            <text:p text:style-name="P66"><text:span text:style-name="T86">核定</text:span><text:span text:style-name="T87"/></text:p>
          </table:table-cell>
          <table:table-cell table:style-name="TableCell011004">
            <text:p text:style-name="P67"><text:span text:style-name="T87"/></text:p>
          </table:table-cell>
          <table:table-cell table:style-name="TableCell011005" table:number-columns-spanned="2">
            <text:p text:style-name="P67"><text:span text:style-name="T87"/></text:p>
          </table:table-cell>
          <table:covered-table-cell/>
          <table:table-cell table:style-name="TableCell011007">
            <text:p text:style-name="P67"><text:span text:style-name="T87"/></text:p>
          </table:table-cell>
        </table:table-row>
        <table:table-row table:style-name="TableRow0111">
          <table:table-cell table:style-name="TableCell011100">
            <text:p text:style-name="P69"><text:span text:style-name="T87"/></text:p>
          </table:table-cell>
          <table:table-cell table:style-name="TableCell011101" table:number-columns-spanned="2">
            <text:p text:style-name="P70"><text:span text:style-name="T88">段</text:span></text:p>
            <text:p text:style-name="P70"><text:span text:style-name="T88">小段</text:span></text:p>
            <text:p text:style-name="P70"><text:span text:style-name="T88">地號</text:span><text:span text:style-name="T89"/></text:p>
          </table:table-cell>
          <table:covered-table-cell/>
          <table:table-cell table:style-name="TableCell011103">
            <text:p text:style-name="P71"><text:span text:style-name="T90">測量</text:span></text:p>
            <text:p text:style-name="P72"><text:span text:style-name="T90">（年</text:span><text:span text:style-name="T91">/</text:span><text:span text:style-name="T92">月</text:span><text:span text:style-name="T93">/</text:span><text:span text:style-name="T94">日）</text:span></text:p>
            <text:p text:style-name="P73"><text:span text:style-name="T94">核定</text:span><text:span text:style-name="T95"/></text:p>
          </table:table-cell>
          <table:table-cell table:style-name="TableCell011104">
            <text:p text:style-name="P74"><text:span text:style-name="T95"/></text:p>
          </table:table-cell>
          <table:table-cell table:style-name="TableCell011105" table:number-columns-spanned="2">
            <text:p text:style-name="P74"><text:span text:style-name="T95"/></text:p>
          </table:table-cell>
          <table:covered-table-cell/>
          <table:table-cell table:style-name="TableCell011107">
            <text:p text:style-name="P74"><text:span text:style-name="T95"/></text:p>
          </table:table-cell>
        </table:table-row>
        <table:table-row table:style-name="TableRow0112">
          <table:table-cell table:style-name="TableCell011200">
            <text:p text:style-name="P76"><text:span text:style-name="T95"/></text:p>
          </table:table-cell>
          <table:table-cell table:style-name="TableCell011201" table:number-columns-spanned="2">
            <text:p text:style-name="P77"><text:span text:style-name="T96">段</text:span></text:p>
            <text:p text:style-name="P77"><text:span text:style-name="T96">小段</text:span></text:p>
            <text:p text:style-name="P77"><text:span text:style-name="T96">地號</text:span><text:span text:style-name="T97"/></text:p>
          </table:table-cell>
          <table:covered-table-cell/>
          <table:table-cell table:style-name="TableCell011203">
            <text:p text:style-name="P78"><text:span text:style-name="T98">測量</text:span></text:p>
            <text:p text:style-name="P79"><text:span text:style-name="T98">（年</text:span><text:span text:style-name="T99">/</text:span><text:span text:style-name="T100">月</text:span><text:span text:style-name="T101">/</text:span><text:span text:style-name="T102">日）</text:span></text:p>
            <text:p text:style-name="P80"><text:span text:style-name="T102">核定</text:span><text:span text:style-name="T103"/></text:p>
          </table:table-cell>
          <table:table-cell table:style-name="TableCell011204">
            <text:p text:style-name="P81"><text:span text:style-name="T103"/></text:p>
          </table:table-cell>
          <table:table-cell table:style-name="TableCell011205" table:number-columns-spanned="2">
            <text:p text:style-name="P81"><text:span text:style-name="T103"/></text:p>
          </table:table-cell>
          <table:covered-table-cell/>
          <table:table-cell table:style-name="TableCell011207">
            <text:p text:style-name="P81"><text:span text:style-name="T103"/></text:p>
          </table:table-cell>
        </table:table-row>
        <table:table-row table:style-name="TableRow0113">
          <table:table-cell table:style-name="TableCell011300" table:number-columns-spanned="8">
            <text:p text:style-name="P84"><text:span text:style-name="T104">查核意見</text:span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8">
            <text:p text:style-name="P87"><text:span text:style-name="T106">一、<text:s text:c="2"/>年　　月份收件　　　件，依規定抽查　　件。</text:span></text:p>
            <text:p text:style-name="P87"><text:span text:style-name="T106">二、加會需改進案件之承辦人員於備註欄填載改進意見。</text:span></text:p>
            <text:p text:style-name="P87"><text:span text:style-name="T1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2">
            <text:p text:style-name="P90"><text:span text:style-name="T108">查核人員</text:span><text:span text:style-name="T109"/></text:p>
          </table:table-cell>
          <table:covered-table-cell/>
          <table:table-cell table:style-name="TableCell011502" table:number-columns-spanned="2">
            <text:p text:style-name="P90"><text:span text:style-name="T110">會辦課室</text:span><text:span text:style-name="T111"/></text:p>
          </table:table-cell>
          <table:covered-table-cell/>
          <table:table-cell table:style-name="TableCell011504" table:number-columns-spanned="2">
            <text:p text:style-name="P90"><text:span text:style-name="T112">秘　書</text:span><text:span text:style-name="T113"/></text:p>
          </table:table-cell>
          <table:covered-table-cell/>
          <table:table-cell table:style-name="TableCell011506" table:number-columns-spanned="2">
            <text:p text:style-name="P90"><text:span text:style-name="T114">主　任</text:span><text:span text:style-name="T115"/></text:p>
          </table:table-cell>
          <table:covered-table-cell/>
        </table:table-row>
        <table:table-row table:style-name="TableRow0116">
          <table:table-cell table:style-name="TableCell011600" table:number-columns-spanned="2">
            <text:p text:style-name="P93"><text:span text:style-name="T115"/></text:p>
          </table:table-cell>
          <table:covered-table-cell/>
          <table:table-cell table:style-name="TableCell011602" table:number-columns-spanned="2">
            <text:p text:style-name="P93"><text:span text:style-name="T115"/></text:p>
          </table:table-cell>
          <table:covered-table-cell/>
          <table:table-cell table:style-name="TableCell011604" table:number-columns-spanned="2">
            <text:p text:style-name="P93"><text:span text:style-name="T115"/></text:p>
          </table:table-cell>
          <table:covered-table-cell/>
          <table:table-cell table:style-name="TableCell011606" table:number-columns-spanned="2">
            <text:p text:style-name="P93"><text:span text:style-name="T115"/></text:p>
          </table:table-cell>
          <table:covered-table-cell/>
        </table:table-row>
      </table:table>
      <text:p text:style-name="P95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