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內文">
      <style:paragraph-properties fo:text-align="center" style:justify-single-word="false"/>
    </style:style>
    <style:style style:name="P2" style:family="paragraph" style:parent-style-name="內文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內文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text-align="justify" style:justify-single-word="false"/>
    </style:style>
    <style:style style:name="P5" style:family="paragraph" style:parent-style-name="內文">
      <style:paragraph-properties fo:text-align="justify" style:justify-single-word="false">
        <style:tab-stops>
          <style:tab-stop style:position="13.988cm"/>
        </style:tab-stops>
      </style:paragraph-properties>
    </style:style>
    <style:style style:name="P6" style:family="paragraph" style:parent-style-name="內文">
      <style:paragraph-properties fo:margin-left="-0.21cm" fo:margin-right="-0.21cm" fo:line-height="0.6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7" style:family="paragraph" style:parent-style-name="內文">
      <style:paragraph-properties fo:margin-left="-0.21cm" fo:margin-right="-0.21cm" fo:line-height="0.6cm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內文">
      <style:paragraph-properties fo:margin-left="-0.212cm" fo:margin-right="-0.212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內文">
      <style:paragraph-properties fo:margin-left="-0.212cm" fo:margin-right="-0.212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10" style:family="paragraph" style:parent-style-name="內文" style:master-page-name="MP0">
      <style:paragraph-properties fo:margin-top="0.325cm" fo:margin-bottom="0cm" style:line-height-at-least="0cm" fo:text-align="center" style:justify-single-word="false" style:page-number="23" fo:break-before="page">
        <style:tab-stops>
          <style:tab-stop style:position="2.54cm"/>
        </style:tab-stops>
      </style:paragraph-properties>
    </style:style>
    <style:style style:name="P11" style:family="paragraph">
      <style:paragraph-properties style:line-height-at-least="0cm" fo:text-align="center" style:writing-mode="lr-tb"/>
    </style:style>
    <style:style style:name="P12" style:family="paragraph">
      <style:paragraph-properties fo:line-height="0.564cm" style:writing-mode="lr-tb"/>
    </style:style>
    <style:style style:name="P13" style:family="paragraph">
      <style:paragraph-properties style:writing-mode="lr-tb" style:font-independent-line-spacing="false"/>
    </style:style>
    <style:style style:name="P14" style:family="paragraph">
      <style:paragraph-properties fo:margin-left="-0.207cm" fo:margin-right="-0.207cm" fo:line-height="0.6cm" fo:text-align="justify" fo:text-indent="0cm" style:writing-mode="lr-tb">
        <style:tab-stops/>
      </style:paragraph-properties>
    </style:style>
    <style:style style:name="P15" style:family="paragraph">
      <style:paragraph-properties fo:margin-left="-0.209cm" fo:margin-right="-0.209cm" fo:line-height="150%" fo:text-align="justify" fo:text-indent="0cm" style:writing-mode="lr-tb">
        <style:tab-stops/>
      </style:paragraph-properties>
    </style:style>
    <style:style style:name="P16" style:family="paragraph">
      <style:paragraph-properties fo:margin-left="-0.207cm" fo:margin-right="-0.207cm" fo:line-height="0.705cm" fo:text-align="justify" fo:text-indent="0cm" style:writing-mode="lr-tb">
        <style:tab-stops/>
      </style:paragraph-properties>
    </style:style>
    <style:style style:name="P17" style:family="paragraph">
      <style:paragraph-properties fo:margin-left="-0.207cm" fo:margin-right="-0.241cm" fo:line-height="0.705cm" fo:text-indent="0cm" style:writing-mode="lr-tb">
        <style:tab-stops/>
      </style:paragraph-properties>
    </style:style>
    <style:style style:name="P18" style:family="paragraph">
      <style:paragraph-properties fo:margin-left="-0.209cm" fo:margin-right="-0.209cm" fo:line-height="0.705cm" fo:text-align="justify" fo:text-indent="0cm" style:writing-mode="lr-tb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color="#000000"/>
    </style:style>
    <style:style style:name="T5" style:family="text">
      <style:text-properties fo:color="#000000"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fo:color="#000000"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tb-rl">
        <style:background-image/>
      </style:graphic-properties>
    </style:style>
    <style:style style:name="gr1" style:family="graphic">
      <style:graphic-properties draw:stroke="dash" draw:stroke-dash="a56" svg:stroke-width="0.035cm" svg:stroke-color="#000000" draw:marker-start="a57" draw:marker-end="a58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a60" svg:stroke-width="0.035cm" svg:stroke-color="#000000" draw:marker-start="a61" draw:marker-end="a62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a65" svg:stroke-width="0.035cm" svg:stroke-color="#000000" draw:marker-start="a66" draw:marker-end="a67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7" style:family="graphic">
      <style:graphic-properties style:run-through="background"/>
    </style:style>
    <style:style style:name="gr8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background"/>
    </style:style>
    <style:style style:name="gr9" style:family="graphic">
      <style:graphic-properties draw:stroke="solid" svg:stroke-width="0.026cm" svg:stroke-color="#000000" draw:marker-end="a9" svg:stroke-opacity="100%" draw:stroke-linejoin="round" draw:fill="none" fo:padding-top="-0.02cm" fo:padding-bottom="-0.02cm" fo:padding-left="-0.02cm" fo:padding-right="-0.02cm" style:run-through="background"/>
    </style:style>
    <style:style style:name="gr10" style:family="graphic">
      <style:graphic-properties draw:stroke="solid" svg:stroke-width="0.026cm" svg:stroke-color="#000000" draw:marker-end="a11" svg:stroke-opacity="100%" draw:stroke-linejoin="round" draw:fill="none" fo:padding-top="-0.02cm" fo:padding-bottom="-0.02cm" fo:padding-left="-0.02cm" fo:padding-right="-0.02cm" style:run-through="background"/>
    </style:style>
    <style:style style:name="gr11" style:family="graphic">
      <style:graphic-properties draw:stroke="solid" svg:stroke-width="0.026cm" svg:stroke-color="#000000" draw:marker-end="a13" svg:stroke-opacity="100%" draw:stroke-linejoin="round" draw:fill="none" fo:padding-top="-0.02cm" fo:padding-bottom="-0.02cm" fo:padding-left="-0.02cm" fo:padding-right="-0.02cm" style:run-through="background"/>
    </style:style>
    <style:style style:name="gr12" style:family="graphic">
      <style:graphic-properties draw:stroke="solid" svg:stroke-width="0.026cm" svg:stroke-color="#000000" draw:marker-end="a15" svg:stroke-opacity="100%" draw:stroke-linejoin="round" draw:fill="none" fo:padding-top="-0.02cm" fo:padding-bottom="-0.02cm" fo:padding-left="-0.02cm" fo:padding-right="-0.02cm" style:run-through="background"/>
    </style:style>
    <style:style style:name="gr13" style:family="graphic">
      <style:graphic-properties draw:stroke="solid" svg:stroke-width="0.026cm" svg:stroke-color="#000000" draw:marker-end="a17" svg:stroke-opacity="100%" draw:stroke-linejoin="round" draw:fill="none" fo:padding-top="-0.02cm" fo:padding-bottom="-0.02cm" fo:padding-left="-0.02cm" fo:padding-right="-0.02cm" style:run-through="background"/>
    </style:style>
    <style:style style:name="gr14" style:family="graphic">
      <style:graphic-properties draw:stroke="solid" svg:stroke-width="0.026cm" svg:stroke-color="#000000" draw:marker-end="a33" svg:stroke-opacity="100%" draw:stroke-linejoin="round" draw:fill="none" fo:padding-top="-0.02cm" fo:padding-bottom="-0.02cm" fo:padding-left="-0.02cm" fo:padding-right="-0.02cm" style:run-through="background"/>
    </style:style>
    <style:style style:name="gr15" style:family="graphic">
      <style:graphic-properties draw:stroke="solid" svg:stroke-width="0.026cm" svg:stroke-color="#000000" draw:marker-end="a35" svg:stroke-opacity="100%" draw:stroke-linejoin="round" draw:fill="none" fo:padding-top="-0.02cm" fo:padding-bottom="-0.02cm" fo:padding-left="-0.02cm" fo:padding-right="-0.02cm" style:run-through="background"/>
    </style:style>
    <style:style style:name="gr16" style:family="graphic">
      <style:graphic-properties draw:stroke="solid" svg:stroke-width="0.026cm" svg:stroke-color="#000000" draw:marker-end="a37" svg:stroke-opacity="100%" draw:stroke-linejoin="round" draw:fill="none" fo:padding-top="-0.02cm" fo:padding-bottom="-0.02cm" fo:padding-left="-0.02cm" fo:padding-right="-0.02cm" style:run-through="background"/>
    </style:style>
    <style:style style:name="gr17" style:family="graphic">
      <style:graphic-properties draw:stroke="solid" svg:stroke-width="0.026cm" svg:stroke-color="#000000" draw:marker-end="a45" svg:stroke-opacity="100%" draw:stroke-linejoin="round" draw:fill="none" fo:padding-top="-0.02cm" fo:padding-bottom="-0.02cm" fo:padding-left="-0.02cm" fo:padding-right="-0.02cm" style:run-through="background"/>
    </style:style>
    <style:style style:name="gr18" style:family="graphic">
      <style:graphic-properties draw:stroke="solid" svg:stroke-width="0.026cm" svg:stroke-color="#000000" draw:marker-end="a47" svg:stroke-opacity="100%" draw:stroke-linejoin="round" draw:fill="none" fo:padding-top="-0.02cm" fo:padding-bottom="-0.02cm" fo:padding-left="-0.02cm" fo:padding-right="-0.02cm" style:run-through="background"/>
    </style:style>
    <style:style style:name="gr19" style:family="graphic">
      <style:graphic-properties draw:stroke="solid" svg:stroke-width="0.026cm" svg:stroke-color="#000000" draw:marker-end="a49" svg:stroke-opacity="100%" draw:stroke-linejoin="round" draw:fill="none" fo:padding-top="-0.02cm" fo:padding-bottom="-0.02cm" fo:padding-left="-0.02cm" fo:padding-right="-0.02cm" style:run-through="background"/>
    </style:style>
    <style:style style:name="gr20" style:family="graphic">
      <style:graphic-properties draw:stroke="solid" svg:stroke-width="0.026cm" svg:stroke-color="#000000" draw:marker-end="a51" svg:stroke-opacity="100%" draw:stroke-linejoin="round" draw:fill="none" fo:padding-top="-0.02cm" fo:padding-bottom="-0.02cm" fo:padding-left="-0.02cm" fo:padding-right="-0.02cm" style:run-through="background"/>
    </style:style>
    <style:style style:name="gr2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26cm" svg:stroke-color="#000000" draw:marker-end="a7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4" style:family="graphic">
      <style:graphic-properties draw:stroke="solid" svg:stroke-width="0.026cm" svg:stroke-color="#000000" draw:marker-end="a7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26cm" svg:stroke-color="#000000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文字方塊 2" text:anchor-type="paragraph" svg:x="14.129cm" svg:y="-0.159cm" svg:width="4.678cm" style:rel-width="scale" svg:height="0.917cm" style:rel-height="scale" draw:z-index="12"><draw:text-box><text:p><text:span text:style-name="預設段落字型"><text:span text:style-name="T2">附件</text:span></text:span><text:span text:style-name="預設段落字型"><text:span text:style-name="T2">一</text:span></text:span></text:p></draw:text-box></draw:frame><text:span text:style-name="預設段落字型"><text:span text:style-name="T1">臺北市政府地政局地政講堂系列講座作業流程圖： <text:s text:c="20"/></text:span></text:span></text:p>
      <text:p/>
      <text:p><draw:g text:anchor-type="paragraph" draw:z-index="11" draw:name="群組 142" draw:style-name="gr5"><draw:custom-shape draw:name="Rectangle 3" draw:style-name="gr6" draw:text-style-name="P13" svg:width="6.908cm" svg:height="1.43cm" svg:x="6.29cm" svg:y="0.286cm"><text:p text:style-name="P11"><text:span text:style-name="T1">地政講堂系列講座</text:span></text:p><text:p text:style-name="P11"><text:span text:style-name="T1">作業流程</text:span></text:p><text:p text:style-name="P12"><text:span text:style-name="T1"/></text:p><draw:enhanced-geometry svg:viewBox="0 0 21600 21600" draw:type="non-primitive" draw:enhanced-path="M 0 0 L 21600 0 21600 21600 0 21600 Z N"/></draw:custom-shape><draw:g draw:name="群組 137" draw:style-name="gr7"><draw:custom-shape draw:name="Rectangle 4" draw:style-name="gr6" draw:text-style-name="P13" svg:width="2.694cm" svg:height="6.298cm" svg:x="0.522cm" svg:y="2.8cm"><text:p text:style-name="P14"><text:span text:style-name="T5">1</text:span><text:span text:style-name="T5">.</text:span><text:span text:style-name="T5">講</text:span><text:span text:style-name="T5">師</text:span></text:p><text:p text:style-name="P15"><text:span text:style-name="T6">講</text:span><text:span text:style-name="T6">師</text:span><text:span text:style-name="T6">確</text:span><text:span text:style-name="T6">認</text:span><text:span text:style-name="T6">時</text:span><text:span text:style-name="T6">間</text:span><text:span text:style-name="T6">、</text:span><text:span text:style-name="T6">講</text:span><text:span text:style-name="T6">題</text:span><text:span text:style-name="T6">、</text:span><text:span text:style-name="T6">演</text:span><text:span text:style-name="T6">講</text:span><text:span text:style-name="T6">大</text:span><text:span text:style-name="T6">綱</text:span><text:span text:style-name="T6">、</text:span><text:span text:style-name="T6">講</text:span><text:span text:style-name="T6">義</text:span><text:span text:style-name="T6">資</text:span><text:span text:style-name="T6">料</text:span><text:span text:style-name="T6">，</text:span><text:span text:style-name="T6">及</text:span><text:span text:style-name="T6">著</text:span><text:span text:style-name="T6">作</text:span><text:span text:style-name="T6">權</text:span><text:span text:style-name="T6">授</text:span><text:span text:style-name="T6">權</text:span><text:span text:style-name="T6">同</text:span><text:span text:style-name="T6">意</text:span><text:span text:style-name="T6">使</text:span><text:span text:style-name="T6">用</text:span><text:span text:style-name="T6">事</text:span><text:span text:style-name="T6">宜</text:span><text:span text:style-name="T6">。</text:span></text:p><draw:enhanced-geometry svg:viewBox="0 0 21600 21600" draw:type="non-primitive" draw:enhanced-path="M 0 0 L 21600 0 21600 21600 0 21600 Z N"/></draw:custom-shape><draw:custom-shape draw:name="Rectangle 15" draw:style-name="gr6" draw:text-style-name="P13" svg:width="1.828cm" svg:height="6.298cm" svg:x="9.029cm" svg:y="2.771cm"><text:p text:style-name="P14"><text:span text:style-name="T5">3</text:span><text:span text:style-name="T5">.</text:span><text:span text:style-name="T5">預</text:span><text:span text:style-name="T5">借</text:span><text:span text:style-name="T5">場</text:span><text:span text:style-name="T5">地</text:span></text:p><text:p text:style-name="P15"><text:span text:style-name="T6">預</text:span><text:span text:style-name="T6">借</text:span><text:span text:style-name="T6">場</text:span><text:span text:style-name="T6">地</text:span><text:span text:style-name="T6">及</text:span><text:span text:style-name="T6">預</text:span><text:span text:style-name="T6">留</text:span><text:span text:style-name="T6">講</text:span><text:span text:style-name="T6">師</text:span><text:span text:style-name="T6">停</text:span><text:span text:style-name="T6">車</text:span><text:span text:style-name="T6">位</text:span><text:span text:style-name="T6">事</text:span><text:span text:style-name="T6">宜</text:span><text:span text:style-name="T6">。</text:span></text:p><draw:enhanced-geometry svg:viewBox="0 0 21600 21600" draw:type="non-primitive" draw:enhanced-path="M 0 0 L 21600 0 21600 21600 0 21600 Z N"/></draw:custom-shape><draw:custom-shape draw:name="Rectangle 16" draw:style-name="gr6" draw:text-style-name="P13" svg:width="5.441cm" svg:height="6.298cm" svg:x="3.372cm" svg:y="2.77cm"><text:p text:style-name="P14"><text:span text:style-name="T5">2</text:span><text:span text:style-name="T5">.</text:span><text:span text:style-name="T5">行</text:span><text:span text:style-name="T5">政</text:span></text:p><text:p text:style-name="P15"><text:span text:style-name="T2">行</text:span><text:span text:style-name="T2">政</text:span><text:span text:style-name="T2">簽</text:span><text:span text:style-name="T2">核</text:span><text:span text:style-name="T2">講</text:span><text:span text:style-name="T2">師</text:span><text:span text:style-name="T2">、</text:span><text:span text:style-name="T2">講</text:span><text:span text:style-name="T2">題</text:span><text:span text:style-name="T2">、</text:span><text:span text:style-name="T2">鐘</text:span><text:span text:style-name="T2">點</text:span><text:span text:style-name="T2">費</text:span><text:span text:style-name="T2">、</text:span><text:span text:style-name="T2">程</text:span><text:span text:style-name="T2">序</text:span><text:span text:style-name="T2">表</text:span><text:span text:style-name="T2">、</text:span><text:span text:style-name="T2">場</text:span><text:span text:style-name="T2">地</text:span><text:span text:style-name="T2">(</text:span><text:span text:style-name="T2">位</text:span><text:span text:style-name="T2">置</text:span><text:span text:style-name="T2">圖</text:span><text:span text:style-name="T2">)</text:span><text:span text:style-name="T2">、</text:span><text:span text:style-name="T2">主</text:span><text:span text:style-name="T2">持</text:span><text:span text:style-name="T2">人</text:span><text:span text:style-name="T2">、</text:span><text:span text:style-name="T2">工</text:span><text:span text:style-name="T2">作</text:span><text:span text:style-name="T2">人</text:span><text:span text:style-name="T2">員</text:span><text:span text:style-name="T2">。</text:span><text:span text:style-name="T2">辦</text:span><text:span text:style-name="T2">理</text:span><text:span text:style-name="T2">預</text:span><text:span text:style-name="T2">借</text:span><text:span text:style-name="T2">經</text:span><text:span text:style-name="T2">費</text:span><text:span text:style-name="T2">，</text:span><text:span text:style-name="T2">提</text:span><text:span text:style-name="T2">供</text:span><text:span text:style-name="T2">主</text:span><text:span text:style-name="T2">持</text:span><text:span text:style-name="T2">人</text:span><text:span text:style-name="T2">資</text:span><text:span text:style-name="T2">料</text:span><text:span text:style-name="T2">，</text:span><text:span text:style-name="T2">製</text:span><text:span text:style-name="T2">作</text:span><text:span text:style-name="T2">講</text:span><text:span text:style-name="T2">座</text:span><text:span text:style-name="T2">和</text:span><text:span text:style-name="T2">引</text:span><text:span text:style-name="T2">導</text:span><text:span text:style-name="T2">海</text:span><text:span text:style-name="T2">報</text:span><text:span text:style-name="T2">，</text:span><text:span text:style-name="T2">製</text:span><text:span text:style-name="T2">作</text:span><text:span text:style-name="T2">簽</text:span><text:span text:style-name="T2">到</text:span><text:span text:style-name="T2">表</text:span><text:span text:style-name="T2">。</text:span></text:p><draw:enhanced-geometry svg:viewBox="0 0 21600 21600" draw:type="non-primitive" draw:enhanced-path="M 0 0 L 21600 0 21600 21600 0 21600 Z N"/></draw:custom-shape><draw:custom-shape draw:name="Rectangle 17" draw:style-name="gr6" draw:text-style-name="P13" svg:width="4.164cm" svg:height="6.298cm" svg:x="14.086cm" svg:y="2.782cm"><text:p text:style-name="P14"><text:span text:style-name="T5">5</text:span><text:span text:style-name="T5">.</text:span><text:span text:style-name="T5">宣</text:span><text:span text:style-name="T5">導</text:span></text:p><text:p text:style-name="P15"><text:span text:style-name="T7">m</text:span><text:span text:style-name="T7">a</text:span><text:span text:style-name="T7">i</text:span><text:span text:style-name="T7">l</text:span><text:span text:style-name="T7">觀</text:span><text:span text:style-name="T7">傳</text:span><text:span text:style-name="T7">局</text:span><text:span text:style-name="T7">申</text:span><text:span text:style-name="T7">請</text:span><text:span text:style-name="T7">刊</text:span><text:span text:style-name="T7">登</text:span><text:span text:style-name="T7">U</text:span><text:span text:style-name="T7">-</text:span><text:span text:style-name="T7">P</text:span><text:span text:style-name="T7">a</text:span><text:span text:style-name="T7">p</text:span><text:span text:style-name="T7">e</text:span><text:span text:style-name="T7">r</text:span><text:span text:style-name="T7">，</text:span><text:span text:style-name="T7">函</text:span><text:span text:style-name="T7">請</text:span><text:span text:style-name="T7">社</text:span><text:span text:style-name="T7">區</text:span><text:span text:style-name="T7">大</text:span><text:span text:style-name="T7">學</text:span><text:span text:style-name="T7">、</text:span><text:span text:style-name="T7">總</text:span><text:span text:style-name="T7">隊</text:span><text:span text:style-name="T7">及</text:span><text:span text:style-name="T7">各</text:span><text:span text:style-name="T7">地</text:span><text:span text:style-name="T7">所</text:span><text:span text:style-name="T7">協</text:span><text:span text:style-name="T7">助</text:span><text:span text:style-name="T7">宣</text:span><text:span text:style-name="T7">導</text:span><text:span text:style-name="T7">，</text:span><text:span text:style-name="T7">於</text:span><text:span text:style-name="T7">臺</text:span><text:span text:style-name="T7">北</text:span><text:span text:style-name="T7">地</text:span><text:span text:style-name="T7">政</text:span><text:span text:style-name="T7">F</text:span><text:span text:style-name="T7">B</text:span><text:span text:style-name="T7">發</text:span><text:span text:style-name="T7">布</text:span><text:span text:style-name="T7">講</text:span><text:span text:style-name="T7">師</text:span><text:span text:style-name="T7">、</text:span><text:span text:style-name="T7">講</text:span><text:span text:style-name="T7">座</text:span><text:span text:style-name="T7">和</text:span><text:span text:style-name="T7">報</text:span><text:span text:style-name="T7">名</text:span><text:span text:style-name="T7">等</text:span><text:span text:style-name="T7">訊</text:span><text:span text:style-name="T7">息</text:span><text:span text:style-name="T7">。</text:span></text:p><draw:enhanced-geometry svg:viewBox="0 0 21600 21600" draw:type="non-primitive" draw:enhanced-path="M 0 0 L 21600 0 21600 21600 0 21600 Z N"/></draw:custom-shape><draw:custom-shape draw:name="Rectangle 18" draw:style-name="gr6" draw:text-style-name="P13" svg:width="2.662cm" svg:height="6.298cm" svg:x="11.105cm" svg:y="2.784cm"><text:p text:style-name="P14"><text:span text:style-name="T5">4</text:span><text:span text:style-name="T5">.</text:span><text:span text:style-name="T5">報</text:span><text:span text:style-name="T5">名</text:span><text:span text:style-name="T5">：</text:span></text:p><text:p text:style-name="P15"><text:span text:style-name="T2">開</text:span><text:span text:style-name="T2">放</text:span><text:span text:style-name="T2">網</text:span><text:span text:style-name="T2">路</text:span><text:span text:style-name="T2">、</text:span><text:span text:style-name="T2">臨</text:span><text:span text:style-name="T2">櫃</text:span><text:span text:style-name="T2">及</text:span><text:span text:style-name="T2">電</text:span><text:span text:style-name="T2">話</text:span><text:span text:style-name="T2">報</text:span><text:span text:style-name="T2">名</text:span><text:span text:style-name="T2">。</text:span><text:span text:style-name="T2">課</text:span><text:span text:style-name="T2">前</text:span><text:span text:style-name="T2">網</text:span><text:span text:style-name="T2">路</text:span><text:span text:style-name="T2">放</text:span><text:span text:style-name="T2">置</text:span><text:span text:style-name="T2">課</text:span><text:span text:style-name="T2">程</text:span><text:span text:style-name="T2">資</text:span><text:span text:style-name="T2">料</text:span><text:span text:style-name="T2">。</text:span></text:p><draw:enhanced-geometry svg:viewBox="0 0 21600 21600" draw:type="non-primitive" draw:enhanced-path="M 0 0 L 21600 0 21600 21600 0 21600 Z N"/></draw:custom-shape></draw:g><draw:g draw:name="群組 141" draw:style-name="gr7"><draw:connector draw:name="AutoShape 20" draw:style-name="gr8" draw:type="line" svg:x1="9.571cm" svg:y1="1.741cm" svg:x2="9.571cm" svg:y2="2.164cm" svg:d="M9571 1741v423"><text:p/></draw:connector><draw:connector draw:name="AutoShape 21" draw:style-name="gr8" draw:type="line" svg:x1="1.898cm" svg:y1="2.165cm" svg:x2="17.263cm" svg:y2="2.165cm" svg:d="M1898 2165h15365"><text:p/></draw:connector><draw:connector draw:name="AutoShape 22" draw:style-name="gr9" draw:type="line" svg:x1="1.898cm" svg:y1="2.165cm" svg:x2="1.898cm" svg:y2="2.772cm" svg:d="M1898 2165v607"><text:p/></draw:connector><draw:connector draw:name="AutoShape 23" draw:style-name="gr10" draw:type="line" svg:x1="5.734cm" svg:y1="2.165cm" svg:x2="5.734cm" svg:y2="2.772cm" svg:d="M5734 2165v607"><text:p/></draw:connector><draw:connector draw:name="AutoShape 24" draw:style-name="gr11" draw:type="line" svg:x1="9.587cm" svg:y1="2.177cm" svg:x2="9.587cm" svg:y2="2.783cm" svg:d="M9587 2177v606"><text:p/></draw:connector><draw:connector draw:name="AutoShape 26" draw:style-name="gr12" draw:type="line" svg:x1="12.384cm" svg:y1="2.163cm" svg:x2="12.384cm" svg:y2="2.769cm" svg:d="M12384 2163v606"><text:p/></draw:connector><draw:connector draw:name="AutoShape 27" draw:style-name="gr13" draw:type="line" svg:x1="17.244cm" svg:y1="2.191cm" svg:x2="17.244cm" svg:y2="2.801cm" svg:d="M17244 2191v610"><text:p/></draw:connector></draw:g><draw:g draw:name="群組 132" draw:style-name="gr7"><draw:custom-shape draw:name="Rectangle 29" draw:style-name="gr6" draw:text-style-name="P13" svg:width="2.841cm" svg:height="4.682cm" svg:x="2.633cm" svg:y="10.797cm"><text:p text:style-name="P14"><text:span text:style-name="T5">1</text:span><text:span text:style-name="T5">.</text:span><text:span text:style-name="T5">場</text:span><text:span text:style-name="T5">地</text:span><text:span text:style-name="T5">布</text:span><text:span text:style-name="T5">置</text:span></text:p><text:p text:style-name="P16"><text:span text:style-name="T2">視</text:span><text:span text:style-name="T2">講</text:span><text:span text:style-name="T2">座</text:span><text:span text:style-name="T2">時</text:span><text:span text:style-name="T2">間</text:span><text:span text:style-name="T2">於</text:span><text:span text:style-name="T2">當</text:span><text:span text:style-name="T2">日</text:span><text:span text:style-name="T2">或</text:span><text:span text:style-name="T2">前</text:span><text:span text:style-name="T2">1</text:span><text:span text:style-name="T2">日</text:span><text:span text:style-name="T2">至</text:span><text:span text:style-name="T2">授</text:span><text:span text:style-name="T2">課</text:span><text:span text:style-name="T2">地</text:span><text:span text:style-name="T2">點</text:span><text:span text:style-name="T2">備</text:span><text:span text:style-name="T2">妥</text:span><text:span text:style-name="T2">器</text:span><text:span text:style-name="T2">材</text:span><text:span text:style-name="T2">及</text:span><text:span text:style-name="T2">布</text:span><text:span text:style-name="T2">置</text:span><text:span text:style-name="T2">場</text:span><text:span text:style-name="T2">地</text:span><text:span text:style-name="T2">等</text:span><text:span text:style-name="T2">事</text:span><text:span text:style-name="T2">宜</text:span><text:span text:style-name="T2">。</text:span></text:p><draw:enhanced-geometry svg:viewBox="0 0 21600 21600" draw:type="non-primitive" draw:enhanced-path="M 0 0 L 21600 0 21600 21600 0 21600 Z N"/></draw:custom-shape><draw:custom-shape draw:name="Rectangle 30" draw:style-name="gr6" draw:text-style-name="P13" svg:width="2.996cm" svg:height="4.682cm" svg:x="6.034cm" svg:y="10.797cm"><text:p text:style-name="P14"><text:span text:style-name="T5">2</text:span><text:span text:style-name="T5">.</text:span><text:span text:style-name="T5">會</text:span><text:span text:style-name="T5">場</text:span><text:span text:style-name="T5">作</text:span><text:span text:style-name="T5">業</text:span></text:p><text:p text:style-name="P16"><text:span text:style-name="T6">講</text:span><text:span text:style-name="T6">義</text:span><text:span text:style-name="T6">簡</text:span><text:span text:style-name="T6">報</text:span><text:span text:style-name="T6">檔</text:span><text:span text:style-name="T6">放</text:span><text:span text:style-name="T6">置</text:span><text:span text:style-name="T6">筆</text:span><text:span text:style-name="T6">電</text:span><text:span text:style-name="T6">，</text:span><text:span text:style-name="T6">準</text:span><text:span text:style-name="T6">備</text:span><text:span text:style-name="T6">茶</text:span><text:span text:style-name="T6">水</text:span><text:span text:style-name="T6">，</text:span><text:span text:style-name="T6">受</text:span><text:span text:style-name="T6">理</text:span><text:span text:style-name="T6">簽</text:span><text:span text:style-name="T6">到</text:span><text:span text:style-name="T6">，</text:span><text:span text:style-name="T6">發</text:span><text:span text:style-name="T6">送</text:span><text:span text:style-name="T6">學</text:span><text:span text:style-name="T6">員</text:span><text:span text:style-name="T6">意</text:span><text:span text:style-name="T6">見</text:span><text:span text:style-name="T6">調</text:span><text:span text:style-name="T6">查</text:span><text:span text:style-name="T6">表</text:span><text:span text:style-name="T5">。</text:span></text:p><draw:enhanced-geometry svg:viewBox="0 0 21600 21600" draw:type="non-primitive" draw:enhanced-path="M 0 0 L 21600 0 21600 21600 0 21600 Z N"/></draw:custom-shape><draw:custom-shape draw:name="Rectangle 31" draw:style-name="gr6" draw:text-style-name="P13" svg:width="3.791cm" svg:height="4.629cm" svg:x="9.712cm" svg:y="10.85cm"><text:p text:style-name="P14"><text:span text:style-name="T5">3</text:span><text:span text:style-name="T5">.</text:span><text:span text:style-name="T5">授</text:span><text:span text:style-name="T5">權</text:span></text:p><text:p text:style-name="P17"><text:span text:style-name="T7">請</text:span><text:span text:style-name="T7">講</text:span><text:span text:style-name="T7">師</text:span><text:span text:style-name="T7">簽</text:span><text:span text:style-name="T7">署</text:span><text:span text:style-name="T7">著</text:span><text:span text:style-name="T7">作</text:span><text:span text:style-name="T7">權</text:span><text:span text:style-name="T7">授</text:span><text:span text:style-name="T7">權</text:span><text:span text:style-name="T7">同</text:span><text:span text:style-name="T7">意</text:span><text:span text:style-name="T7">書</text:span><text:span text:style-name="T7">及</text:span><text:span text:style-name="T7">鐘</text:span><text:span text:style-name="T7">點</text:span><text:span text:style-name="T7">費</text:span><text:span text:style-name="T7">領</text:span><text:span text:style-name="T7">據</text:span><text:span text:style-name="T7">後</text:span><text:span text:style-name="T7">，</text:span><text:span text:style-name="T7">辦</text:span><text:span text:style-name="T7">理</text:span><text:span text:style-name="T7">課</text:span><text:span text:style-name="T7">堂</text:span><text:span text:style-name="T7">拍</text:span><text:span text:style-name="T7">攝</text:span><text:span text:style-name="T7">、</text:span><text:span text:style-name="T7">錄</text:span><text:span text:style-name="T7">(</text:span><text:span text:style-name="T7">攝</text:span><text:span text:style-name="T7">)</text:span><text:span text:style-name="T7">影</text:span><text:span text:style-name="T7">音</text:span><text:span text:style-name="T7">、</text:span><text:span text:style-name="T7">直</text:span><text:span text:style-name="T7">播</text:span><text:span text:style-name="T7">。</text:span></text:p><draw:enhanced-geometry svg:viewBox="0 0 21600 21600" draw:type="non-primitive" draw:enhanced-path="M 0 0 L 21600 0 21600 21600 0 21600 Z N"/></draw:custom-shape></draw:g><draw:custom-shape draw:name="Rectangle 41" draw:style-name="gr6" draw:text-style-name="P13" svg:width="2.872cm" svg:height="5.638cm" svg:x="2.549cm" svg:y="17.648cm"><text:p text:style-name="P14"><text:span text:style-name="T5">1</text:span><text:span text:style-name="T5">.</text:span><text:span text:style-name="T5">網</text:span><text:span text:style-name="T5">路</text:span><text:span text:style-name="T5">行</text:span><text:span text:style-name="T5">銷</text:span></text:p><text:p text:style-name="P14"><text:span text:style-name="T5">將</text:span><text:span text:style-name="T5">授</text:span><text:span text:style-name="T5">課</text:span><text:span text:style-name="T5">照</text:span><text:span text:style-name="T5">片</text:span><text:span text:style-name="T5">上</text:span><text:span text:style-name="T5">傳</text:span><text:span text:style-name="T5">局</text:span><text:span text:style-name="T5">網</text:span><text:span text:style-name="T5">、</text:span><text:span text:style-name="T5">臺</text:span><text:span text:style-name="T5">北</text:span><text:span text:style-name="T5">地</text:span><text:span text:style-name="T5">政</text:span><text:span text:style-name="T5">F</text:span><text:span text:style-name="T5">B</text:span><text:span text:style-name="T5">，</text:span><text:span text:style-name="T5">並</text:span><text:span text:style-name="T5">連</text:span><text:span text:style-name="T5">結</text:span><text:span text:style-name="T5">臺</text:span><text:span text:style-name="T5">北</text:span><text:span text:style-name="T5">地</text:span><text:span text:style-name="T5">政</text:span><text:span text:style-name="T6">Y</text:span><text:span text:style-name="T6">o</text:span><text:span text:style-name="T6">u</text:span><text:span text:style-name="T6">T</text:span><text:span text:style-name="T6">u</text:span><text:span text:style-name="T6">b</text:span><text:span text:style-name="T6">e</text:span><text:span text:style-name="T5">之</text:span><text:span text:style-name="T5">數</text:span><text:span text:style-name="T5">位</text:span><text:span text:style-name="T5">課</text:span><text:span text:style-name="T5">程</text:span><text:span text:style-name="T5">。</text:span></text:p><draw:enhanced-geometry svg:viewBox="0 0 21600 21600" draw:type="non-primitive" draw:enhanced-path="M 0 0 L 21600 0 21600 21600 0 21600 Z N"/></draw:custom-shape><draw:custom-shape draw:name="Rectangle 42" draw:style-name="gr6" draw:text-style-name="P13" svg:width="4.202cm" svg:height="5.666cm" svg:x="5.704cm" svg:y="17.618cm"><text:p text:style-name="P14"><text:span text:style-name="T5">2</text:span><text:span text:style-name="T5">.</text:span><text:span text:style-name="T5">上</text:span><text:span text:style-name="T5">課</text:span><text:span text:style-name="T5">時</text:span><text:span text:style-name="T5">數</text:span></text:p><text:p text:style-name="P14"><text:span text:style-name="T5">如</text:span><text:span text:style-name="T5">屬</text:span><text:span text:style-name="T5">核</text:span><text:span text:style-name="T5">發</text:span><text:span text:style-name="T5">上</text:span><text:span text:style-name="T5">課</text:span><text:span text:style-name="T5">證</text:span><text:span text:style-name="T5">明</text:span><text:span text:style-name="T5">之</text:span><text:span text:style-name="T5">課</text:span><text:span text:style-name="T5">程</text:span><text:span text:style-name="T5">應</text:span><text:span text:style-name="T5">依</text:span><text:span text:style-name="T5">簽</text:span><text:span text:style-name="T5">到</text:span><text:span text:style-name="T5">表</text:span><text:span text:style-name="T5">主</text:span><text:span text:style-name="T5">動</text:span><text:span text:style-name="T5">函</text:span><text:span text:style-name="T5">給</text:span><text:span text:style-name="T5">地</text:span><text:span text:style-name="T5">政</text:span><text:span text:style-name="T5">士</text:span><text:span text:style-name="T5">及</text:span><text:span text:style-name="T5">估</text:span><text:span text:style-name="T5">價</text:span><text:span text:style-name="T5">師</text:span><text:span text:style-name="T5">上</text:span><text:span text:style-name="T5">課</text:span><text:span text:style-name="T5">時</text:span><text:span text:style-name="T5">數</text:span><text:span text:style-name="T5">證</text:span><text:span text:style-name="T5">明</text:span><text:span text:style-name="T5">，</text:span><text:span text:style-name="T5">並</text:span><text:span text:style-name="T5">副</text:span><text:span text:style-name="T5">知</text:span><text:span text:style-name="T5">相</text:span><text:span text:style-name="T5">關</text:span><text:span text:style-name="T5">公</text:span><text:span text:style-name="T5">會</text:span><text:span text:style-name="T5">，</text:span><text:span text:style-name="T5">另</text:span><text:span text:style-name="T5">應</text:span><text:span text:style-name="T5">辦</text:span><text:span text:style-name="T5">理</text:span><text:span text:style-name="T5">公</text:span><text:span text:style-name="T5">務</text:span><text:span text:style-name="T5">人</text:span><text:span text:style-name="T5">員</text:span><text:span text:style-name="T5">學</text:span><text:span text:style-name="T5">習</text:span><text:span text:style-name="T5">時</text:span><text:span text:style-name="T5">數</text:span><text:span text:style-name="T5">認</text:span><text:span text:style-name="T5">證</text:span><text:span text:style-name="T5">，</text:span><text:span text:style-name="T5">並</text:span><text:span text:style-name="T5">辦</text:span><text:span text:style-name="T5">理</text:span><text:span text:style-name="T5">志</text:span><text:span text:style-name="T5">工</text:span><text:span text:style-name="T5">學</text:span><text:span text:style-name="T5">習</text:span><text:span text:style-name="T5">時</text:span><text:span text:style-name="T5">數</text:span><text:span text:style-name="T5">認</text:span><text:span text:style-name="T5">證</text:span><text:span text:style-name="T5">。</text:span></text:p><draw:enhanced-geometry svg:viewBox="0 0 21600 21600" draw:type="non-primitive" draw:enhanced-path="M 0 0 L 21600 0 21600 21600 0 21600 Z N"/></draw:custom-shape><draw:custom-shape draw:name="Rectangle 43" draw:style-name="gr6" draw:text-style-name="P13" svg:width="2.331cm" svg:height="5.61cm" svg:x="10.193cm" svg:y="17.613cm"><text:p text:style-name="P14"><text:span text:style-name="T5">3</text:span><text:span text:style-name="T5">.</text:span><text:span text:style-name="T5">問</text:span><text:span text:style-name="T5">卷</text:span><text:span text:style-name="T5">分</text:span><text:span text:style-name="T5">析</text:span></text:p><text:p text:style-name="P14"><text:span text:style-name="T5">整</text:span><text:span text:style-name="T5">理</text:span><text:span text:style-name="T5">問</text:span><text:span text:style-name="T5">卷</text:span><text:span text:style-name="T5">，</text:span><text:span text:style-name="T5">據</text:span><text:span text:style-name="T5">以</text:span><text:span text:style-name="T5">製</text:span><text:span text:style-name="T5">作</text:span><text:span text:style-name="T5">調</text:span><text:span text:style-name="T5">查</text:span><text:span text:style-name="T5">統</text:span><text:span text:style-name="T5">計</text:span><text:span text:style-name="T5">及</text:span><text:span text:style-name="T5">分</text:span><text:span text:style-name="T5">析</text:span><text:span text:style-name="T5">報</text:span><text:span text:style-name="T5">告</text:span><text:span text:style-name="T5">。</text:span></text:p><draw:enhanced-geometry svg:viewBox="0 0 21600 21600" draw:type="non-primitive" draw:enhanced-path="M 0 0 L 21600 0 21600 21600 0 21600 Z N"/></draw:custom-shape><draw:custom-shape draw:name="Rectangle 44" draw:style-name="gr6" draw:text-style-name="P13" svg:width="2.214cm" svg:height="5.61cm" svg:x="12.871cm" svg:y="17.611cm"><text:p text:style-name="P14"><text:span text:style-name="T5">4</text:span><text:span text:style-name="T5">.</text:span><text:span text:style-name="T5">電</text:span><text:span text:style-name="T5">子</text:span><text:span text:style-name="T5">報</text:span></text:p><text:p text:style-name="P14"><text:span text:style-name="T2">編</text:span><text:span text:style-name="T2">撰</text:span><text:span text:style-name="T2">文</text:span><text:span text:style-name="T2">稿</text:span><text:span text:style-name="T2">，</text:span><text:span text:style-name="T2">刊</text:span><text:span text:style-name="T2">登</text:span><text:span text:style-name="T2">電</text:span><text:span text:style-name="T2">子</text:span><text:span text:style-name="T2">報</text:span><text:span text:style-name="T2">。</text:span></text:p><draw:enhanced-geometry svg:viewBox="0 0 21600 21600" draw:type="non-primitive" draw:enhanced-path="M 0 0 L 21600 0 21600 21600 0 21600 Z N"/></draw:custom-shape><draw:g draw:name="群組 136" draw:style-name="gr7"><draw:g draw:name="群組 135" draw:style-name="gr7"><draw:connector draw:name="AutoShape 33" draw:style-name="gr8" draw:type="line" svg:x1="1.766cm" svg:y1="9.097cm" svg:x2="1.766cm" svg:y2="9.494cm" svg:d="M1766 9097v397"><text:p/></draw:connector><draw:connector draw:name="AutoShape 34" draw:style-name="gr8" draw:type="line" svg:x1="5.747cm" svg:y1="9.097cm" svg:x2="5.747cm" svg:y2="9.494cm" svg:d="M5747 9097v397"><text:p/></draw:connector><draw:connector draw:name="AutoShape 35" draw:style-name="gr8" draw:type="line" svg:x1="9.431cm" svg:y1="9.072cm" svg:x2="9.431cm" svg:y2="9.469cm" svg:d="M9431 9072v397"><text:p/></draw:connector><draw:connector draw:name="AutoShape 37" draw:style-name="gr8" draw:type="line" svg:x1="13.072cm" svg:y1="9.072cm" svg:x2="13.072cm" svg:y2="9.469cm" svg:d="M13072 9072v397"><text:p/></draw:connector><draw:connector draw:name="AutoShape 38" draw:style-name="gr8" draw:type="line" svg:x1="17.746cm" svg:y1="9.097cm" svg:x2="17.746cm" svg:y2="9.494cm" svg:d="M17746 9097v397"><text:p/></draw:connector></draw:g><draw:g draw:name="群組 134" draw:style-name="gr7"><draw:connector draw:name="AutoShape 40" draw:style-name="gr8" draw:type="line" svg:x1="9.44cm" svg:y1="9.497cm" svg:x2="9.44cm" svg:y2="10.215cm" svg:d="M9440 9497v718"><text:p/></draw:connector><draw:g draw:name="群組 133" draw:style-name="gr7"><draw:connector draw:name="AutoShape 39" draw:style-name="gr8" draw:type="line" svg:x1="3.909cm" svg:y1="10.305cm" svg:x2="15.956cm" svg:y2="10.333cm" svg:d="M3909 10305l12047 28"><text:p/></draw:connector><draw:connector draw:name="AutoShape 49" draw:style-name="gr14" draw:type="line" svg:x1="3.886cm" svg:y1="10.335cm" svg:x2="3.886cm" svg:y2="10.917cm" svg:d="M3886 10335v582"><text:p/></draw:connector><draw:connector draw:name="AutoShape 50" draw:style-name="gr15" draw:type="line" svg:x1="7.359cm" svg:y1="10.245cm" svg:x2="7.359cm" svg:y2="10.827cm" svg:d="M7359 10245v582"><text:p/></draw:connector><draw:connector draw:name="AutoShape 51" draw:style-name="gr16" draw:type="line" svg:x1="11.627cm" svg:y1="10.233cm" svg:x2="11.627cm" svg:y2="10.815cm" svg:d="M11627 10233v582"><text:p/></draw:connector></draw:g></draw:g></draw:g><draw:g draw:name="群組 131" draw:style-name="gr7"><draw:connector draw:name="AutoShape 48" draw:style-name="gr8" draw:type="line" svg:x1="4.022cm" svg:y1="15.547cm" svg:x2="4.022cm" svg:y2="15.97cm" svg:d="M4022 15547v423"><text:p/></draw:connector><draw:connector draw:name="AutoShape 53" draw:style-name="gr8" draw:type="line" svg:x1="7.465cm" svg:y1="15.547cm" svg:x2="7.465cm" svg:y2="15.97cm" svg:d="M7465 15547v423"><text:p/></draw:connector><draw:connector draw:name="AutoShape 55" draw:style-name="gr8" draw:type="line" svg:x1="11.627cm" svg:y1="15.545cm" svg:x2="11.627cm" svg:y2="15.968cm" svg:d="M11627 15545v423"><text:p/></draw:connector><draw:g draw:name="群組 130" draw:style-name="gr7"><draw:connector draw:name="AutoShape 45" draw:style-name="gr8" draw:type="line" svg:x1="4.022cm" svg:y1="15.967cm" svg:x2="15.956cm" svg:y2="15.946cm" svg:d="M4022 15967l11934-21"><text:p/></draw:connector><draw:g draw:name="群組 129" draw:style-name="gr7"><draw:connector draw:name="AutoShape 46" draw:style-name="gr8" draw:type="line" svg:x1="9.73cm" svg:y1="15.896cm" svg:x2="9.73cm" svg:y2="16.983cm" svg:d="M9730 15896v1087"><text:p/></draw:connector><draw:g draw:name="群組 128" draw:style-name="gr7"><draw:connector draw:name="AutoShape 47" draw:style-name="gr8" draw:type="line" svg:x1="4.057cm" svg:y1="16.983cm" svg:x2="16.457cm" svg:y2="17.018cm" svg:d="M4057 16983l12400 35"><text:p/></draw:connector><draw:g draw:name="群組 127" draw:style-name="gr7"><draw:connector draw:name="AutoShape 56" draw:style-name="gr17" draw:type="line" svg:x1="4.022cm" svg:y1="17.041cm" svg:x2="4.022cm" svg:y2="17.683cm" svg:d="M4022 17041v642"><text:p/></draw:connector><draw:connector draw:name="AutoShape 57" draw:style-name="gr18" draw:type="line" svg:x1="7.782cm" svg:y1="17.016cm" svg:x2="7.782cm" svg:y2="17.658cm" svg:d="M7782 17016v642"><text:p/></draw:connector><draw:connector draw:name="AutoShape 58" draw:style-name="gr19" draw:type="line" svg:x1="11.396cm" svg:y1="17.041cm" svg:x2="11.396cm" svg:y2="17.683cm" svg:d="M11396 17041v642"><text:p/></draw:connector><draw:connector draw:name="AutoShape 59" draw:style-name="gr20" draw:type="line" svg:x1="14.122cm" svg:y1="16.981cm" svg:x2="14.122cm" svg:y2="17.623cm" svg:d="M14122 16981v642"><text:p/></draw:connector></draw:g></draw:g></draw:g></draw:g></draw:g></draw:g><draw:frame draw:style-name="fr2" draw:name="Text Box 12" text:anchor-type="paragraph" svg:x="-0.803cm" svg:y="11.943cm" svg:width="1.004cm" style:rel-width="scale" svg:height="2.54cm" style:rel-height="scale" draw:z-index="7"><draw:text-box><text:p>講座當日</text:p></draw:text-box></draw:frame><draw:frame draw:style-name="fr2" draw:name="Text Box 14" text:anchor-type="paragraph" svg:x="-0.803cm" svg:y="18.822cm" svg:width="1.032cm" style:rel-width="scale" svg:height="2.54cm" style:rel-height="scale" draw:z-index="9"><draw:text-box><text:p>後續作業</text:p></draw:text-box></draw:frame><draw:connector text:anchor-type="paragraph" draw:z-index="0" draw:name="AutoShape 8" draw:style-name="gr1" draw:type="line" svg:x1="-0.246cm" svg:y1="1.73cm" svg:x2="-0.219cm" svg:y2="10.047cm" svg:d="M-247 1730l27 8317"><text:p/></draw:connector><draw:connector text:anchor-type="paragraph" draw:z-index="5" draw:name="AutoShape 10" draw:style-name="gr3" draw:type="line" svg:x1="-0.246cm" svg:y1="10.051cm" svg:x2="-0.246cm" svg:y2="16.729cm" svg:d="M-247 10051v6678"><text:p/></draw:connector><draw:connector text:anchor-type="paragraph" draw:z-index="1" draw:name="AutoShape 6" draw:style-name="gr2" draw:type="line" svg:x1="-0.775cm" svg:y1="10.051cm" svg:x2="0.254cm" svg:y2="10.051cm" svg:d="M-776 10051h1030"><text:p/></draw:connector><draw:connector text:anchor-type="paragraph" draw:z-index="8" draw:name="AutoShape 13" draw:style-name="gr4" draw:type="line" svg:x1="-0.249cm" svg:y1="16.732cm" svg:x2="-0.272cm" svg:y2="23.585cm" svg:d="M-250 16732l-23 6853"><text:p/></draw:connector><draw:connector text:anchor-type="paragraph" draw:z-index="2" draw:name="AutoShape 7" draw:style-name="gr2" draw:type="line" svg:x1="-0.775cm" svg:y1="16.732cm" svg:x2="0.254cm" svg:y2="16.732cm" svg:d="M-776 16732h1030"><text:p/></draw:connector><draw:connector text:anchor-type="paragraph" draw:z-index="6" draw:name="AutoShape 11" draw:style-name="gr2" draw:type="line" svg:x1="-0.747cm" svg:y1="23.585cm" svg:x2="0.28cm" svg:y2="23.585cm" svg:d="M-748 23585h1028"><text:p/></draw:connector><draw:connector text:anchor-type="paragraph" draw:z-index="3" draw:name="AutoShape 5" draw:style-name="gr2" draw:type="line" svg:x1="-0.775cm" svg:y1="1.73cm" svg:x2="0.254cm" svg:y2="1.73cm" svg:d="M-776 1730h1030"><text:p/></draw:connector><text:span text:style-name="預設段落字型"><text:span text:style-name="T3"/></text:span></text:p>
      <text:p/>
      <text:p><draw:frame draw:style-name="fr2" draw:name="Text Box 9" text:anchor-type="paragraph" svg:x="-0.951cm" svg:y="1.386cm" svg:width="1.134cm" style:rel-width="scale" svg:height="2.54cm" style:rel-height="scale" draw:z-index="4"><draw:text-box><text:p>前置作業</text:p></draw:text-box></draw:frame><text:span text:style-name="預設段落字型"><text:span text:style-name="T3"/></text:span></text:p>
      <text:p/>
      <text:p/>
      <text:p/>
      <text:p/>
      <text:p/>
      <text:p/>
      <text:p/>
      <text:p><draw:connector text:anchor-type="paragraph" draw:z-index="10" draw:name="AutoShape 28" draw:style-name="gr2" draw:type="line" svg:x1="1.804cm" svg:y1="0.557cm" svg:x2="17.814cm" svg:y2="0.557cm" svg:d="M1804 557h16010"><text:p/></draw:connector><text:span text:style-name="預設段落字型"><text:span text:style-name="T3"/></text:span></text:p>
      <text:p/>
      <text:p><draw:connector text:anchor-type="paragraph" draw:z-index="15" draw:name="AutoShape 52" draw:style-name="gr23" draw:type="line" svg:x1="15.977cm" svg:y1="0.185cm" svg:x2="15.977cm" svg:y2="0.764cm" svg:d="M15977 185v579"><text:p/></draw:connector></text:p>
      <text:p><draw:custom-shape text:anchor-type="paragraph" draw:z-index="13" draw:name="Rectangle 32" draw:style-name="gr21" draw:text-style-name="P13" svg:width="2.758cm" svg:height="4.65cm" svg:x="16.245cm" svg:y="0.097cm"><text:p text:style-name="P14"><text:span text:style-name="T5">4</text:span><text:span text:style-name="T5">.</text:span><text:span text:style-name="T5">課</text:span><text:span text:style-name="T5">後</text:span><text:span text:style-name="T5">復</text:span><text:span text:style-name="T5">原</text:span></text:p><text:p text:style-name="P18"><text:span text:style-name="T2">回</text:span><text:span text:style-name="T2">收</text:span><text:span text:style-name="T2">調</text:span><text:span text:style-name="T2">查</text:span><text:span text:style-name="T2">表</text:span><text:span text:style-name="T2">，</text:span><text:span text:style-name="T2">整</text:span><text:span text:style-name="T2">理</text:span><text:span text:style-name="T2">場</text:span><text:span text:style-name="T2">地</text:span><text:span text:style-name="T2">及</text:span><text:span text:style-name="T2">回</text:span><text:span text:style-name="T2">復</text:span><text:span text:style-name="T2">原</text:span><text:span text:style-name="T2">狀</text:span><text:span text:style-name="T2">。</text:span></text:p><draw:enhanced-geometry svg:viewBox="0 0 21600 21600" draw:type="non-primitive" draw:enhanced-path="M 0 0 L 21600 0 21600 21600 0 21600 Z N"/></draw:custom-shape></text:p>
      <text:p/>
      <text:p/>
      <text:p/>
      <text:p/>
      <text:p><draw:connector text:anchor-type="paragraph" draw:z-index="17" draw:name="直線接點 231" draw:style-name="gr25" draw:type="line" svg:x1="15.939cm" svg:y1="0.3cm" svg:x2="15.939cm" svg:y2="0.706cm" svg:d="M15939 300v406"><text:p/></draw:connector><text:span text:style-name="預設段落字型"><text:span text:style-name="T4"/></text:span></text:p>
      <text:p><draw:connector text:anchor-type="paragraph" draw:z-index="16" draw:name="AutoShape 52" draw:style-name="gr24" draw:type="line" svg:x1="16.436cm" svg:y1="0.575cm" svg:x2="16.436cm" svg:y2="1.154cm" svg:d="M16436 575v579"><text:p/></draw:connector><draw:custom-shape text:anchor-type="paragraph" draw:z-index="14" draw:name="Rectangle 44" draw:style-name="gr22" draw:text-style-name="P13" svg:width="2.139cm" svg:height="5.606cm" svg:x="15.42cm" svg:y="1.104cm"><text:p text:style-name="P14"><text:span text:style-name="T5">5</text:span><text:span text:style-name="T5">.</text:span><text:span text:style-name="T5">其</text:span><text:span text:style-name="T5">他</text:span></text:p><text:p text:style-name="P14"><text:span text:style-name="T5">費</text:span><text:span text:style-name="T5">用</text:span><text:span text:style-name="T5">核</text:span><text:span text:style-name="T5">銷</text:span><text:span text:style-name="T2">。</text:span></text:p><draw:enhanced-geometry svg:viewBox="0 0 21600 21600" draw:type="non-primitive" draw:enhanced-path="M 0 0 L 21600 0 21600 21600 0 21600 Z N"/></draw:custom-shape><text:span text:style-name="預設段落字型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draw:marker draw:name="a11" svg:viewBox="0 0 20 30" svg:d="M10 0l-10 30h20z"/>
    <draw:marker draw:name="a13" svg:viewBox="0 0 20 30" svg:d="M10 0l-10 30h20z"/>
    <draw:marker draw:name="a15" svg:viewBox="0 0 20 30" svg:d="M10 0l-10 30h20z"/>
    <draw:marker draw:name="a17" svg:viewBox="0 0 20 30" svg:d="M10 0l-10 30h20z"/>
    <draw:marker draw:name="a33" svg:viewBox="0 0 20 30" svg:d="M10 0l-10 30h20z"/>
    <draw:marker draw:name="a35" svg:viewBox="0 0 20 30" svg:d="M10 0l-10 30h20z"/>
    <draw:marker draw:name="a37" svg:viewBox="0 0 20 30" svg:d="M10 0l-10 30h20z"/>
    <draw:marker draw:name="a45" svg:viewBox="0 0 20 30" svg:d="M10 0l-10 30h20z"/>
    <draw:marker draw:name="a47" svg:viewBox="0 0 20 30" svg:d="M10 0l-10 30h20z"/>
    <draw:marker draw:name="a49" svg:viewBox="0 0 20 30" svg:d="M10 0l-10 30h20z"/>
    <draw:marker draw:name="a51" svg:viewBox="0 0 20 30" svg:d="M10 0l-10 30h20z"/>
    <draw:marker draw:name="a57" svg:viewBox="0 0 20 30" svg:d="M10 0l-10 30h20z"/>
    <draw:marker draw:name="a58" svg:viewBox="0 0 20 30" svg:d="M10 0l-10 30h20z"/>
    <draw:marker draw:name="a61" svg:viewBox="0 0 20 30" svg:d="M10 0l-10 30h20z"/>
    <draw:marker draw:name="a62" svg:viewBox="0 0 20 30" svg:d="M10 0l-10 30h20z"/>
    <draw:marker draw:name="a66" svg:viewBox="0 0 20 30" svg:d="M10 0l-10 30h20z"/>
    <draw:marker draw:name="a67" svg:viewBox="0 0 20 30" svg:d="M10 0l-10 30h20z"/>
    <draw:marker draw:name="a74" svg:viewBox="0 0 20 30" svg:d="M10 0l-10 30h20z"/>
    <draw:marker draw:name="a78" svg:viewBox="0 0 20 30" svg:d="M10 0l-10 30h20z"/>
    <draw:marker draw:name="a9" svg:viewBox="0 0 20 30" svg:d="M10 0l-10 30h20z"/>
    <draw:stroke-dash draw:name="a56" draw:style="rect" draw:dots1="1" draw:dots1-length="0.106cm" draw:distance="0.106cm"/>
    <draw:stroke-dash draw:name="a60" draw:style="rect" draw:dots1="1" draw:dots1-length="0.106cm" draw:distance="0.106cm"/>
    <draw:stroke-dash draw:name="a65" draw:style="rect" draw:dots1="1" draw:dots1-length="0.106cm" draw:distance="0.10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區塊文字" style:family="paragraph" style:parent-style-name="Text_20_body">
      <style:paragraph-properties fo:margin-left="2.223cm" fo:margin-right="0.318cm" fo:text-align="justify" style:justify-single-word="false" fo:hyphenation-ladder-count="no-limit" fo:text-indent="-2.54cm" style:auto-text-indent="false">
        <style:tab-stops/>
      </style:paragraph-properties>
      <style:text-properties fo:font-size="14pt" style:font-name-asian="華康楷書體W3" style:font-size-asian="14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fo:language="en" fo:country="US" fo:font-weight="normal" style:font-weight-asian="normal"/>
    </style:style>
    <style:style style:name="WW_5f_CharLFO4LVL1" style:display-name="WW_CharLFO4LVL1" style:family="text">
      <style:text-properties style:use-window-font-color="true"/>
    </style:style>
    <style:style style:name="WW_5f_CharLFO5LVL1" style:display-name="WW_CharLFO5LVL1" style:family="text">
      <style:text-properties style:use-window-font-color="true"/>
    </style:style>
    <style:style style:name="WW_5f_CharLFO6LVL1" style:display-name="WW_CharLFO6LVL1" style:family="text">
      <style:text-properties style:use-window-font-color="true"/>
    </style:style>
    <style:style style:name="WW_5f_CharLFO7LVL1" style:display-name="WW_CharLFO7LVL1" style:family="text">
      <style:text-properties style:use-window-font-color="true"/>
    </style:style>
    <style:style style:name="WW_5f_CharLFO8LVL1" style:display-name="WW_CharLFO8LVL1" style:family="text">
      <style:text-properties style:use-window-font-color="true"/>
    </style:style>
    <style:style style:name="WW_5f_CharLFO10LVL1" style:display-name="WW_CharLFO10LVL1" style:family="text">
      <style:text-properties style:use-window-font-color="true"/>
    </style:style>
    <style:style style:name="WW_5f_CharLFO11LVL1" style:display-name="WW_CharLFO11LVL1" style:family="text">
      <style:text-properties style:use-window-font-color="true"/>
    </style:style>
    <style:style style:name="WW_5f_CharLFO12LVL1" style:display-name="WW_CharLFO12LVL1" style:family="text">
      <style:text-properties style:use-window-font-color="true"/>
    </style:style>
    <style:style style:name="WW_5f_CharLFO13LVL1" style:display-name="WW_CharLFO13LVL1" style:family="text">
      <style:text-properties style:use-window-font-color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Text_20_body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台北市麗山國小九十一學年度新進教師輔導計畫</dc:title>
    <meta:initial-creator>wcc</meta:initial-creator>
    <dc:creator>李偉雄</dc:creator>
    <meta:creation-date>2018-03-12T06:29:00Z</meta:creation-date>
    <dc:date>2018-03-12T06:29:00Z</dc:date>
    <meta:print-date>2018-02-26T07:26:00Z</meta:print-date>
    <meta:editing-cycles>2</meta:editing-cycles>
    <meta:editing-duration>PT60S</meta:editing-duration>
    <meta:document-statistic meta:table-count="0" meta:image-count="0" meta:object-count="0" meta:page-count="1" meta:paragraph-count="5" meta:word-count="37" meta:character-count="58"/>
    <meta:template xlink:type="simple" xlink:actuate="onRequest" xlink:title="" xlink:href="../P17I2036-20180313-5000-001.odt/Normal"/>
  </office:meta>
</office:document-meta>
</file>