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89E8DB2C.jpg"/>
  <manifest:file-entry manifest:media-type="image/jpeg" manifest:full-path="Pictures/100000000000067600000923B825709F.jpg"/>
  <manifest:file-entry manifest:media-type="image/jpeg" manifest:full-path="Pictures/10000000000006760000092357855A4D.jpg"/>
  <manifest:file-entry manifest:media-type="image/jpeg" manifest:full-path="Pictures/100000000000067600000923E8EED80E.jpg"/>
  <manifest:file-entry manifest:media-type="image/jpeg" manifest:full-path="Pictures/1000000000000676000009236D59755D.jpg"/>
  <manifest:file-entry manifest:media-type="image/jpeg" manifest:full-path="Pictures/1000000000000676000009232B2030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章">
      <style:paragraph-properties fo:margin-left="0cm" fo:margin-right="0cm" fo:margin-top="0.318cm" fo:margin-bottom="0cm" fo:line-height="100%" fo:text-align="start" style:justify-single-word="false" fo:text-indent="0cm" style:auto-text-indent="false">
        <style:tab-stops/>
      </style:paragraph-properties>
    </style:style>
    <style:style style:name="P2" style:family="paragraph" style:parent-style-name="內文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3" style:family="paragraph" style:parent-style-name="章" style:master-page-name="MPF0">
      <style:paragraph-properties fo:margin-left="0cm" fo:margin-right="0cm" fo:margin-top="0.318cm" fo:margin-bottom="0cm" fo:line-height="100%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color="#000000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文字方塊 2" text:anchor-type="paragraph" svg:x="15.266cm" svg:y="-0.056cm" svg:width="3.258cm" style:rel-width="scale" svg:height="1.138cm" style:rel-height="scale" draw:z-index="6"><draw:text-box><text:p>附件4</text:p></draw:text-box></draw:frame><text:span text:style-name="預設段落字型"><text:span text:style-name="T1"><draw:frame draw:style-name="fr2" draw:name="圖片 6" text:anchor-type="as-char" svg:y="0cm" svg:width="18.461cm" style:rel-width="scale" svg:height="26.104cm" style:rel-height="scale" draw:z-index="0"><draw:image xlink:href="Pictures/10000000000006760000092389E8DB2C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_頁面_1.jpg</svg:desc></draw:frame></text:span></text:span></text:p>
      <text:p text:style-name="P1"><text:soft-page-break/><text:span text:style-name="預設段落字型"><text:span text:style-name="T1"><draw:frame draw:style-name="fr2" draw:name="圖片 7" text:anchor-type="as-char" svg:y="0cm" svg:width="18.461cm" style:rel-width="scale" svg:height="26.104cm" style:rel-height="scale" draw:z-index="1"><draw:image xlink:href="Pictures/100000000000067600000923E8EED80E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_頁面_2.jpg</svg:desc></draw:frame></text:span></text:span></text:p>
      <text:p text:style-name="P1"><text:soft-page-break/><text:span text:style-name="預設段落字型"><text:span text:style-name="T1"><draw:frame draw:style-name="fr2" draw:name="圖片 8" text:anchor-type="as-char" svg:y="0cm" svg:width="18.461cm" style:rel-width="scale" svg:height="26.104cm" style:rel-height="scale" draw:z-index="2"><draw:image xlink:href="Pictures/1000000000000676000009236D59755D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_頁面_3.jpg</svg:desc></draw:frame></text:span></text:span></text:p>
      <text:p text:style-name="P1"><text:soft-page-break/><text:span text:style-name="預設段落字型"><text:span text:style-name="T1"><draw:frame draw:style-name="fr2" draw:name="圖片 10" text:anchor-type="as-char" svg:y="0cm" svg:width="18.461cm" style:rel-width="scale" svg:height="26.104cm" style:rel-height="scale" draw:z-index="3"><draw:image xlink:href="Pictures/1000000000000676000009232B2030E4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無標色_頁面_4.jpg</svg:desc></draw:frame></text:span></text:span></text:p>
      <text:p text:style-name="P1"><text:soft-page-break/><text:span text:style-name="預設段落字型"><text:span text:style-name="T1"><draw:frame draw:style-name="fr2" draw:name="圖片 11" text:anchor-type="as-char" svg:y="0cm" svg:width="18.461cm" style:rel-width="scale" svg:height="26.104cm" style:rel-height="scale" draw:z-index="4"><draw:image xlink:href="Pictures/10000000000006760000092357855A4D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無標色_頁面_5.jpg</svg:desc></draw:frame></text:span></text:span></text:p>
      <text:p text:style-name="P1"><text:soft-page-break/><text:span text:style-name="預設段落字型"><text:span text:style-name="T1"><draw:frame draw:style-name="fr2" draw:name="圖片 12" text:anchor-type="as-char" svg:y="0cm" svg:width="18.461cm" style:rel-width="scale" svg:height="26.104cm" style:rel-height="scale" draw:z-index="5"><draw:image xlink:href="Pictures/100000000000067600000923B825709F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無標色_頁面_6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cc00" fo:font-size="22pt" fo:language="zh" fo:country="TW" style:letter-kerning="false" style:font-size-asian="22pt" style:font-size-complex="2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cc" fo:font-size="16pt" fo:language="zh" fo:country="TW" style:letter-kerning="false" style:font-size-asian="16pt" style:font-size-complex="16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59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319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4.86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28_一_29_" style:display-name="(一)" style:family="paragraph" style:parent-style-name="Text_20_body">
      <style:paragraph-properties fo:margin-left="3.11cm" fo:margin-right="0cm" fo:line-height="150%" fo:text-align="justify" style:justify-single-word="false" fo:hyphenation-ladder-count="no-limit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 fo:hyphenate="false" fo:hyphenation-remain-char-count="0" fo:hyphenation-push-char-count="0"/>
    </style:style>
    <style:style style:name="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fo:font-size="18pt" fo:font-weight="bold" style:font-name-asian="標楷體" style:font-size-asian="18pt" style:font-weight-asian="bold" style:font-size-complex="18pt" style:font-weight-complex="bold" fo:hyphenate="false" fo:hyphenation-remain-char-count="0" fo:hyphenation-push-char-count="0"/>
    </style:style>
    <style:style style:name="節內文" style:family="paragraph" style:parent-style-name="節">
      <style:paragraph-properties fo:margin-left="0cm" fo:margin-right="0cm" fo:hyphenation-ladder-count="no-limit" fo:text-indent="0.988cm" style:auto-text-indent="false"/>
      <style:text-properties fo:font-weight="normal" style:font-weight-asian="normal" fo:hyphenate="false" fo:hyphenation-remain-char-count="0" fo:hyphenation-push-char-count="0"/>
    </style:style>
    <style:style style:name="節" style:family="paragraph" style:parent-style-name="Text_20_body">
      <style:paragraph-properties fo:margin-left="1.083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章" style:family="paragraph" style:parent-style-name="Text_20_body">
      <style:paragraph-properties fo:margin-left="0.49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27cm" fo:margin-right="1.27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建設局產業道路、登山步道、水土保持及坡地管理防災業務計畫</dc:title>
    <meta:initial-creator>HDAA-10131</meta:initial-creator>
    <dc:creator>Windows 使用者</dc:creator>
    <meta:creation-date>2018-04-17T02:52:00Z</meta:creation-date>
    <dc:date>2018-05-02T09:15:00Z</dc:date>
    <meta:print-date>2016-10-11T02:33:00Z</meta:print-date>
    <meta:editing-cycles>6</meta:editing-cycles>
    <meta:editing-duration>PT120S</meta:editing-duration>
    <meta:document-statistic meta:table-count="0" meta:image-count="6" meta:object-count="0" meta:page-count="6" meta:paragraph-count="7" meta:word-count="3" meta:character-count="9"/>
    <meta:template xlink:type="simple" xlink:actuate="onRequest" xlink:title="" xlink:href="../P06I4005-20180420-0000-004.odt/Normal"/>
  </office:meta>
</office:document-meta>
</file>