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2.884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1.588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5.609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3" style:family="table-cell" style:parent-style-name="Default" style:data-style-name="N0">
      <style:table-cell-properties fo:border-bottom="0.088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88cm solid #000000" fo:border-right="0.002cm solid #000000" fo:border-top="0.088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88cm solid #000000" fo:border-right="0.002cm solid #000000" fo:border-top="0.002cm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none" fo:wrap-option="wrap" fo:border-left="0.088cm solid #000000" fo:border-right="0.002cm solid #000000" fo:border-top="none" style:vertical-align="automatic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0.088cm solid #000000" fo:background-color="transparent" fo:border-left="0.088cm solid #000000" fo:border-right="0.002cm solid #000000" fo:border-top="none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88cm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0.088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top"/>
      <style:text-properties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Default" style:data-style-name="N0">
      <style:table-cell-properties fo:border-bottom="none" fo:wrap-option="wrap" fo:border-left="0.002cm solid #000000" fo:border-right="0.002cm solid #000000" fo:border-top="none" style:vertical-align="top"/>
      <style:text-properties style:font-name="標楷體" fo:font-size="10pt" style:font-name-asian="標楷體1" style:font-size-asian="10pt" style:font-name-complex="標楷體1" style:font-size-complex="10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88cm solid #000000" fo:background-color="transparent" fo:border-left="0.002cm solid #000000" fo:border-right="0.002cm solid #000000" fo:border-top="none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0.088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120">
      <style:table-cell-properties fo:border-bottom="none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none" fo:border-left="0.002cm solid #000000" fo:border-right="0.002cm solid #000000" fo:border-top="none" style:vertical-align="top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none" fo:border-left="0.002cm solid #000000" fo:border-right="0.002cm solid #000000" fo:border-top="none" style:vertical-align="automatic"/>
      <style:text-properties style:font-name="標楷體" style:font-name-asian="標楷體1" style:font-name-complex="標楷體1"/>
    </style:style>
    <style:style style:name="ce19" style:family="table-cell" style:parent-style-name="Default" style:data-style-name="N120">
      <style:table-cell-properties fo:border-bottom="none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top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88cm solid #000000" fo:border-left="0.002cm solid #000000" fo:border-right="0.002cm solid #000000" fo:border-top="none" style:vertical-align="top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top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5" style:family="table-cell" style:parent-style-name="Default" style:data-style-name="N122">
      <style:table-cell-properties fo:border-bottom="none" fo:border-left="0.002cm solid #000000" fo:border-right="0.002cm solid #000000" fo:border-top="none" style:vertical-align="top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88cm solid #000000" fo:border-top="0.088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none" fo:border-left="0.002cm solid #000000" fo:border-right="0.088cm solid #000000" fo:border-top="0.002cm solid #000000" style:vertical-align="automatic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none" fo:border-left="0.002cm solid #000000" fo:border-right="0.088cm solid #000000" fo:border-top="none" style:vertical-align="automatic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none" fo:border-left="0.002cm solid #000000" fo:border-right="0.088cm solid #000000" fo:border-top="none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88cm solid #000000" fo:border-left="0.002cm solid #000000" fo:border-right="0.088cm solid #000000" fo:border-top="none"/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026cm" svg:stroke-color="#000000" svg:stroke-opacity="100%" draw:fill="solid" draw:fill-color="#ffffff" draw:opacity="100%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3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076cm" fo:padding-bottom="0cm" fo:padding-left="0.076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style:font-name="Times New Roman" fo:font-size="10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10pt" style:language-asian="zh" style:country-asian="TW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line-through-style="none" style:text-position="0% 100%" fo:font-family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新細明體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標楷體1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2pt" style:language-asian="zh" style:country-asian="TW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新興計畫分年資金需求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4" table:default-cell-style-name="ce5"/>
        <table:table-row table:style-name="ro1">
          <table:table-cell table:style-name="ce1" office:value-type="string" table:number-columns-spanned="10" table:number-rows-spanned="1">
            <text:p>臺北市土地重劃抵費地出售盈餘款基金</text:p>
          </table:table-cell>
          <table:covered-table-cell table:number-columns-repeated="7"/>
          <table:covered-table-cell>
            <draw:frame table:end-cell-address="新興計畫分年資金需求表.J1" table:end-x="1.362cm" table:end-y="0.868cm" draw:z-index="11" draw:name="文字方塊 1" draw:style-name="gr1" draw:text-style-name="P2" svg:width="1.561cm" svg:height="0.683cm" svg:x="3.043cm" svg:y="0.185cm">
              <draw:text-box>
                <text:p text:style-name="P1"><text:span text:style-name="T1">附表</text:span><text:span text:style-name="T2">5</text:span></text:p>
              </draw:text-box>
            </draw:frame>
          </table:covered-table-cell>
          <table:covered-table-cell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新興計畫分年資金需求表</text:p>
          </table:table-cell>
          <table:covered-table-cell table:number-columns-repeated="6"/>
          <table:covered-table-cell>
            <draw:custom-shape table:end-cell-address="新興計畫分年資金需求表.H3" table:end-x="1.905cm" table:end-y="0.109cm" draw:z-index="4" draw:name="Text Box 8" draw:style-name="gr2" draw:text-style-name="P2" svg:width="0.212cm" svg:height="0.661cm" svg:x="1.693cm" svg:y="0.318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>
            <draw:frame table:end-cell-address="新興計畫分年資金需求表.K2" table:end-x="0.203cm" table:end-y="0.689cm" draw:z-index="3" draw:name="文字 3" draw:style-name="gr3" draw:text-style-name="P2" svg:width="3.969cm" svg:height="0.001cm" svg:x="1.058cm" svg:y="0.688cm">
              <draw:text-box>
                <text:p text:style-name="P3"><text:span text:style-name="T3"><text:s/></text:span><text:span text:style-name="T4">單位：新臺幣元</text:span></text:p>
              </draw:text-box>
            </draw:frame>
          </table:covered-table-cell>
          <table:covered-table-cell>
            <draw:custom-shape table:end-cell-address="新興計畫分年資金需求表.J3" table:end-x="0.212cm" table:end-y="0.109cm" draw:z-index="6" draw:name="Text Box 16" draw:style-name="gr2" draw:text-style-name="P2" svg:width="0.212cm" svg:height="0.661cm" svg:x="0cm" svg:y="0.318cm">
              <text:p/>
              <draw:enhanced-geometry svg:viewBox="0 0 21600 21600" draw:type="non-primitive" draw:enhanced-path="M 0 0 L 21600 0 21600 21600 0 21600 Z N"/>
            </draw:custom-shape>
          </table:covered-table-cell>
          <table:table-cell table:number-columns-repeated="1014"/>
        </table:table-row>
        <table:table-row table:style-name="ro3">
          <table:table-cell table:style-name="ce3" office:value-type="string" table:number-columns-spanned="3" table:number-rows-spanned="1">
            <text:p>機關名稱：</text:p>
          </table:table-cell>
          <table:covered-table-cell table:number-columns-repeated="2"/>
          <table:table-cell table:style-name="ce21" office:value-type="string">
            <text:p>　　　中 華 民 國○○○年度</text:p>
          </table:table-cell>
          <table:table-cell table:style-name="ce24" table:number-columns-repeated="6"/>
          <table:table-cell table:number-columns-repeated="1014"/>
        </table:table-row>
        <table:table-row table:style-name="ro4">
          <table:table-cell table:style-name="ce4" office:value-type="string" table:number-columns-spanned="1" table:number-rows-spanned="2">
            <text:p>計畫、項目及</text:p>
            <text:p>計畫期間</text:p>
          </table:table-cell>
          <table:table-cell table:style-name="ce10" office:value-type="string" table:number-columns-spanned="1" table:number-rows-spanned="2">
            <text:p>計 畫 內 容</text:p>
          </table:table-cell>
          <table:table-cell table:style-name="ce15" office:value-type="string" table:number-columns-spanned="1" table:number-rows-spanned="2">
            <text:p>全 程 計 畫 </text:p>
            <text:p>總 <text:s/>金 <text:s/>額</text:p>
          </table:table-cell>
          <table:table-cell table:style-name="ce10" office:value-type="string" table:number-columns-spanned="6" table:number-rows-spanned="1">
            <text:p>　　分 <text:s text:c="8"/>年 <text:s text:c="8"/>資 <text:s text:c="8"/>金 <text:s text:c="8"/>需 <text:s text:c="6"/>求</text:p>
          </table:table-cell>
          <table:covered-table-cell table:number-columns-repeated="5"/>
          <table:table-cell table:style-name="ce26" office:value-type="string" table:number-columns-spanned="1" table:number-rows-spanned="2">
            <text:p>備 註</text:p>
          </table:table-cell>
          <table:table-cell table:number-columns-repeated="1014"/>
        </table:table-row>
        <table:table-row table:style-name="ro4">
          <table:covered-table-cell table:number-columns-repeated="3"/>
          <table:table-cell table:number-columns-repeated="5" table:style-name="ce22" office:value-type="string">
            <text:p>○○○年度</text:p>
          </table:table-cell>
          <table:table-cell table:style-name="ce22" office:value-type="string">
            <text:p>○○○年度以後</text:p>
          </table:table-cell>
          <table:covered-table-cell/>
          <table:table-cell table:number-columns-repeated="1014"/>
        </table:table-row>
        <table:table-row table:style-name="ro5">
          <table:table-cell table:style-name="ce6" office:value-type="string" table:number-columns-spanned="1" table:number-rows-spanned="3">
            <text:p><text:span text:style-name="T7">○○○○○</text:span></text:p>
            <text:p>(○○○-○○○年度)</text:p>
          </table:table-cell>
          <table:table-cell table:style-name="ce11"/>
          <table:table-cell table:style-name="ce16" table:number-columns-repeated="7"/>
          <table:table-cell table:style-name="ce27"/>
          <table:table-cell table:number-columns-repeated="1014"/>
        </table:table-row>
        <table:table-row table:style-name="ro5">
          <table:covered-table-cell/>
          <table:table-cell table:style-name="ce12"/>
          <table:table-cell table:style-name="ce17" table:number-columns-repeated="3"/>
          <table:table-cell table:style-name="ce19" table:number-columns-repeated="4"/>
          <table:table-cell table:style-name="ce28"/>
          <table:table-cell table:number-columns-repeated="1014"/>
        </table:table-row>
        <table:table-row table:style-name="ro6">
          <table:covered-table-cell/>
          <table:table-cell table:style-name="ce12"/>
          <table:table-cell table:style-name="ce18" table:number-columns-repeated="7"/>
          <table:table-cell table:style-name="ce28"/>
          <table:table-cell table:number-columns-repeated="1014"/>
        </table:table-row>
        <table:table-row table:style-name="ro7">
          <table:table-cell table:style-name="ce7"/>
          <table:table-cell table:style-name="ce13"/>
          <table:table-cell table:style-name="ce17"/>
          <table:table-cell table:style-name="ce23" table:number-columns-repeated="2"/>
          <table:table-cell table:style-name="ce25" table:number-columns-repeated="4"/>
          <table:table-cell table:style-name="ce29"/>
          <table:table-cell table:number-columns-repeated="1014"/>
        </table:table-row>
        <table:table-row table:style-name="ro7">
          <table:table-cell table:style-name="ce8" table:number-columns-spanned="1" table:number-rows-spanned="3"/>
          <table:table-cell table:style-name="ce14" table:number-columns-spanned="1" table:number-rows-spanned="3"/>
          <table:table-cell table:style-name="ce19" table:number-columns-repeated="7"/>
          <table:table-cell table:style-name="ce29"/>
          <table:table-cell table:number-columns-repeated="1014"/>
        </table:table-row>
        <table:table-row table:style-name="ro7">
          <table:covered-table-cell table:number-columns-repeated="2"/>
          <table:table-cell table:style-name="ce17" table:number-columns-repeated="7"/>
          <table:table-cell table:style-name="ce29"/>
          <table:table-cell table:number-columns-repeated="1014"/>
        </table:table-row>
        <table:table-row table:style-name="ro8">
          <table:covered-table-cell table:number-columns-repeated="2"/>
          <table:table-cell table:style-name="ce20" table:number-columns-repeated="7"/>
          <table:table-cell table:style-name="ce30"/>
          <table:table-cell table:number-columns-repeated="1014"/>
        </table:table-row>
        <table:table-row table:style-name="ro9">
          <table:table-cell table:style-name="ce9" office:value-type="string" table:number-columns-spanned="10" table:number-rows-spanned="1">
            <text:p>承辦人 <text:s text:c="16"/>電話 <text:s text:c="18"/>業務主管 <text:s text:c="20"/>主辦會計 <text:s text:c="21"/>機關首長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number-columns-repeated="9"/>
          <table:table-cell>
            <draw:frame table:end-cell-address="新興計畫分年資金需求表.J14" table:end-x="0.001cm" table:end-y="0.001cm" draw:z-index="0" draw:name="文字 3" draw:style-name="gr3" draw:text-style-name="P2" svg:width="0.001cm" svg:height="0.001cm" svg:x="0cm" svg:y="0cm">
              <draw:text-box>
                <text:p text:style-name="P3"><text:span text:style-name="T5"><text:s/></text:span><text:span text:style-name="T6">單位：新臺幣元</text:span></text:p>
              </draw:text-box>
            </draw:frame>
            <draw:frame table:end-cell-address="新興計畫分年資金需求表.J14" table:end-x="0.001cm" table:end-y="0.001cm" draw:z-index="1" draw:name="文字 4" draw:style-name="gr3" draw:text-style-name="P2" svg:width="0.001cm" svg:height="0.001cm" svg:x="0cm" svg:y="0cm">
              <draw:text-box>
                <text:p text:style-name="P3"><text:span text:style-name="T5">2-4-52</text:span></text:p>
              </draw:text-box>
            </draw:frame>
            <draw:frame table:end-cell-address="新興計畫分年資金需求表.J14" table:end-x="0.001cm" table:end-y="0.001cm" draw:z-index="2" draw:name="文字 3" draw:style-name="gr3" draw:text-style-name="P2" svg:width="0.001cm" svg:height="0.001cm" svg:x="0cm" svg:y="0cm">
              <draw:text-box>
                <text:p text:style-name="P3"><text:span text:style-name="T5"><text:s/></text:span><text:span text:style-name="T6">單位：新臺幣元</text:span></text:p>
              </draw:text-box>
            </draw:frame>
            <draw:custom-shape table:end-cell-address="新興計畫分年資金需求表.J15" table:end-x="0.212cm" table:end-y="0.125cm" draw:z-index="7" draw:name="Text Box 17" draw:style-name="gr2" draw:text-style-name="P2" svg:width="0.212cm" svg:height="0.661cm" svg:x="0cm" svg:y="0cm">
              <text:p/>
              <draw:enhanced-geometry svg:viewBox="0 0 21600 21600" draw:type="non-primitive" draw:enhanced-path="M 0 0 L 21600 0 21600 21600 0 21600 Z N"/>
            </draw:custom-shape>
            <draw:custom-shape table:end-cell-address="新興計畫分年資金需求表.J15" table:end-x="0.212cm" table:end-y="0.125cm" draw:z-index="9" draw:name="Text Box 26" draw:style-name="gr2" draw:text-style-name="P2" svg:width="0.212cm" svg:height="0.661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>
            <draw:frame table:end-cell-address="新興計畫分年資金需求表.K14" table:end-x="0.001cm" table:end-y="0.001cm" draw:z-index="5" draw:name="文字 4" draw:style-name="gr3" draw:text-style-name="P2" svg:width="0.001cm" svg:height="0.001cm" svg:x="0cm" svg:y="0cm">
              <draw:text-box>
                <text:p text:style-name="P3"><text:span text:style-name="T5">2-4-52</text:span></text:p>
              </draw:text-box>
            </draw:frame>
            <draw:frame table:end-cell-address="新興計畫分年資金需求表.K14" table:end-x="0.001cm" table:end-y="0.001cm" draw:z-index="8" draw:name="文字 4" draw:style-name="gr3" draw:text-style-name="P2" svg:width="0.001cm" svg:height="0.001cm" svg:x="0cm" svg:y="0cm">
              <draw:text-box>
                <text:p text:style-name="P3"><text:span text:style-name="T5">2-4-52</text:span></text:p>
              </draw:text-box>
            </draw:frame>
          </table:table-cell>
          <table:table-cell/>
          <table:table-cell>
            <draw:custom-shape table:end-cell-address="新興計畫分年資金需求表.N15" table:end-x="0.325cm" table:end-y="0.496cm" draw:z-index="10" draw:name="Text Box 28" draw:style-name="gr2" draw:text-style-name="P2" svg:width="1.905cm" svg:height="0.794cm" svg:x="0.318cm" svg:y="0.238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1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0" number:min-integer-digits="1"/>
      <number:text> </number:text>
    </number:number-style>
    <number:number-style style:name="N118">
      <number:text>-</number:text>
      <number:number number:decimal-places="0" number:min-integer-digits="1"/>
      <number:text> </number:text>
    </number:number-style>
    <number:number-style style:name="N119">
      <number:text> -</number:text>
      <number:number number:decimal-places="0" number:min-integer-digits="2"/>
      <number:text> </number:text>
    </number:number-style>
    <number:number-style style:name="N120P0" style:volatile="true">
      <number:number number:decimal-places="0" number:min-integer-digits="1"/>
      <number:text> </number:text>
    </number:number-style>
    <number:number-style style:name="N120P1" style:volatile="true">
      <number:text>-</number:text>
      <number:number number:decimal-places="0" number:min-integer-digits="1"/>
      <number:text> </number:text>
    </number:number-style>
    <number:number-style style:name="N120P2" style:volatile="true">
      <number:text> -</number:text>
      <number:number number: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 (</number:text>
      <number:number number:decimal-places="0" number:min-integer-digits="1"/>
      <number:text>)</number:text>
    </number:number-style>
    <number:number-style style:name="N122P0" style:volatile="true">
      <number:number number:decimal-places="0" number:min-integer-digits="1"/>
      <number:text> </number:text>
    </number:number-style>
    <number:number-style style:name="N122P1" style:volatile="true">
      <number:text> (</number:text>
      <number:number number:decimal-places="0" number:min-integer-digits="1"/>
      <number:text>)</number:text>
    </number:number-style>
    <number:number-style style:name="N122P2" style:volatile="true">
      <number:text> -</number:text>
      <number:number number:decimal-places="0" number:min-integer-digits="2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0.9cm" fo:margin-left="1.401cm" fo:margin-right="1.401cm" style:print-page-order="ttb" style:first-page-number="continue" style:scale-to="9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0">2018/05/10</text:date>, <text:time>11:22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title>償債基金概算</dc:title>
    <meta:initial-creator>YANG FAN</meta:initial-creator>
    <dc:creator>林佳欣</dc:creator>
    <meta:creation-date>1998-10-07T07:57:20Z</meta:creation-date>
    <dc:date>2017-04-28T07:38:46Z</dc:date>
    <meta:print-date>2017-04-28T07:37:34Z</meta:print-date>
    <meta:document-statistic meta:table-count="1" meta:cell-count="17" meta:object-count="12"/>
  </office:meta>
</office:document-meta>
</file>