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1981891D3AA85867F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draw:frame draw:style-name="fr1" draw:name="圖片 1" text:anchor-type="as-char" svg:y="0cm" svg:width="14.631cm" style:rel-width="scale" svg:height="10.398cm" style:rel-height="scale" draw:z-index="0"><draw:image xlink:href="Pictures/100000000000023E000001981891D3AA85867F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 </dc:title>
    <dc:description/>
    <dc:subject/>
    <meta:initial-creator>qq</meta:initial-creator>
    <dc:creator>ww</dc:creator>
    <meta:creation-date>2017-08-12T12:29:00Z</meta:creation-date>
    <dc:date>2017-08-12T12:29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P23B3001-19950429-F000-01.odt/Normal.dotm"/>
  </office:meta>
</office:document-meta>
</file>