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362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.45cm"/>
    </style:style>
    <style:style style:name="表格1.G" style:family="table-column">
      <style:table-column-properties style:column-width="3.306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2.297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style:min-row-height="1.1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93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2cm" fo:keep-together="always" style:use-optimal-row-height="false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04cm" fo:keep-together="always" style:use-optimal-row-height="false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18cm" fo:keep-together="always" style:use-optimal-row-height="false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517cm" fo:keep-together="always" style:use-optimal-row-height="false"/>
    </style:style>
    <style:style style:name="表格1.7" style:family="table-row">
      <style:table-row-properties style:min-row-height="0.123cm" fo:keep-together="always" style:use-optimal-row-height="false"/>
    </style:style>
    <style:style style:name="表格1.8" style:family="table-row">
      <style:table-row-properties style:min-row-height="0.21cm" fo:keep-together="always" style:use-optimal-row-height="false"/>
    </style:style>
    <style:style style:name="表格1.9" style:family="table-row">
      <style:table-row-properties style:min-row-height="1.286cm" style:use-optimal-row-height="false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68cm" style:use-optimal-row-height="false"/>
    </style:style>
    <style:style style:name="表格1.11" style:family="table-row">
      <style:table-row-properties style:min-row-height="0.515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94cm" fo:keep-together="always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59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73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462cm" fo:keep-together="always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452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282cm" fo:keep-together="always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275cm" fo:keep-together="always" style:use-optimal-row-height="false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272cm" fo:keep-together="always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339cm" fo:keep-together="always" style:use-optimal-row-height="false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423cm" fo:keep-together="always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508cm" fo:keep-together="always" style:use-optimal-row-height="false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233cm" fo:keep-together="always" style:use-optimal-row-height="false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351cm" fo:keep-together="always" style:use-optimal-row-height="false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321cm" fo:keep-together="always" style:use-optimal-row-height="false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314cm" fo:keep-together="always" style:use-optimal-row-height="false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2.872cm" fo:keep-together="always" style:use-optimal-row-height="false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style:line-height-at-least="0cm" fo:text-align="center" style:justify-single-word="false" style:page-number="40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7pt" style:font-name-asian="標楷體" style:font-size-asian="7pt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臺北市政府衛生局 約聘(僱)人員考核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到職日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>薪點</text:p>
          </table:table-cell>
          <table:table-cell table:style-name="表格1.A2" office:value-type="string">
            <text:p text:style-name="P3"/>
          </table:table-cell>
          <table:table-cell table:style-name="表格1.H3" table:number-columns-spanned="4" office:value-type="string">
            <text:p text:style-name="P10">差假獎懲經核無誤(受考人簽章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差勤紀錄</text:p>
          </table:table-cell>
          <table:covered-table-cell/>
          <table:table-cell table:style-name="表格1.A4" table:number-columns-spanned="3" office:value-type="string">
            <text:p text:style-name="P3">日數</text:p>
          </table:table-cell>
          <table:covered-table-cell/>
          <table:covered-table-cell/>
          <table:table-cell table:style-name="表格1.A4" office:value-type="string">
            <text:p text:style-name="P3">差勤紀錄</text:p>
          </table:table-cell>
          <table:table-cell table:style-name="表格1.A4" office:value-type="string">
            <text:p text:style-name="P3">日數</text:p>
          </table:table-cell>
          <table:table-cell table:style-name="表格1.A4" table:number-columns-spanned="3" office:value-type="string">
            <text:p text:style-name="P3">獎懲紀錄</text:p>
          </table:table-cell>
          <table:covered-table-cell/>
          <table:covered-table-cell/>
          <table:table-cell table:style-name="表格1.A4" office:value-type="string">
            <text:p text:style-name="P3">次數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事假</text:p>
            <text:p text:style-name="P11"><text:span text:style-name="預設段落字型"><text:span text:style-name="T2">(不含家庭照顧假)</text:span></text:span>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3">曠職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記功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5">病假</text:p>
            <text:p text:style-name="P11"><text:span text:style-name="預設段落字型"><text:span text:style-name="T2">(不含生理假)</text:span></text:span>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嘉獎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3">遲到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記過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8">
          <table:table-cell table:style-name="表格1.A5" table:number-columns-spanned="2" office:value-type="string">
            <text:p text:style-name="P3">早退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申誡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9">
          <table:table-cell table:style-name="表格1.A2" table:number-columns-spanned="3" office:value-type="string">
            <text:p text:style-name="P3">重大優劣事實</text:p>
          </table:table-cell>
          <table:covered-table-cell/>
          <table:covered-table-cell/>
          <table:table-cell table:style-name="表格1.D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項目</text:p>
          </table:table-cell>
          <table:table-cell table:style-name="表格1.A2" table:number-columns-spanned="9" office:value-type="string">
            <text:p text:style-name="P6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項分</text:p>
          </table:table-cell>
        </table:table-row>
        <table:table-row table:style-name="表格1.11">
          <table:table-cell table:style-name="表格1.A20" table:number-rows-spanned="10" office:value-type="string">
            <text:p text:style-name="P8">工作50%</text:p>
          </table:table-cell>
          <table:table-cell table:style-name="表格1.B11" table:number-columns-spanned="9" office:value-type="string">
            <text:p text:style-name="P9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rows-spanned="10" office:value-type="string">
            <text:p text:style-name="P9"/>
          </table:table-cell>
        </table:table-row>
        <table:table-row table:style-name="表格1.4">
          <table:covered-table-cell/>
          <table:table-cell table:style-name="表格1.B12" table:number-columns-spanned="9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9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9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9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9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table:number-rows-spanned="4" office:value-type="string">
            <text:p text:style-name="P8">品德20%</text:p>
          </table:table-cell>
          <table:table-cell table:style-name="表格1.B21" table:number-columns-spanned="9" office:value-type="string">
            <text:p text:style-name="P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4" office:value-type="string">
            <text:p text:style-name="P9"/>
          </table:table-cell>
        </table:table-row>
        <table:table-row table:style-name="表格1.22">
          <table:covered-table-cell/>
          <table:table-cell table:style-name="表格1.B22" table:number-columns-spanned="9" office:value-type="string">
            <text:p text:style-name="P9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9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9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rows-spanned="4" office:value-type="string">
            <text:p text:style-name="P9">勤惰20%</text:p>
          </table:table-cell>
          <table:table-cell table:style-name="表格1.B25" table:number-columns-spanned="9" office:value-type="string">
            <text:p text:style-name="P12">是否經常怠工或溜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rows-spanned="4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26" table:number-columns-spanned="9" office:value-type="string">
            <text:p text:style-name="P12">是否經常無故請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9" office:value-type="string">
            <text:p text:style-name="P12">是否經常無故遲到、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8" table:number-columns-spanned="9" office:value-type="string">
            <text:p text:style-name="P12">是否有曠職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0" table:number-rows-spanned="2" office:value-type="string">
            <text:p text:style-name="P2">才能10%</text:p>
            <text:p text:style-name="P9"/>
          </table:table-cell>
          <table:table-cell table:style-name="表格1.B29" table:number-columns-spanned="9" office:value-type="string">
            <text:p text:style-name="P12">是否具分析、彙整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30" table:number-columns-spanned="9" office:value-type="string">
            <text:p text:style-name="P12">是否能嘗試解決所遇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1" table:number-columns-spanned="10" office:value-type="string">
            <text:p text:style-name="P14"><text:span text:style-name="預設段落字型"><text:span text:style-name="T3">總 <text:s text:c="12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office:value-type="string">
            <text:p text:style-name="P12"/>
          </table:table-cell>
        </table:table-row>
        <table:table-row table:style-name="表格1.22">
          <table:table-cell table:style-name="表格1.A32" table:number-columns-spanned="4" office:value-type="string">
            <text:p text:style-name="P14"><text:span text:style-name="預設段落字型"><text:span text:style-name="T4">直屬或上級長官</text:span></text:span></text:p>
          </table:table-cell>
          <table:covered-table-cell/>
          <table:covered-table-cell/>
          <table:covered-table-cell/>
          <table:table-cell table:style-name="表格1.E32" table:number-columns-spanned="4" office:value-type="string">
            <text:p text:style-name="P13">考績委員會(主席)</text:p>
          </table:table-cell>
          <table:covered-table-cell/>
          <table:covered-table-cell/>
          <table:covered-table-cell/>
          <table:table-cell table:style-name="表格1.I32" table:number-columns-spanned="3" office:value-type="string">
            <text:p text:style-name="P13">機關首長</text:p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3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text-underline-style="none" style:font-size-asian="12pt" style:font-size-complex="12pt"/>
    </style:style>
    <style:style style:name="WW_5f_CharLFO3LVL1" style:display-name="WW_CharLFO3LVL1" style:family="text">
      <style:text-properties fo:font-size="12pt" style:text-underline-style="none" style:font-size-asian="12pt" style:font-size-complex="12pt"/>
    </style:style>
    <style:style style:name="WW_5f_CharLFO4LVL1" style:display-name="WW_CharLFO4LVL1" style:family="text">
      <style:text-properties fo:font-size="12pt" style:text-underline-style="none" style:font-size-asian="12pt" style:font-size-complex="12pt"/>
    </style:style>
    <style:style style:name="WW_5f_CharLFO5LVL1" style:display-name="WW_CharLFO5LVL1" style:family="text">
      <style:text-properties fo:font-size="12pt" style:text-underline-style="none" style:font-size-asian="12pt" style:font-size-complex="12pt"/>
    </style:style>
    <style:style style:name="WW_5f_CharLFO6LVL1" style:display-name="WW_CharLFO6LVL1" style:family="text">
      <style:text-properties fo:font-size="12pt" style:text-underline-style="none" style:font-size-asian="12pt" style:font-size-complex="12pt"/>
    </style:style>
    <style:style style:name="WW_5f_CharLFO7LVL1" style:display-name="WW_CharLFO7LVL1" style:family="text">
      <style:text-properties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公務人員考績法施行細則第三條附表－「公務人員考績表」</dc:title>
    <dc:subject/>
    <meta:initial-creator>蘇治瑋</meta:initial-creator>
    <dc:creator>楊雅評股長</dc:creator>
    <meta:creation-date>2018-09-18T01:36:00Z</meta:creation-date>
    <dc:date>2018-09-18T01:36:00Z</dc:date>
    <meta:print-date>2015-12-07T06:48:00Z</meta:print-date>
    <meta:editing-cycles>2</meta:editing-cycles>
    <meta:editing-duration>PT0S</meta:editing-duration>
    <meta:document-statistic meta:table-count="1" meta:image-count="0" meta:object-count="0" meta:page-count="2" meta:paragraph-count="56" meta:word-count="418" meta:character-count="440" meta:non-whitespace-character-count="426"/>
    <meta:template xlink:type="simple" xlink:actuate="onRequest" xlink:title="" xlink:href="../P11B2115-20141008-6000-001.odt/Normal"/>
  </office:meta>
</office:document-meta>
</file>