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0.529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line-height="0.529cm" fo:text-align="justify" style:justify-single-word="false"/>
    </style:style>
    <style:style style:name="P4" style:family="paragraph" style:parent-style-name="純文字">
      <style:paragraph-properties fo:margin-left="0.423cm" fo:margin-right="0cm" fo:line-height="0.529cm" fo:text-align="justify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純文字" style:master-page-name="MP0">
      <style:paragraph-properties fo:line-height="0.529cm" fo:text-align="justify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新細明體" fo:font-size="14pt" style:font-name-asian="新細明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</text:p>
      <text:p text:style-name="P1">邀請通知書</text:p>
      <text:p text:style-name="P2">　　　　　　　　　　　　　　　　　　年　　月　　日</text:p>
      <text:p text:style-name="P3"><text:span text:style-name="預設段落字型"><text:span text:style-name="T1">茲訂於　　年　　月　　日（星期　）　(上</text:span></text:span><text:span text:style-name="預設段落字型"><text:span text:style-name="T3">•</text:span></text:span><text:span text:style-name="預設段落字型"><text:span text:style-name="T1">下)午　時　　分假本市區（地址：　　　路街　　段　　巷　　號　　樓）舉辦入營前座談會，敬請　臺端（或家屬代表）撥冗準時參加。</text:span></text:span></text:p>
      <text:p text:style-name="P2"/>
      <text:p text:style-name="P4">　　　　　　　　　　　　　　　　區公所　敬　啟</text:p>
      <text:p text:style-name="P5"/>
      <text:p text:style-name="P3"><text:span text:style-name="預設段落字型"><text:span text:style-name="T1">附註：1.為配合本府環保政策，會場不提供瓶裝水，請自行攜帶環保杯。</text:span></text:span></text:p>
      <text:p text:style-name="P3"><text:span text:style-name="預設段落字型"><text:span text:style-name="T2"><text:s text:c="6"/></text:span></text:span><text:span text:style-name="預設段落字型"><text:span text:style-name="T1">2.請搭乘大眾運輸工具往返，以維現場周邊交通順暢。</text:span></text:span></text:p>
      <text:p text:style-name="P3"><text:span text:style-name="預設段落字型"><text:span text:style-name="T2">……………………………………………………</text:span></text:span><text:span text:style-name="預設段落字型"><text:span text:style-name="T1">邀請通知書存根聯</text:span></text:span></text:p>
      <text:p text:style-name="P2"/>
      <text:p text:style-name="P2">　　　　　　　　　　　　通知日期：　　年　　月　　日</text:p>
      <text:p text:style-name="P2"/>
      <text:p text:style-name="P2">已通知役男　　　參加　　年　　月　　日入營前座談會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法規條文內容 </dc:title>
    <meta:initial-creator>ming688</meta:initial-creator>
    <dc:creator>黃偉峰</dc:creator>
    <meta:creation-date>2012-01-16T17:00:00Z</meta:creation-date>
    <dc:date>2019-05-14T07:57:00Z</dc:date>
    <meta:print-date>2012-01-11T15:36:00Z</meta:print-date>
    <meta:editing-cycles>6</meta:editing-cycles>
    <meta:editing-duration>PT300S</meta:editing-duration>
    <meta:document-statistic meta:table-count="0" meta:image-count="0" meta:object-count="0" meta:page-count="1" meta:paragraph-count="10" meta:word-count="165" meta:character-count="282" meta:non-whitespace-character-count="186"/>
    <meta:template xlink:type="simple" xlink:actuate="onRequest" xlink:title="" xlink:href="../P20D2002-20190516-20000-001.odt/Normal.dotm"/>
  </office:meta>
</office:document-meta>
</file>