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7.62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856cm"/>
    </style:style>
    <style:style style:name="表格1.1" style:family="table-row">
      <style:table-row-properties style:min-row-height="0.26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表格1.C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none" style:writing-mode="lr-tb"/>
    </style:style>
    <style:style style:name="表格1.E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0.714cm" style:use-optimal-row-height="false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none" style:writing-mode="lr-tb"/>
    </style:style>
    <style:style style:name="表格1.C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none" style:writing-mode="lr-tb"/>
    </style:style>
    <style:style style:name="表格1.E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448cm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none" style:writing-mode="lr-tb"/>
    </style:style>
    <style:style style:name="表格1.C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none" style:writing-mode="lr-tb"/>
    </style:style>
    <style:style style:name="表格1.E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none" style:writing-mode="lr-tb"/>
    </style:style>
    <style:style style:name="表格1.C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none" style:writing-mode="lr-tb"/>
    </style:style>
    <style:style style:name="表格1.E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0.4cm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none" style:writing-mode="lr-tb"/>
    </style:style>
    <style:style style:name="表格1.C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none" style:writing-mode="lr-tb"/>
    </style:style>
    <style:style style:name="表格1.E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none" style:writing-mode="lr-tb"/>
    </style:style>
    <style:style style:name="表格1.C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none" style:writing-mode="lr-tb"/>
    </style:style>
    <style:style style:name="表格1.E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358cm" style:use-optimal-row-height="false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none" style:writing-mode="lr-tb"/>
    </style:style>
    <style:style style:name="表格1.C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none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none" style:writing-mode="lr-tb"/>
    </style:style>
    <style:style style:name="表格1.C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none" style:writing-mode="lr-tb"/>
    </style:style>
    <style:style style:name="表格1.E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0.24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none" style:writing-mode="lr-tb"/>
    </style:style>
    <style:style style:name="表格1.C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none" style:writing-mode="lr-tb"/>
    </style:style>
    <style:style style:name="表格1.E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123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10" style:family="table-cell">
      <style:table-cell-properties fo:padding-left="0.049cm" fo:padding-right="0.049cm" fo:padding-top="0cm" fo:padding-bottom="0cm" fo:border="none" style:writing-mode="lr-tb"/>
    </style:style>
    <style:style style:name="表格1.C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none" style:writing-mode="lr-tb"/>
    </style:style>
    <style:style style:name="表格1.E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top="0.212cm" fo:margin-bottom="0.212cm" loext:contextual-spacing="false" fo:line-height="0.529cm" fo:text-align="center" style:justify-single-word="false"/>
    </style:style>
    <style:style style:name="P2" style:family="paragraph" style:parent-style-name="純文字">
      <style:paragraph-properties fo:line-height="0.529cm" fo:text-align="justify" style:justify-single-word="false"/>
    </style:style>
    <style:style style:name="P3" style:family="paragraph" style:parent-style-name="純文字">
      <style:paragraph-properties fo:line-height="0.529cm" fo:text-align="justify" style:justify-single-word="false"/>
      <style:text-properties style:font-name="標楷體" style:font-name-asian="標楷體"/>
    </style:style>
    <style:style style:name="P4" style:family="paragraph" style:parent-style-name="純文字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純文字">
      <style:paragraph-properties fo:line-height="0.529cm" fo:text-align="center" style:justify-single-word="false"/>
      <style:text-properties style:font-name="標楷體" style:font-name-asian="標楷體"/>
    </style:style>
    <style:style style:name="P6" style:family="paragraph" style:parent-style-name="純文字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純文字">
      <style:paragraph-properties fo:margin-left="0.021cm" fo:margin-right="0.021cm" fo:line-height="0.529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純文字">
      <style:paragraph-properties fo:margin-left="0.021cm" fo:margin-right="0.021cm" fo:line-height="0.529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9" style:family="paragraph" style:parent-style-name="純文字">
      <style:paragraph-properties fo:margin-left="0.021cm" fo:margin-right="0.021cm" fo:line-height="0.529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size-asian="11pt"/>
    </style:style>
    <style:style style:name="P10" style:family="paragraph" style:parent-style-name="純文字">
      <style:paragraph-properties fo:margin-left="0.021cm" fo:margin-right="0.021cm" fo:line-height="0.529cm" fo:text-align="start" style:justify-single-word="false" fo:text-indent="0cm" style:auto-text-indent="false">
        <style:tab-stops/>
      </style:paragraph-properties>
    </style:style>
    <style:style style:name="P11" style:family="paragraph" style:parent-style-name="純文字">
      <style:paragraph-properties fo:margin-left="0.021cm" fo:margin-right="0.021cm" fo:line-height="0.529cm" fo:text-align="start" style:justify-single-word="false" fo:text-indent="0cm" style:auto-text-indent="false">
        <style:tab-stops/>
      </style:paragraph-properties>
      <style:text-properties fo:font-size="20pt" style:font-size-asian="20pt" style:font-name-complex="細明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純文字" style:master-page-name="MP0">
      <style:paragraph-properties fo:line-height="0.529cm" fo:text-align="justify" style:justify-single-word="false" style:page-number="auto" fo:break-before="page"/>
      <style:text-properties style:font-name="標楷體" style:font-name-asian="標楷體"/>
    </style:style>
    <style:style style:name="P15" style:family="paragraph">
      <loext:graphic-properties draw:fill="none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P18" style:family="paragraph">
      <style:paragraph-properties fo:text-align="center" style:writing-mode="tb-rl"/>
    </style:style>
    <style:style style:name="P19" style:family="paragraph">
      <loext:graphic-properties draw:fill="none"/>
      <style:paragraph-properties style:writing-mode="tb-rl" style:font-independent-line-spacing="false"/>
    </style:style>
    <style:style style:name="P20" style:family="paragraph">
      <style:paragraph-properties fo:line-height="0.423cm" fo:text-align="center" style:writing-mode="tb-rl"/>
    </style:style>
    <style:style style:name="P21" style:family="paragraph">
      <style:paragraph-properties fo:line-height="0.423cm" fo:text-align="justify"/>
    </style:style>
    <style:style style:name="P22" style:family="paragraph">
      <style:paragraph-properties fo:line-height="0.423cm" fo:text-align="justify"/>
      <style:text-properties fo:hyphenate="true"/>
    </style:style>
    <style:style style:name="P23" style:family="paragraph">
      <style:text-properties fo:hyphenate="true"/>
    </style:style>
    <style:style style:name="P24" style:family="paragraph">
      <style:paragraph-properties style:writing-mode="tb-rl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20pt" style:font-size-asian="20pt" style:font-name-complex="細明體"/>
    </style:style>
    <style:style style:name="T5" style:family="text">
      <style:text-properties fo:font-size="11pt" style:font-size-asian="11pt"/>
    </style:style>
    <style:style style:name="T6" style:family="text">
      <style:text-properties fo:font-size="20pt" style:font-size-asian="2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0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horizontal-align="right" draw:textarea-vertical-align="top" draw:auto-grow-height="false" draw:auto-grow-width="false" fo:min-width="0.101cm" fo:padding-top="0cm" fo:padding-bottom="0cm" fo:padding-left="0cm" fo:padding-right="0cm" fo:wrap-option="wrap" style:run-through="background"/>
      <style:paragraph-properties style:writing-mode="tb-rl"/>
    </style:style>
    <style:style style:name="gr6" style:family="graphic">
      <style:graphic-properties draw:stroke="solid" svg:stroke-width="0.026cm" svg:stroke-color="#000000" draw:marker-end="a16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7" style:family="graphic">
      <style:graphic-properties draw:stroke="solid" svg:stroke-width="0.026cm" svg:stroke-color="#000000" draw:marker-end="a26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8" style:family="graphic">
      <style:graphic-properties draw:stroke="solid" svg:stroke-width="0.026cm" svg:stroke-color="#000000" draw:marker-end="a29" svg:stroke-opacity="100%" draw:stroke-linejoin="round" svg:stroke-linecap="butt" draw:fill="none" fo:padding-top="-0.003cm" fo:padding-bottom="-0.003cm" fo:padding-left="-0.003cm" fo:padding-right="-0.00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件三</text:p>
      <text:p text:style-name="P1"><text:span text:style-name="預設段落字型"><text:span text:style-name="T1">座談會會場佈置範例圖</text:span></text:span></text:p>
      <text:p text:style-name="P2"><draw:g text:anchor-type="paragraph" draw:z-index="1" draw:name="群組 4" draw:style-name="gr1"><draw:connector draw:name="Line 4" draw:style-name="gr2" draw:text-style-name="P15" draw:type="line" svg:x1="12.582cm" svg:y1="2.58cm" svg:x2="13.222cm" svg:y2="2.58cm" svg:d="M12582 2580h640" svg:viewBox="0 0 642 2"><text:p/></draw:connector><draw:frame draw:name="Text Box 5" draw:style-name="gr3" draw:text-style-name="P17" svg:width="5.979cm" svg:height="1.004cm" svg:x="4.468cm" svg:y="0.026cm"><draw:text-box><text:p text:style-name="P16">臺北市役男入營前座談會</text:p></draw:text-box></draw:frame><draw:frame draw:name="Text Box 6" draw:style-name="gr3" draw:text-style-name="P17" svg:width="2.562cm" svg:height="0.805cm" svg:x="8.739cm" svg:y="2.171cm"><draw:text-box><text:p><text:span text:style-name="T5">列席人員席</text:span></text:p></draw:text-box></draw:frame><draw:frame draw:name="Text Box 7" draw:style-name="gr4" draw:text-style-name="P17" svg:width="2.562cm" svg:height="0.987cm" svg:x="3.188cm" svg:y="1.368cm"><draw:text-box><text:p text:style-name="P16"><text:span text:style-name="T6">○○○○○</text:span></text:p></draw:text-box></draw:frame><draw:frame draw:name="Text Box 8" draw:style-name="gr4" draw:text-style-name="P17" svg:width="2.562cm" svg:height="1.013cm" svg:x="8.739cm" svg:y="1.368cm"><draw:text-box><text:p text:style-name="P16"><text:span text:style-name="T6">○○○○○</text:span></text:p></draw:text-box></draw:frame><draw:frame draw:name="Text Box 9" draw:style-name="gr4" draw:text-style-name="P17" svg:width="1.281cm" svg:height="0.987cm" svg:x="6.604cm" svg:y="1.368cm"><draw:text-box><text:p text:style-name="P16"><text:span text:style-name="T6">○</text:span></text:p></draw:text-box></draw:frame><draw:frame draw:name="Text Box 10" draw:style-name="gr3" draw:text-style-name="P17" svg:width="2.562cm" svg:height="0.805cm" svg:x="3.188cm" svg:y="2.171cm"><draw:text-box><text:p><text:span text:style-name="T5">列席人員席</text:span></text:p></draw:text-box></draw:frame><draw:frame draw:name="Text Box 11" draw:style-name="gr3" draw:text-style-name="P17" svg:width="1.922cm" svg:height="0.805cm" svg:x="6.391cm" svg:y="2.171cm"><draw:text-box><text:p><text:span text:style-name="T5">主持人</text:span></text:p></draw:text-box></draw:frame><draw:frame draw:name="Text Box 12" draw:style-name="gr3" draw:text-style-name="P17" svg:width="1.922cm" svg:height="0.805cm" svg:x="9.166cm" svg:y="4.048cm"><draw:text-box><text:p><text:span text:style-name="T5">程序表</text:span></text:p></draw:text-box></draw:frame><draw:frame draw:name="Text Box 13" draw:style-name="gr5" draw:text-style-name="P19" svg:width="0.854cm" svg:height="1.992cm" svg:x="11.94cm" svg:y="7.688cm"><draw:text-box><text:p text:style-name="P18"><text:span text:style-name="T5">茶水供應</text:span></text:p></draw:text-box></draw:frame><draw:frame draw:name="Text Box 14" draw:style-name="gr5" draw:text-style-name="P19" svg:width="1.019cm" svg:height="1.902cm" svg:x="11.875cm" svg:y="5.002cm"><draw:text-box><text:p text:style-name="P20"><text:span text:style-name="T5">傳標語</text:span></text:p><text:p text:style-name="P20"><text:span text:style-name="T5">兵役宣</text:span></text:p></draw:text-box></draw:frame><draw:frame draw:name="Text Box 15" draw:style-name="gr5" draw:text-style-name="P19" svg:width="0.994cm" svg:height="1.608cm" svg:x="11.88cm" svg:y="10.431cm"><draw:text-box><text:p text:style-name="P20"><text:span text:style-name="T5">傳標語</text:span></text:p><text:p text:style-name="P20"><text:span text:style-name="T5">兵役宣</text:span></text:p></draw:text-box></draw:frame><draw:frame draw:name="Text Box 16" draw:style-name="gr5" draw:text-style-name="P19" svg:width="0.987cm" svg:height="1.994cm" svg:x="1.482cm" svg:y="5.004cm"><draw:text-box><text:p text:style-name="P20"><text:span text:style-name="T5">傳標語</text:span></text:p><text:p text:style-name="P20"><text:span text:style-name="T5">兵役宣</text:span></text:p></draw:text-box></draw:frame><draw:frame draw:name="Text Box 17" draw:style-name="gr5" draw:text-style-name="P19" svg:width="0.773cm" svg:height="2.236cm" svg:x="1.561cm" svg:y="7.688cm"><draw:text-box><text:p text:style-name="P18"><text:span text:style-name="T5">茶水供應</text:span></text:p></draw:text-box></draw:frame><draw:frame draw:name="Text Box 18" draw:style-name="gr5" draw:text-style-name="P19" svg:width="0.96cm" svg:height="1.608cm" svg:x="1.482cm" svg:y="10.484cm"><draw:text-box><text:p text:style-name="P20"><text:span text:style-name="T5">傳標語</text:span></text:p><text:p text:style-name="P20"><text:span text:style-name="T5">兵役宣</text:span></text:p></draw:text-box></draw:frame><draw:connector draw:name="Line 19" draw:style-name="gr6" draw:text-style-name="P15" draw:type="line" svg:x1="2.334cm" svg:y1="2.439cm" svg:x2="3.187cm" svg:y2="2.439cm" svg:d="M2334 2439h853" svg:viewBox="0 0 855 2"><text:p/></draw:connector><draw:frame draw:name="Text Box 20" draw:style-name="gr4" draw:text-style-name="P17" svg:width="5.979cm" svg:height="0.537cm" svg:x="4.255cm" svg:y="12.361cm"><draw:text-box><text:p text:style-name="P16"><text:span text:style-name="T5">（役男及家屬代表座位）</text:span></text:p></draw:text-box></draw:frame><draw:frame draw:name="Text Box 21" draw:style-name="gr3" draw:text-style-name="P17" svg:width="2.562cm" svg:height="0.805cm" svg:x="3.188cm" svg:y="4.048cm"><draw:text-box><text:p><text:span text:style-name="T5">防空避難圖</text:span></text:p></draw:text-box></draw:frame><draw:frame draw:name="Text Box 22" draw:style-name="gr5" draw:text-style-name="P19" svg:width="0.9cm" svg:height="1.601cm" svg:x="1.508cm" svg:y="1.878cm"><draw:text-box><text:p text:style-name="P18"><text:span text:style-name="T5">入口</text:span></text:p></draw:text-box></draw:frame><draw:frame draw:name="Text Box 23" draw:style-name="gr5" draw:text-style-name="P19" svg:width="0.9cm" svg:height="1.601cm" svg:x="1.694cm" svg:y="13.887cm"><draw:text-box><text:p text:style-name="P18"><text:span text:style-name="T5">入口</text:span></text:p></draw:text-box></draw:frame><draw:frame draw:name="Text Box 24" draw:style-name="gr5" draw:text-style-name="P19" svg:width="0.9cm" svg:height="1.601cm" svg:x="11.51cm" svg:y="1.903cm"><draw:text-box><text:p text:style-name="P18"><text:span text:style-name="T5">出口</text:span></text:p></draw:text-box></draw:frame><draw:frame draw:name="Text Box 25" draw:style-name="gr5" draw:text-style-name="P19" svg:width="0.8cm" svg:height="1.601cm" svg:x="11.668cm" svg:y="13.753cm"><draw:text-box><text:p text:style-name="P18"><text:span text:style-name="T5">出口</text:span></text:p></draw:text-box></draw:frame><draw:frame draw:name="Text Box 26" draw:style-name="gr4" draw:text-style-name="P17" svg:width="2.562cm" svg:height="0.743cm" svg:x="5.964cm" svg:y="13.238cm"><draw:text-box><text:p><text:span text:style-name="T5">兵役宣傳刊物</text:span></text:p></draw:text-box></draw:frame><draw:frame draw:name="Text Box 27" draw:style-name="gr4" draw:text-style-name="P17" svg:width="8.326cm" svg:height="1.595cm" svg:x="3.188cm" svg:y="14.072cm"><draw:text-box><text:p text:style-name="P21"><text:span text:style-name="T5">註記：</text:span></text:p><text:p text:style-name="P22"><text:span text:style-name="T5">會場得視人數多寡設置座位。</text:span></text:p><text:p text:style-name="P23"><text:span text:style-name="T5">會場如有講臺得在兩旁設置國旗以示隆重。</text:span></text:p></draw:text-box></draw:frame><draw:connector draw:name="Line 28" draw:style-name="gr7" draw:text-style-name="P15" draw:type="line" svg:x1="2.547cm" svg:y1="14.391cm" svg:x2="2.974cm" svg:y2="14.391cm" svg:d="M2547 14391h427" svg:viewBox="0 0 429 2"><text:p/></draw:connector><draw:frame draw:name="Text Box 29" draw:style-name="gr5" draw:text-style-name="P19" svg:width="0.639cm" svg:height="2.555cm" svg:x="12.582cm" svg:y="2.261cm"><draw:text-box><text:p text:style-name="P24"><text:span text:style-name="T5">　避難方向</text:span></text:p></draw:text-box></draw:frame><draw:connector draw:name="Line 30" draw:style-name="gr8" draw:text-style-name="P15" draw:type="line" svg:x1="12.468cm" svg:y1="13.857cm" svg:x2="12.897cm" svg:y2="13.857cm" svg:d="M12468 13857h429" svg:viewBox="0 0 430 2"><text:p/></draw:connector><draw:frame draw:name="Text Box 31" draw:style-name="gr5" draw:text-style-name="P19" svg:width="0.639cm" svg:height="2.491cm" svg:x="12.667cm" svg:y="13.917cm"><draw:text-box><text:p text:style-name="P24"><text:span text:style-name="T5">　避難方向</text:span></text:p></draw:text-box></draw:frame></draw:g><text:span text:style-name="預設段落字型"><text:span text:style-name="T3"> <text:s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3"/>
      <text:p text:style-name="P2"><draw:frame draw:style-name="fr1" draw:name="框架1" text:anchor-type="paragraph" svg:y="0.392cm" svg:width="7.618cm" style:rel-width="scale" svg:height="0.055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7"/></table:table-cell><table:table-cell table:style-name="表格1.B1" office:value-type="string"><text:p text:style-name="P4"/></table:table-cell><table:table-cell table:style-name="表格1.C1" office:value-type="string"><text:p text:style-name="P8"/></table:table-cell><table:table-cell table:style-name="表格1.D1" office:value-type="string"><text:p text:style-name="P6"/></table:table-cell><table:table-cell table:style-name="表格1.E1" office:value-type="string"><text:p text:style-name="P8"/></table:table-cell></table:table-row><table:table-row table:style-name="表格1.2"><table:table-cell table:style-name="表格1.A2" office:value-type="string"><text:p text:style-name="P10"><text:span text:style-name="預設段落字型"><text:span text:style-name="T4">○○○</text:span></text:span></text:p></table:table-cell><table:table-cell table:style-name="表格1.B2" office:value-type="string"><text:p text:style-name="P4"/></table:table-cell><table:table-cell table:style-name="表格1.C2" office:value-type="string"><text:p text:style-name="P10"><text:span text:style-name="預設段落字型"><text:span text:style-name="T4">○○</text:span></text:span></text:p></table:table-cell><table:table-cell table:style-name="表格1.D2" office:value-type="string"><text:p text:style-name="P6"/></table:table-cell><table:table-cell table:style-name="表格1.E2" office:value-type="string"><text:p text:style-name="P10"><text:span text:style-name="預設段落字型"><text:span text:style-name="T4">○○○</text:span></text:span></text:p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6"/></table:table-cell><table:table-cell table:style-name="表格1.C3" office:value-type="string"><text:p text:style-name="P8"/></table:table-cell><table:table-cell table:style-name="表格1.D3" office:value-type="string"><text:p text:style-name="P6"/></table:table-cell><table:table-cell table:style-name="表格1.E3" office:value-type="string"><text:p text:style-name="P8"/></table:table-cell></table:table-row><table:table-row table:style-name="表格1.2"><table:table-cell table:style-name="表格1.A4" office:value-type="string"><text:p text:style-name="P10"><text:span text:style-name="預設段落字型"><text:span text:style-name="T4">○○○</text:span></text:span></text:p></table:table-cell><table:table-cell table:style-name="表格1.B4" office:value-type="string"><text:p text:style-name="P6"/></table:table-cell><table:table-cell table:style-name="表格1.C4" office:value-type="string"><text:p text:style-name="P10"><text:span text:style-name="預設段落字型"><text:span text:style-name="T4">○○</text:span></text:span></text:p></table:table-cell><table:table-cell table:style-name="表格1.D4" office:value-type="string"><text:p text:style-name="P11"/></table:table-cell><table:table-cell table:style-name="表格1.E4" office:value-type="string"><text:p text:style-name="P11">○○○</text:p></table:table-cell></table:table-row><table:table-row table:style-name="表格1.5"><table:table-cell table:style-name="表格1.A5" office:value-type="string"><text:p text:style-name="P9"/></table:table-cell><table:table-cell table:style-name="表格1.B5" office:value-type="string"><text:p text:style-name="P6"/></table:table-cell><table:table-cell table:style-name="表格1.C5" office:value-type="string"><text:p text:style-name="P8"/></table:table-cell><table:table-cell table:style-name="表格1.D5" office:value-type="string"><text:p text:style-name="P6"/></table:table-cell><table:table-cell table:style-name="表格1.E5" office:value-type="string"><text:p text:style-name="P8"/></table:table-cell></table:table-row><table:table-row table:style-name="表格1.2"><table:table-cell table:style-name="表格1.A6" office:value-type="string"><text:p text:style-name="P10"><text:span text:style-name="預設段落字型"><text:span text:style-name="T4">○○○</text:span></text:span></text:p></table:table-cell><table:table-cell table:style-name="表格1.B6" office:value-type="string"><text:p text:style-name="P6"/></table:table-cell><table:table-cell table:style-name="表格1.C6" office:value-type="string"><text:p text:style-name="P10"><text:span text:style-name="預設段落字型"><text:span text:style-name="T4">○○</text:span></text:span></text:p></table:table-cell><table:table-cell table:style-name="表格1.D6" office:value-type="string"><text:p text:style-name="P6"/></table:table-cell><table:table-cell table:style-name="表格1.E6" office:value-type="string"><text:p text:style-name="P10"><text:span text:style-name="預設段落字型"><text:span text:style-name="T4">○○○</text:span></text:span></text:p></table:table-cell></table:table-row><table:table-row table:style-name="表格1.7"><table:table-cell table:style-name="表格1.A7" office:value-type="string"><text:p text:style-name="P9"/></table:table-cell><table:table-cell table:style-name="表格1.B7" office:value-type="string"><text:p text:style-name="P6"/></table:table-cell><table:table-cell table:style-name="表格1.C7" office:value-type="string"><text:p text:style-name="P8"/></table:table-cell><table:table-cell table:style-name="表格1.D7" office:value-type="string"><text:p text:style-name="P6"/></table:table-cell><table:table-cell table:style-name="表格1.E7" office:value-type="string"><text:p text:style-name="P8"/></table:table-cell></table:table-row><table:table-row table:style-name="表格1.2"><table:table-cell table:style-name="表格1.A8" office:value-type="string"><text:p text:style-name="P10"><text:span text:style-name="預設段落字型"><text:span text:style-name="T4">○○○</text:span></text:span></text:p></table:table-cell><table:table-cell table:style-name="表格1.B8" office:value-type="string"><text:p text:style-name="P6"/></table:table-cell><table:table-cell table:style-name="表格1.C8" office:value-type="string"><text:p text:style-name="P10"><text:span text:style-name="預設段落字型"><text:span text:style-name="T4">○○</text:span></text:span></text:p></table:table-cell><table:table-cell table:style-name="表格1.D8" office:value-type="string"><text:p text:style-name="P6"/></table:table-cell><table:table-cell table:style-name="表格1.E8" office:value-type="string"><text:p text:style-name="P10"><text:span text:style-name="預設段落字型"><text:span text:style-name="T4">○○○</text:span></text:span></text:p></table:table-cell></table:table-row><table:table-row table:style-name="表格1.9"><table:table-cell table:style-name="表格1.A9" office:value-type="string"><text:p text:style-name="P9"/></table:table-cell><table:table-cell table:style-name="表格1.B9" office:value-type="string"><text:p text:style-name="P6"/></table:table-cell><table:table-cell table:style-name="表格1.C9" office:value-type="string"><text:p text:style-name="P8"/></table:table-cell><table:table-cell table:style-name="表格1.D9" office:value-type="string"><text:p text:style-name="P6"/></table:table-cell><table:table-cell table:style-name="表格1.E9" office:value-type="string"><text:p text:style-name="P8"/></table:table-cell></table:table-row><table:table-row table:style-name="表格1.10"><table:table-cell table:style-name="表格1.A10" office:value-type="string"><text:p text:style-name="P10"><text:span text:style-name="預設段落字型"><text:span text:style-name="T4">○○○</text:span></text:span></text:p></table:table-cell><table:table-cell table:style-name="表格1.B10" office:value-type="string"><text:p text:style-name="P6"/></table:table-cell><table:table-cell table:style-name="表格1.C10" office:value-type="string"><text:p text:style-name="P10"><text:span text:style-name="預設段落字型"><text:span text:style-name="T4">○○</text:span></text:span></text:p></table:table-cell><table:table-cell table:style-name="表格1.D10" office:value-type="string"><text:p text:style-name="P6"/></table:table-cell><table:table-cell table:style-name="表格1.E10" office:value-type="string"><text:p text:style-name="P10"><text:span text:style-name="預設段落字型"><text:span text:style-name="T4">○○○</text:span></text:span></text:p></table:table-cell></table:table-row></table:table><text:p text:style-name="Text_20_body"/></draw:text-box></draw:frame><text:span text:style-name="預設段落字型"><text:span text:style-name="T2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draw:marker draw:name="a0" svg:viewBox="0 0 20 30" svg:d="M10 0l-10 30h20z"/>
    <draw:marker draw:name="a16" svg:viewBox="0 0 20 30" svg:d="M10 0l-10 30h20z"/>
    <draw:marker draw:name="a26" svg:viewBox="0 0 20 30" svg:d="M10 0l-10 30h20z"/>
    <draw:marker draw:name="a29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TML_20_預設格式" style:display-name="HTML 預設格式" style:family="paragraph" style:parent-style-name="Standard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318cm" fo:margin-left="0.31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北市法規條文內容 </dc:title>
    <meta:initial-creator>ming688</meta:initial-creator>
    <dc:creator>黃偉峰</dc:creator>
    <meta:creation-date>2012-01-16T17:01:00Z</meta:creation-date>
    <dc:date>2019-05-14T08:21:00Z</dc:date>
    <meta:print-date>2012-01-11T15:36:00Z</meta:print-date>
    <meta:editing-cycles>10</meta:editing-cycles>
    <meta:editing-duration>PT900S</meta:editing-duration>
    <meta:document-statistic meta:table-count="1" meta:image-count="0" meta:object-count="0" meta:page-count="2" meta:paragraph-count="18" meta:word-count="53" meta:character-count="55" meta:non-whitespace-character-count="53"/>
    <meta:template xlink:type="simple" xlink:actuate="onRequest" xlink:title="" xlink:href="../P20D2002-20190516-20000-003.odt/Normal.dotm"/>
  </office:meta>
</office:document-meta>
</file>