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Noto Sans Devanagari UI" svg:font-family="'Noto Sans Devanagari UI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32cm" fo:margin-left="-0.058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018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6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13.219cm" style:type="center"/>
          <style:tab-stop style:position="22.91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13.219cm" style:type="center"/>
          <style:tab-stop style:position="22.913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13.219cm" style:type="center"/>
          <style:tab-stop style:position="22.913cm"/>
        </style:tab-stops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13.219cm" style:type="center"/>
          <style:tab-stop style:position="22.913cm"/>
        </style:tab-stops>
      </style:paragraph-properties>
    </style:style>
    <style:style style:name="P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3.219cm" style:type="center"/>
          <style:tab-stop style:position="22.913cm"/>
        </style:tab-stops>
      </style:paragraph-properties>
    </style:style>
    <style:style style:name="P6" style:family="paragraph" style:parent-style-name="Standard">
      <style:paragraph-properties style:line-height-at-least="0.423cm">
        <style:tab-stops>
          <style:tab-stop style:position="7.082cm"/>
          <style:tab-stop style:position="8.149cm"/>
          <style:tab-stop style:position="8.352cm"/>
          <style:tab-stop style:position="13.219cm" style:type="center"/>
          <style:tab-stop style:position="22.913cm"/>
        </style:tab-stops>
      </style:paragraph-properties>
    </style:style>
    <style:style style:name="P7" style:family="paragraph" style:parent-style-name="Standard"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13.219cm" style:type="center"/>
          <style:tab-stop style:position="22.913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3.219cm" style:type="center"/>
          <style:tab-stop style:position="22.913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3.219cm" style:type="center"/>
          <style:tab-stop style:position="22.913cm"/>
        </style:tab-stops>
      </style:paragraph-properties>
      <style:text-properties fo:font-size="16pt" style:font-name-asian="標楷體" style:font-size-asian="16pt" style:font-size-complex="8pt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13.219cm" style:type="center"/>
          <style:tab-stop style:position="22.913cm"/>
        </style:tab-stops>
      </style:paragraph-properties>
    </style:style>
    <style:style style:name="P1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3.219cm" style:type="center"/>
          <style:tab-stop style:position="22.913cm"/>
        </style:tab-stops>
      </style:paragraph-properties>
    </style:style>
    <style:style style:name="P1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3.219cm" style:type="center"/>
          <style:tab-stop style:position="22.913cm"/>
        </style:tab-stops>
      </style:paragraph-properties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3.219cm" style:type="center"/>
          <style:tab-stop style:position="22.913cm"/>
        </style:tab-stops>
      </style:paragraph-properties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style:line-height-at-least="0cm" text:number-lines="false" text:line-number="0" style:snap-to-layout-grid="false"/>
    </style:style>
    <style:style style:name="P17" style:family="paragraph" style:parent-style-name="Standard">
      <style:paragraph-properties fo:margin-left="0.988cm" fo:margin-right="0cm" fo:line-height="0.423cm" fo:text-indent="-0.353cm" style:auto-text-indent="false" style:text-autospace="non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Standard" style:master-page-name="MP0">
      <style:paragraph-properties style:line-height-at-least="0cm" style:page-number="auto" fo:break-before="page"/>
      <style:text-properties style:font-name="標楷體" style:font-name-asian="標楷體"/>
    </style:style>
    <style:style style:name="P19" style:family="paragraph" style:parent-style-name="Standard" style:list-style-name="WW8Num3">
      <style:paragraph-properties fo:line-height="0.423cm" style:text-autospace="non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1">
      <style:paragraph-properties style:line-height-at-least="0cm" text:number-lines="false" text:line-number="0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六</text:p>
      <text:p text:style-name="P1">臺北市辦理役男入營前座談會各協辦區公所執行情形考核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draw:frame draw:style-name="fr1" draw:name="Frame1" text:anchor-type="paragraph" svg:x="1.6cm" svg:y="-0.011cm" svg:width="1.944cm" style:rel-width="scale" svg:height="1.277cm" style:rel-height="scale" draw:z-index="1"><draw:text-box><text:p text:style-name="P8">日期及執</text:p><text:p text:style-name="P8">行情形</text:p></draw:text-box></draw:frame><draw:frame draw:style-name="fr1" draw:name="Frame2" text:anchor-type="paragraph" svg:x="0cm" svg:y="0.617cm" svg:width="1.588cm" style:rel-width="scale" svg:height="0.953cm" style:rel-height="scale" draw:z-index="0"><draw:text-box><text:p text:style-name="P7">區別</text:p></draw:text-box></draw:frame><draw:connector text:anchor-type="paragraph" draw:z-index="3" draw:name="直線接點 4" draw:style-name="gr1" draw:text-style-name="P21" draw:type="line" svg:x1="0.012cm" svg:y1="-0.022cm" svg:x2="2.856cm" svg:y2="1.251cm" svg:d="M12-23l2844 1274" svg:viewBox="0 0 2845 1275"><text:p/></draw:connector><text:span text:style-name="預設段落字型"><text:span text:style-name="T1"/></text:span></text:p>
          </table:table-cell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4"><text:span text:style-name="預設段落字型"><text:span text:style-name="T2">年/月/日</text:span></text:span></text:p>
          </table:table-cell>
          <table:table-cell table:style-name="表格1.A1" office:value-type="string">
            <text:p text:style-name="P2">督導員簽章</text:p>
          </table:table-cell>
          <table:table-cell table:style-name="表格1.E1" office:value-type="string">
            <text:p text:style-name="P2">附記</text:p>
          </table:table-cell>
        </table:table-row>
        <table:table-row table:style-name="表格1.2">
          <table:table-cell table:style-name="表格1.A1" office:value-type="string">
            <text:p text:style-name="P9">松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4832344827542338074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3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table-cell table:style-name="表格1.E13" table:number-rows-spanned="12" office:value-type="string">
            <text:list xml:id="list5746620555878018684" text:style-name="WW8Num3">
              <text:list-item>
                <text:p text:style-name="P19">場次前註記『ˇ』為主辦區，餘為協辦區。</text:p>
              </text:list-item>
              <text:list-item>
                <text:p text:style-name="P19">評分標準：</text:p>
              </text:list-item>
            </text:list>
            <text:p text:style-name="P17">1.未通知役男者，扣總平均2分。</text:p>
            <text:p text:style-name="P17">2.通知時間、地點錯誤者，扣總平均1分。</text:p>
            <text:p text:style-name="P17">3.協辦區役政人員或課長未到者，扣總平均0.5分。</text:p>
            <text:p text:style-name="P17">4.協辦區役政人員遲到、早退者，扣總平均0.25分。</text:p>
            <text:p text:style-name="P17">5.其他依情節輕重列入紀錄作為年度考評依據。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信義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19209198033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大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5660411493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中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6574267655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中正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5634565407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大同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5814792607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萬華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5460935267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文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6068589279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南港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5355026423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內湖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6229564554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士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5395374577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北投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預設段落字型"><text:span text:style-name="T3">□</text:span></text:span><text:span text:style-name="預設段落字型"><text:span text:style-name="T4">未通知役男　□通知錯誤 <text:s text:c="3"/></text:span></text:span></text:p>
            <text:list xml:id="list102335856530999" text:continue-numbering="true" text:style-name="WW8Num1">
              <text:list-item>
                <text:p text:style-name="P20">協辦區役政人員或課長未到</text:p>
              </text:list-item>
              <text:list-item>
                <text:p text:style-name="P20">協辦區役政人員遲到早退</text:p>
              </text:list-item>
            </text:list>
            <text:p text:style-name="P12"><text:span text:style-name="預設段落字型"><text:span text:style-name="T3">□</text:span></text:span><text:span text:style-name="預設段落字型"><text:span text:style-name="T4">其他</text:span></text:span><text:span text:style-name="預設段落字型"><text:span text:style-name="T5">　　　　　　　　　</text:span>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</table:table>
      <text:p text:style-name="P6"><draw:frame draw:style-name="fr2" draw:name="Frame3" text:anchor-type="paragraph" svg:x="-0.318cm" svg:y="0.032cm" svg:width="17.41cm" style:rel-width="scale" svg:height="1.905cm" style:rel-height="scale" draw:z-index="2"><draw:text-box><text:p text:style-name="Standard"><text:span text:style-name="預設段落字型"><text:span text:style-name="T7">承辦人：</text:span></text:span><text:span text:style-name="預設段落字型"><text:span text:style-name="T8"> <text:s text:c="34"/></text:span></text:span><text:span text:style-name="預設段落字型"><text:span text:style-name="T7">股長：</text:span></text:span><text:span text:style-name="預設段落字型"><text:span text:style-name="T8"> <text:s text:c="42"/></text:span></text:span><text:span text:style-name="預設段落字型"><text:span text:style-name="T7">科長：</text:span></text:span></text:p></draw:text-box></draw:frame><text:span text:style-name="預設段落字型"><text:span text:style-name="T6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Noto Sans Devanagari UI" svg:font-family="'Noto Sans Devanagari UI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fo:hyphenate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法規條文內容 </dc:title>
    <meta:initial-creator>ming688</meta:initial-creator>
    <dc:creator>黃偉峰</dc:creator>
    <meta:creation-date>2012-01-16T09:02:00Z</meta:creation-date>
    <dc:date>2019-05-14T08:30:00Z</dc:date>
    <meta:print-date>2012-01-11T15:36:00Z</meta:print-date>
    <meta:editing-cycles>5</meta:editing-cycles>
    <meta:editing-duration>PT60S</meta:editing-duration>
    <meta:document-statistic meta:table-count="1" meta:image-count="0" meta:object-count="0" meta:page-count="2" meta:paragraph-count="78" meta:word-count="683" meta:character-count="942" meta:non-whitespace-character-count="693"/>
    <meta:template xlink:type="simple" xlink:actuate="onRequest" xlink:title="" xlink:href="../P20D2002-20190516-20000-006.odt/Normal.dotm"/>
  </office:meta>
</office:document-meta>
</file>