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3.15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9687in"/>
    </style:style>
    <style:style style:name="Table7" style:family="table">
      <style:table-properties style:width="10.804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34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left="0.1965in" fo:text-indent="0.00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347in"/>
    </style:style>
    <style:style style:name="P208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347in"/>
    </style:style>
    <style:style style:name="P216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347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347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34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347in"/>
    </style:style>
    <style:style style:name="P261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347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347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34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347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347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347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6763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34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margin-left="0.2041in" fo:text-indent="-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5062in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left="0.3166in" fo:text-indent="-0.31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left="0.3166in" fo:text-indent="-0.3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1701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left="0.3166in" fo:text-indent="-0.31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6729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4673in"/>
    </style:style>
    <style:style style:name="TableCell47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break-before="page" style:snap-to-layout-grid="false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497" style:family="table-column">
      <style:table-column-properties style:column-width="1.6604in"/>
    </style:style>
    <style:style style:name="TableColumn498" style:family="table-column">
      <style:table-column-properties style:column-width="2.3152in"/>
    </style:style>
    <style:style style:name="TableColumn499" style:family="table-column">
      <style:table-column-properties style:column-width="2.6909in"/>
    </style:style>
    <style:style style:name="TableColumn500" style:family="table-column">
      <style:table-column-properties style:column-width="0.5791in"/>
    </style:style>
    <style:style style:name="TableColumn501" style:family="table-column">
      <style:table-column-properties style:column-width="1.1965in"/>
    </style:style>
    <style:style style:name="TableColumn502" style:family="table-column">
      <style:table-column-properties style:column-width="1.6736in"/>
    </style:style>
    <style:style style:name="Table496" style:family="table">
      <style:table-properties style:width="10.1159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517" style:family="table-row">
      <style:table-row-properties style:min-row-height="0.2104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535" style:family="table-row">
      <style:table-row-properties style:min-row-height="0.2104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543" style:family="table-row">
      <style:table-row-properties style:min-row-height="0.210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554" style:family="table-row">
      <style:table-row-properties style:min-row-height="0.210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562" style:family="table-row">
      <style:table-row-properties style:min-row-height="0.2104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570" style:family="table-row">
      <style:table-row-properties style:min-row-height="0.210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72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578" style:family="table-row">
      <style:table-row-properties style:min-row-height="0.2104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80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586" style:family="table-row">
      <style:table-row-properties style:min-row-height="0.2104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03" style:family="table-row">
      <style:table-row-properties style:min-row-height="0.210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11" style:family="table-row">
      <style:table-row-properties style:min-row-height="0.210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24" style:family="table-row">
      <style:table-row-properties style:min-row-height="0.210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3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34" style:family="table-row">
      <style:table-row-properties style:min-row-height="0.210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42" style:family="table-row">
      <style:table-row-properties style:min-row-height="0.2104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59" style:family="table-row">
      <style:table-row-properties style:min-row-height="0.2104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61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67" style:family="table-row">
      <style:table-row-properties style:min-row-height="0.210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669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25in"/>
    </style:style>
    <style:style style:name="T6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77" style:family="table-row">
      <style:table-row-properties style:min-row-height="0.2104in"/>
    </style:style>
    <style:style style:name="P678" style:parent-style-name="內文" style:family="paragraph">
      <style:paragraph-properties style:snap-to-layout-grid="false" fo:margin-left="0.2041in" fo:text-indent="-0.204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</style:style>
    <style:style style:name="T6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87" style:family="table-row">
      <style:table-row-properties style:min-row-height="0.206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04" style:family="table-row">
      <style:table-row-properties style:min-row-height="0.202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0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14" style:family="table-row">
      <style:table-row-properties style:min-row-height="0.1881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24" style:family="table-row">
      <style:table-row-properties style:min-row-height="0.18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</style:style>
    <style:style style:name="T7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38" style:family="table-row">
      <style:table-row-properties style:min-row-height="0.18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40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46" style:family="table-row">
      <style:table-row-properties style:min-row-height="0.1923in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62" style:family="table-row">
      <style:table-row-properties style:min-row-height="0.184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70" style:family="table-row">
      <style:table-row-properties style:min-row-height="0.179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85" style:family="table-row">
      <style:table-row-properties style:min-row-height="0.1798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7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93" style:family="table-row">
      <style:table-row-properties style:min-row-height="0.1798in"/>
    </style:style>
    <style:style style:name="P794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95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801" style:family="table-row">
      <style:table-row-properties style:min-row-height="0.1798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</style:style>
    <style:style style:name="T8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812" style:family="table-row">
      <style:table-row-properties style:min-row-height="0.1618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827" style:family="table-row">
      <style:table-row-properties style:min-row-height="0.1618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82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835" style:family="table-row">
      <style:table-row-properties style:min-row-height="0.0548in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三、</text:span><text:span text:style-name="T5">臺北市運動場館營運績效評分表</text:span></text:p>
      <text:p text:style-name="P6">（A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一、總評項目（權重100％，配分1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評鑑項目與重點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評鑑參考細目</text:p>
          </table:table-cell>
          <table:covered-table-cell/>
          <table:table-cell table:style-name="TableCell25">
            <text:p text:style-name="P26">配分</text:p>
          </table:table-cell>
          <table:table-cell table:style-name="TableCell27">
            <text:p text:style-name="P28">委員評分</text:p>
          </table:table-cell>
          <table:table-cell table:style-name="TableCell29">
            <text:p text:style-name="P30">委員考評意見</text:p>
          </table:table-cell>
        </table:table-row>
        <table:table-row table:style-name="TableRow31">
          <table:table-cell table:style-name="TableCell32" table:number-columns-spanned="2" table:number-rows-spanned="14">
            <text:p text:style-name="P33">1.營運管理</text:p>
          </table:table-cell>
          <table:covered-table-cell/>
          <table:table-cell table:style-name="TableCell34" table:number-columns-spanned="2" table:number-rows-spanned="2">
            <text:p text:style-name="P35"><text:span text:style-name="T36">1.1</text:span><text:span text:style-name="T37">經營計畫與績效</text:span></text:p>
          </table:table-cell>
          <table:covered-table-cell/>
          <table:table-cell table:style-name="TableCell38" table:number-columns-spanned="2">
            <text:p text:style-name="P39"><text:span text:style-name="T40">1.1.1</text:span><text:span text:style-name="T41">經營管理計畫</text:span></text:p>
          </table:table-cell>
          <table:covered-table-cell/>
          <table:table-cell table:style-name="TableCell42" table:number-rows-spanned="14">
            <text:p text:style-name="P43">30</text:p>
          </table:table-cell>
          <table:table-cell table:style-name="TableCell44" table:number-rows-spanned="14">
            <text:p text:style-name="P45"/>
          </table:table-cell>
          <table:table-cell table:style-name="TableCell46" table:number-rows-spanned="14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<text:span text:style-name="T53">1.1.2</text:span><text:span text:style-name="T54">經營計畫執行情形</text:span></text:p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 table:number-rows-spanned="3">
            <text:p text:style-name="P61"><text:span text:style-name="T62">1.2</text:span><text:span text:style-name="T63">財產維護管理</text:span></text:p>
          </table:table-cell>
          <table:covered-table-cell/>
          <table:table-cell table:style-name="TableCell64" table:number-columns-spanned="2">
            <text:p text:style-name="P65"><text:span text:style-name="T66">1.2.1</text:span><text:span text:style-name="T67">營運設施投資情形</text:span></text:p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<text:span text:style-name="T76">1.2.2</text:span><text:span text:style-name="T77">建築物及附屬設施保養情形</text:span>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<text:span text:style-name="T86">1.2.3</text:span><text:span text:style-name="T87">營運資產管理</text:span></text:p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 table:number-rows-spanned="2">
            <text:p text:style-name="P94"><text:span text:style-name="T95">1.3</text:span><text:span text:style-name="T96">財務管理與能力</text:span></text:p>
          </table:table-cell>
          <table:covered-table-cell/>
          <table:table-cell table:style-name="TableCell97" table:number-columns-spanned="2">
            <text:p text:style-name="P98"><text:span text:style-name="T99">1.3.1</text:span><text:span text:style-name="T100">營運收益能力</text:span></text:p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<text:span text:style-name="T109">1.3.2</text:span><text:span text:style-name="T110">營運成長能力</text:span></text:p>
          </table: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 table:number-rows-spanned="2">
            <text:p text:style-name="P117"><text:span text:style-name="T118">1.4</text:span><text:span text:style-name="T119">設施衛生安全管理</text:span></text:p>
          </table:table-cell>
          <table:covered-table-cell/>
          <table:table-cell table:style-name="TableCell120" table:number-columns-spanned="2">
            <text:p text:style-name="P121"><text:span text:style-name="T122">1.4.1</text:span><text:span text:style-name="T123">整體環境清潔衛生管理</text:span>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<text:span text:style-name="T132">1.4.2</text:span><text:span text:style-name="T133">整體設施安全管理</text:span>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3">
            <text:p text:style-name="P140"><text:span text:style-name="T141">1.5</text:span><text:span text:style-name="T142">履約執行情況</text:span></text:p>
          </table:table-cell>
          <table:covered-table-cell/>
          <table:table-cell table:style-name="TableCell143" table:number-columns-spanned="2">
            <text:p text:style-name="P144"><text:span text:style-name="T145">1.5.1</text:span><text:span text:style-name="T146">履約督導事項配合度</text:span></text:p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1.5.2契約履約情形</text:p>
          </table: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1.5.3承諾與回饋</text:p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 table:number-rows-spanned="2">
            <text:p text:style-name="P169">1.6下年度營運及財務編製</text:p>
          </table:table-cell>
          <table:covered-table-cell/>
          <table:table-cell table:style-name="TableCell170" table:number-columns-spanned="2">
            <text:p text:style-name="P171"><text:span text:style-name="T172">1.6.1</text:span><text:span text:style-name="T173">下年度營運計畫編製情形</text:span></text:p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1.6.2</text:span><text:span text:style-name="T183">下年度財務計畫編製情形</text:span></text:p>
          </table: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ext:soft-page-break/>
        <table:table-row table:style-name="TableRow187">
          <table:table-cell table:style-name="TableCell188" table:number-columns-spanned="2" table:number-rows-spanned="5">
            <text:p text:style-name="P189"><text:span text:style-name="T190">2.</text:span><text:span text:style-name="T191">政策</text:span></text:p>
            <text:p text:style-name="P192"><text:span text:style-name="T193">配合度</text:span></text:p>
          </table:table-cell>
          <table:covered-table-cell/>
          <table:table-cell table:style-name="TableCell194" table:number-columns-spanned="2" table:number-rows-spanned="3">
            <text:p text:style-name="P195"><text:span text:style-name="T196">2.1</text:span><text:span text:style-name="T197">體育局</text:span><text:span text:style-name="T198">一般業務配合度</text:span></text:p>
          </table:table-cell>
          <table:covered-table-cell/>
          <table:table-cell table:style-name="TableCell199" table:number-columns-spanned="2">
            <text:p text:style-name="P200">2.1.1定期提報資料配合度</text:p>
          </table:table-cell>
          <table:covered-table-cell/>
          <table:table-cell table:style-name="TableCell201" table:number-rows-spanned="5">
            <text:p text:style-name="P202">5</text:p>
          </table:table-cell>
          <table:table-cell table:style-name="TableCell203" table:number-rows-spanned="5">
            <text:p text:style-name="P204"/>
          </table:table-cell>
          <table:table-cell table:style-name="TableCell205" table:number-rows-spanned="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2.1.2行文要求處理事項配合度</text:p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2.1.3執行長會議決議事項</text:p>
          </table: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 table:number-rows-spanned="2">
            <text:p text:style-name="P226"><text:span text:style-name="T227">2.2</text:span><text:span text:style-name="T228">體育局</text:span><text:span text:style-name="T229">特殊政策配合度</text:span></text:p>
          </table:table-cell>
          <table:covered-table-cell/>
          <table:table-cell table:style-name="TableCell230" table:number-columns-spanned="2">
            <text:p text:style-name="P231">2.2.1特殊需求配合度</text:p>
          </table: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2.2.2公共政策配合度</text:p>
          </table: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 table:number-rows-spanned="4">
            <text:p text:style-name="P245"><text:span text:style-name="T246">3.</text:span><text:span text:style-name="T247">客訴處理情況</text:span></text:p>
          </table:table-cell>
          <table:covered-table-cell/>
          <table:table-cell table:style-name="TableCell248" table:number-columns-spanned="2" table:number-rows-spanned="2">
            <text:p text:style-name="P249"><text:span text:style-name="T250">3.1</text:span><text:span text:style-name="T251">客訴管道設置情形</text:span></text:p>
          </table:table-cell>
          <table:covered-table-cell/>
          <table:table-cell table:style-name="TableCell252" table:number-columns-spanned="2">
            <text:p text:style-name="P253">3.1.1客訴管道便利性</text:p>
          </table:table-cell>
          <table:covered-table-cell/>
          <table:table-cell table:style-name="TableCell254" table:number-rows-spanned="4">
            <text:p text:style-name="P255">10</text:p>
          </table:table-cell>
          <table:table-cell table:style-name="TableCell256" table:number-rows-spanned="4">
            <text:p text:style-name="P257"/>
          </table:table-cell>
          <table:table-cell table:style-name="TableCell258" table:number-rows-spanned="4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3.1.2客訴管道多元化</text:p>
          </table: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 table:number-rows-spanned="2">
            <text:p text:style-name="P271"><text:span text:style-name="T272">3.2</text:span><text:span text:style-name="T273">客訴案件處理妥適性</text:span></text:p>
          </table:table-cell>
          <table:covered-table-cell/>
          <table:table-cell table:style-name="TableCell274" table:number-columns-spanned="2">
            <text:p text:style-name="P275">3.2.1客訴案件處理情形</text:p>
          </table: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3.2.2客訴案件處理配合度</text:p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2" table:number-rows-spanned="6">
            <text:p text:style-name="P289">4.查核情形</text:p>
          </table:table-cell>
          <table:covered-table-cell/>
          <table:table-cell table:style-name="TableCell290" table:number-columns-spanned="2" table:number-rows-spanned="5">
            <text:p text:style-name="P291"><text:span text:style-name="T292">4.1</text:span><text:span text:style-name="T293">公部門日常稽核</text:span></text:p>
          </table:table-cell>
          <table:covered-table-cell/>
          <table:table-cell table:style-name="TableCell294" table:number-columns-spanned="2">
            <text:p text:style-name="P295">4.1.1體育局日常查核</text:p>
          </table:table-cell>
          <table:covered-table-cell/>
          <table:table-cell table:style-name="TableCell296" table:number-rows-spanned="6">
            <text:p text:style-name="P297">30</text:p>
          </table:table-cell>
          <table:table-cell table:style-name="TableCell298" table:number-rows-spanned="6">
            <text:p text:style-name="P299"/>
          </table:table-cell>
          <table:table-cell table:style-name="TableCell300" table:number-rows-spanned="6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>4.1.2衛生局稽查</text:p>
          </table: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4.1.3消防局稽查</text:p>
          </table: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>4.1.4環保局稽查</text:p>
          </table: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4.1.5其他</text:p>
          </table: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4">
            <text:p text:style-name="P337"><text:span text:style-name="T338">4.2</text:span><text:span text:style-name="T339">上年度建議事項及缺失改善情形</text:span></text:p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2">
            <text:p text:style-name="P345">5.滿意度</text:p>
            <text:p text:style-name="P346">調查</text:p>
          </table:table-cell>
          <table:covered-table-cell/>
          <table:table-cell table:style-name="TableCell347" table:number-columns-spanned="4">
            <text:p text:style-name="P348"><text:span text:style-name="T349">體育局</text:span><text:span text:style-name="T350">辦理之滿意度調查結果</text:span></text:p>
          </table:table-cell>
          <table:covered-table-cell/>
          <table:covered-table-cell/>
          <table:covered-table-cell/>
          <table:table-cell table:style-name="TableCell351">
            <text:p text:style-name="P352">2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10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 table:number-columns-spanned="9">
            <text:p text:style-name="P368"><text:span text:style-name="T369">綜合評分</text:span><text:span text:style-name="T370">(</text:span><text:span text:style-name="T371">總分</text:span><text:span text:style-name="T372">±5</text:span><text:span text:style-name="T373">分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8">
            <text:p text:style-name="P377">營運整體評價</text:p>
          </table:table-cell>
          <table:table-cell table:style-name="TableCell378" table:number-columns-spanned="2" table:number-rows-spanned="5">
            <text:p text:style-name="P379">1.得予加分項目</text:p>
          </table:table-cell>
          <table:covered-table-cell/>
          <table:table-cell table:style-name="TableCell380" table:number-columns-spanned="2">
            <text:p text:style-name="P381"><text:span text:style-name="T382">1.1</text:span><text:span text:style-name="T383">創新性營運管理作為，有顯著績效者</text:span></text:p>
          </table:table-cell>
          <table:covered-table-cell/>
          <table:table-cell table:style-name="TableCell384" table:number-columns-spanned="2" table:number-rows-spanned="5">
            <text:p text:style-name="P385">總分至多加5分</text:p>
          </table:table-cell>
          <table:covered-table-cell/>
          <table:table-cell table:style-name="TableCell386" table:number-rows-spanned="5">
            <text:p text:style-name="P387"/>
          </table:table-cell>
          <table:table-cell table:style-name="TableCell388" table:number-rows-spanned="5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<text:span text:style-name="T395">1.2</text:span><text:span text:style-name="T396">有</text:span><text:span text:style-name="T397">契約約定外重要投資或活動者</text:span></text:p>
          </table: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 table:number-columns-spanned="2">
            <text:p text:style-name="P405"><text:span text:style-name="T406">1.3</text:span><text:span text:style-name="T407">獲公部門相關主管機關評鑑或競賽獲獎事件</text:span><text:span text:style-name="T408">(</text:span><text:span text:style-name="T409">如金擘獎</text:span><text:span text:style-name="T410">)</text:span><text:span text:style-name="T411">者</text:span></text:p>
          </table: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 table:number-columns-spanned="2">
            <text:p text:style-name="P419"><text:span text:style-name="T420">1.4</text:span><text:span text:style-name="T421">扶植國內具潛力體育選手或營運作為對體育發展具重大貢獻事蹟者</text:span></text:p>
          </table: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><text:span text:style-name="T430">1.5</text:span><text:span text:style-name="T431">其他經督委會認定為特殊優良事蹟者</text:span></text:p>
          </table: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 table:number-rows-spanned="3">
            <text:p text:style-name="P438">2.得予扣分項目</text:p>
          </table:table-cell>
          <table:covered-table-cell/>
          <table:table-cell table:style-name="TableCell439" table:number-columns-spanned="2">
            <text:p text:style-name="P440"><text:span text:style-name="T441">2.1</text:span><text:span text:style-name="T442">曾被</text:span><text:span text:style-name="T443">體育局</text:span><text:span text:style-name="T444">書面通知要求限期改善及繳納懲罰性違約金者</text:span></text:p>
          </table:table-cell>
          <table:covered-table-cell/>
          <table:table-cell table:style-name="TableCell445" table:number-columns-spanned="2" table:number-rows-spanned="3">
            <text:p text:style-name="P446">總分至多扣5分</text:p>
          </table:table-cell>
          <table:covered-table-cell/>
          <table:table-cell table:style-name="TableCell447" table:number-rows-spanned="3">
            <text:p text:style-name="P448"/>
          </table:table-cell>
          <table:table-cell table:style-name="TableCell449" table:number-rows-spanned="3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 table:style-name="TableCell454" table:number-columns-spanned="2">
            <text:p text:style-name="P455"><text:span text:style-name="T456">2.2</text:span><text:span text:style-name="T457">曾發生使用者因使用運動中心設施致死亡事件，且可歸責於營運廠商者</text:span></text:p>
          </table: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 table:style-name="TableCell464" table:number-columns-spanned="2">
            <text:p text:style-name="P465">2.3查獲財務報表有編列不實或冒名經營之情事</text:p>
          </table: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columns-spanned="5">
            <text:p text:style-name="P471">營運績效評鑑分數總計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※</text:span><text:span text:style-name="T480">委員評分為</text:span><text:span text:style-name="T481">70</text:span><text:span text:style-name="T482">分以下或</text:span><text:span text:style-name="T483">90</text:span><text:span text:style-name="T484">分以上者，</text:span><text:span text:style-name="T485">應敘明原因。</text:span></text:p>
      <text:p text:style-name="P486"><text:s text:c="13"/></text:p>
      <text:p text:style-name="P487"><text:span text:style-name="T488"><text:s text:c="33"/></text:span><text:span text:style-name="T489">委員簽名：</text:span><text:span text:style-name="T490"><text:s text:c="31"/></text:span></text:p>
      <text:p text:style-name="P491"/>
      <text:soft-page-break/>
      <text:p text:style-name="P492"><text:span text:style-name="T493">（</text:span><text:span text:style-name="T494">B</text:span><text:span text:style-name="T495">）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6">
            <text:p text:style-name="P505">一、總評項目（權重100％，配分100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評鑑項目與重點</text:p>
          </table:table-cell>
          <table:covered-table-cell/>
          <table:table-cell table:style-name="TableCell509">
            <text:p text:style-name="P510">評鑑參考細目</text:p>
          </table:table-cell>
          <table:table-cell table:style-name="TableCell511">
            <text:p text:style-name="P512">配分</text:p>
          </table:table-cell>
          <table:table-cell table:style-name="TableCell513">
            <text:p text:style-name="P514">委員評分</text:p>
          </table:table-cell>
          <table:table-cell table:style-name="TableCell515">
            <text:p text:style-name="P516">委員考評意見</text:p>
          </table:table-cell>
        </table:table-row>
        <table:table-row table:style-name="TableRow517">
          <table:table-cell table:style-name="TableCell518" table:number-rows-spanned="7">
            <text:p text:style-name="P519"><text:span text:style-name="T520">1.</text:span><text:span text:style-name="T521"><text:s/></text:span><text:span text:style-name="T522">設施設置、整建合乎營運投資計畫書及相關規定</text:span></text:p>
          </table:table-cell>
          <table:table-cell table:style-name="TableCell523" table:number-rows-spanned="2">
            <text:p text:style-name="P524"><text:span text:style-name="T525">1.1</text:span><text:span text:style-name="T526">經營計畫與績效</text:span></text:p>
          </table:table-cell>
          <table:table-cell table:style-name="TableCell527">
            <text:p text:style-name="P528">1.1.1經營管理計畫</text:p>
          </table:table-cell>
          <table:table-cell table:style-name="TableCell529" table:number-rows-spanned="7">
            <text:p text:style-name="P530">10</text:p>
          </table:table-cell>
          <table:table-cell table:style-name="TableCell531" table:number-rows-spanned="7">
            <text:p text:style-name="P532"/>
          </table:table-cell>
          <table:table-cell table:style-name="TableCell533" table:number-rows-spanned="7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1.1.2年度使用率及成長率情況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5">
            <text:p text:style-name="P546"><text:span text:style-name="T547">1.2</text:span><text:span text:style-name="T548">公部門日常稽核</text:span></text:p>
          </table:table-cell>
          <table:table-cell table:style-name="TableCell549">
            <text:p text:style-name="P550">1.2.1體育局日常查核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1.2.2衛生局稽查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1.2.3消防局稽查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1.2.4環保局稽查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1.2.5其他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5">
            <text:p text:style-name="P588">2.上年度營運計畫執行情形</text:p>
          </table:table-cell>
          <table:table-cell table:style-name="TableCell589" table:number-rows-spanned="2">
            <text:p text:style-name="P590"><text:span text:style-name="T591">2.1</text:span><text:span text:style-name="T592">履約執行情況</text:span></text:p>
          </table:table-cell>
          <table:table-cell table:style-name="TableCell593">
            <text:p text:style-name="P594"><text:span text:style-name="T595">2.1.1</text:span><text:span text:style-name="T596">履約督導事項配合度</text:span></text:p>
          </table:table-cell>
          <table:table-cell table:style-name="TableCell597" table:number-rows-spanned="5">
            <text:p text:style-name="P598">25</text:p>
          </table:table-cell>
          <table:table-cell table:style-name="TableCell599" table:number-rows-spanned="5">
            <text:p text:style-name="P600"/>
          </table:table-cell>
          <table:table-cell table:style-name="TableCell601" table:number-rows-spanned="5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2.1.2契約履約情形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3">
            <text:p text:style-name="P614"><text:span text:style-name="T615">2.2</text:span><text:span text:style-name="T616">財務管理與能力</text:span></text:p>
          </table:table-cell>
          <table:table-cell table:style-name="TableCell617">
            <text:p text:style-name="P618"><text:span text:style-name="T619">2.2.1</text:span><text:span text:style-name="T620">營運收益能力</text:span>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2.2.2</text:span><text:span text:style-name="T630">營運成長能力</text:span>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2.2.3經營計畫執行情形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4">
            <text:p text:style-name="P644"><text:span text:style-name="T645">3.</text:span><text:span text:style-name="T646">消費者、駐館廠商滿意度或投訴率</text:span></text:p>
          </table:table-cell>
          <table:table-cell table:style-name="TableCell647" table:number-rows-spanned="3">
            <text:p text:style-name="P648"><text:span text:style-name="T649">3.1</text:span><text:span text:style-name="T650">客訴案件處理妥適性</text:span></text:p>
          </table:table-cell>
          <table:table-cell table:style-name="TableCell651">
            <text:p text:style-name="P652">3.1.1客訴案件處理情形</text:p>
          </table:table-cell>
          <table:table-cell table:style-name="TableCell653" table:number-rows-spanned="4">
            <text:p text:style-name="P654">20</text:p>
          </table:table-cell>
          <table:table-cell table:style-name="TableCell655" table:number-rows-spanned="4">
            <text:p text:style-name="P656"/>
          </table:table-cell>
          <table:table-cell table:style-name="TableCell657" table:number-rows-spanned="4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3.1.2客訴案件處理配合度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3.1.3</text:span><text:span text:style-name="T673">線上平台客訴案件處理情形</text:span>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><text:span text:style-name="T681">3.2</text:span><text:span text:style-name="T682">體育局</text:span><text:span text:style-name="T683">辦理之滿意度調查結果</text:span></text:p>
          </table:table-cell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5">
            <text:p text:style-name="P689">4.設施維護情形</text:p>
          </table:table-cell>
          <table:table-cell table:style-name="TableCell690" table:number-rows-spanned="3">
            <text:p text:style-name="P691"><text:span text:style-name="T692">4.1</text:span><text:span text:style-name="T693">財產維護管理</text:span></text:p>
          </table:table-cell>
          <table:table-cell table:style-name="TableCell694">
            <text:p text:style-name="P695"><text:span text:style-name="T696">4.1.1</text:span><text:span text:style-name="T697">營運設施投資情形</text:span></text:p>
          </table:table-cell>
          <table:table-cell table:style-name="TableCell698" table:number-rows-spanned="5">
            <text:p text:style-name="P699">10</text:p>
          </table:table-cell>
          <table:table-cell table:style-name="TableCell700" table:number-rows-spanned="5">
            <text:p text:style-name="P701"/>
          </table:table-cell>
          <table:table-cell table:style-name="TableCell702" table:number-rows-spanned="5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4.1.2</text:span><text:span text:style-name="T710">建築物及附屬設施保養情形</text:span>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4.1.3</text:span><text:span text:style-name="T720">營運資產管理</text:span>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rows-spanned="2">
            <text:p text:style-name="P727"><text:span text:style-name="T728">4.2</text:span><text:span text:style-name="T729">設施衛生管理</text:span></text:p>
          </table:table-cell>
          <table:table-cell table:style-name="TableCell730">
            <text:p text:style-name="P731"><text:span text:style-name="T732">4.2.1</text:span><text:span text:style-name="T733">環境清潔衛生維護紀錄</text:span><text:soft-page-break/><text:span text:style-name="T734">完整性</text:span>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4.2.2整體環境清潔衛生性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 table:number-rows-spanned="2">
            <text:p text:style-name="P748"><text:span text:style-name="T749">5.</text:span><text:span text:style-name="T750"><text:s/></text:span><text:span text:style-name="T751">回饋、睦鄰計劃辦理情形</text:span></text:p>
          </table:table-cell>
          <table:table-cell table:style-name="TableCell752" table:number-rows-spanned="2">
            <text:p text:style-name="P753">5.1承諾與回饋</text:p>
          </table:table-cell>
          <table:table-cell table:style-name="TableCell754">
            <text:p text:style-name="P755">5.1.1回饋、睦鄰計畫辦理情形</text:p>
          </table:table-cell>
          <table:table-cell table:style-name="TableCell756" table:number-rows-spanned="2">
            <text:p text:style-name="P757">15</text:p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5.1.2其他回饋事項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table-cell table:style-name="TableCell771" table:number-rows-spanned="4">
            <text:p text:style-name="P772"><text:span text:style-name="T773">6.</text:span><text:span text:style-name="T774">下年度營運計畫</text:span></text:p>
          </table:table-cell>
          <table:table-cell table:style-name="TableCell775" table:number-rows-spanned="3">
            <text:p text:style-name="P776">6.1下年度營運計畫編製情形</text:p>
          </table:table-cell>
          <table:table-cell table:style-name="TableCell777">
            <text:p text:style-name="P778">6.1.1管理運作計畫</text:p>
          </table:table-cell>
          <table:table-cell table:style-name="TableCell779" table:number-rows-spanned="4">
            <text:p text:style-name="P780">10</text:p>
          </table:table-cell>
          <table:table-cell table:style-name="TableCell781" table:number-rows-spanned="4">
            <text:p text:style-name="P782"/>
          </table:table-cell>
          <table:table-cell table:style-name="TableCell783" table:number-rows-spanned="4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6.1.2空間調整及設施設置計畫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6.1.3行銷計畫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6.2</text:span><text:span text:style-name="T806">下年度財務計畫編製情形</text:span></text:p>
          </table:table-cell>
          <table:table-cell table:style-name="TableCell807">
            <text:p text:style-name="P808">6.2.1財務計畫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table-cell table:style-name="TableCell813" table:number-rows-spanned="2">
            <text:p text:style-name="P814">7.安全防護辦理情形</text:p>
          </table:table-cell>
          <table:table-cell table:style-name="TableCell815" table:number-rows-spanned="2">
            <text:p text:style-name="P816">7.1整體設施安全管理</text:p>
          </table:table-cell>
          <table:table-cell table:style-name="TableCell817">
            <text:p text:style-name="P818"><text:span text:style-name="T819">7.1.1</text:span><text:span text:style-name="T820">建物安全檢查及保險投保</text:span></text:p>
          </table:table-cell>
          <table:table-cell table:style-name="TableCell821" table:number-rows-spanned="2">
            <text:p text:style-name="P822">10</text:p>
          </table:table-cell>
          <table:table-cell table:style-name="TableCell823" table:number-rows-spanned="2">
            <text:p text:style-name="P824"/>
          </table:table-cell>
          <table:table-cell table:style-name="TableCell825" table:number-rows-spanned="2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7.1.2防災等緊急應變處理能力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columns-spanned="3">
            <text:p text:style-name="P837">小計</text:p>
          </table:table-cell>
          <table:covered-table-cell/>
          <table:covered-table-cell/>
          <table:table-cell table:style-name="TableCell838">
            <text:p text:style-name="P839">1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<text:span text:style-name="T845">※</text:span><text:span text:style-name="T846">委員評分為</text:span><text:span text:style-name="T847">70</text:span><text:span text:style-name="T848">分以下或</text:span><text:span text:style-name="T849">90</text:span><text:span text:style-name="T850">分以上者，</text:span><text:span text:style-name="T851">應敘明原因。</text:span></text:p>
      <text:p text:style-name="內文"><text:span text:style-name="T852"><text:s text:c="63"/></text:span><text:span text:style-name="T853">委員簽名：</text:span><text:span text:style-name="T854"><text:s text:c="30"/></text:span></text:p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AA-MCAN05</meta:initial-creator>
    <dc:creator>莊耘</dc:creator>
    <meta:creation-date>2019-08-15T09:20:00Z</meta:creation-date>
    <dc:date>2019-11-19T10:26:00Z</dc:date>
    <meta:print-date>2018-06-13T10:43:00Z</meta:print-date>
    <meta:template xlink:href="Normal.dotm" xlink:type="simple"/>
    <meta:editing-cycles>11</meta:editing-cycles>
    <meta:editing-duration>PT420S</meta:editing-duration>
    <meta:document-statistic meta:page-count="5" meta:paragraph-count="4" meta:word-count="338" meta:character-count="2263" meta:row-count="16" meta:non-whitespace-character-count="1929"/>
  </office:meta>
</office:document-meta>
</file>