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</style:style>
    <style:style style:name="P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Wingdings" style:font-name-asian="Wingdings" style:font-name-complex="Wingding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1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2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2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22" style:parent-style-name="清單段落" style:list-style-name="LFO4" style:family="paragraph">
      <style:paragraph-properties fo:line-height="0.2222in" fo:margin-left="0.0833in" fo:text-indent="-0.1666in">
        <style:tab-stops/>
      </style:paragraph-properties>
      <style:text-properties style:font-name="微軟正黑體" style:font-name-asian="微軟正黑體" fo:font-size="11pt" style:font-size-asian="11pt"/>
    </style:style>
    <style:style style:name="P23" style:parent-style-name="清單段落" style:list-style-name="LFO4" style:family="paragraph">
      <style:paragraph-properties fo:line-height="0.2222in" fo:margin-left="0.0833in" fo:text-indent="-0.1666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fo:font-size="11pt" style:font-size-asian="11pt"/>
    </style:style>
    <style:style style:name="T25" style:parent-style-name="預設段落字型" style:family="text">
      <style:text-properties style:font-name="微軟正黑體" style:font-name-asian="微軟正黑體" fo:font-size="11pt" style:font-size-asian="11pt"/>
    </style:style>
    <style:style style:name="P26" style:parent-style-name="清單段落" style:list-style-name="LFO4" style:family="paragraph">
      <style:paragraph-properties fo:line-height="0.2222in" fo:margin-left="0.0833in" fo:text-indent="-0.1666in">
        <style:tab-stops/>
      </style:paragraph-properties>
      <style:text-properties style:font-name="微軟正黑體" style:font-name-asian="微軟正黑體" fo:font-size="11pt" style:font-size-asian="11pt"/>
    </style:style>
    <style:style style:name="P27" style:parent-style-name="內文" style:family="paragraph">
      <style:paragraph-properties fo:line-height="0.2222in" fo:margin-left="0.1666in">
        <style:tab-stops/>
      </style:paragraph-properties>
      <style:text-properties style:font-name="微軟正黑體" style:font-name-asian="微軟正黑體" fo:font-size="11pt" style:font-size-asian="11pt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P3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family="graphic" style:name="a10">
      <style:graphic-properties fo:min-width="0.51736in" fo:min-height="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042in" svg:stroke-color="#000000" draw:marker-end="a27" svg:stroke-opacity="100%" draw:stroke-linejoin="miter"/>
      <style:paragraph-properties/>
    </style:style>
    <style:style style:family="graphic" style:name="a11">
      <style:graphic-properties fo:min-width="0.47986in" fo:min-height="2.03125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fo:min-width="0.57153in" fo:min-height="2.27986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13">
      <style:graphic-properties fo:min-width="0.35278in" fo:min-height="2.01597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042in" svg:stroke-color="#000000" draw:marker-start="a14" draw:marker-end="a15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draw:marker-end="a17" svg:stroke-opacity="100%" draw:stroke-linejoin="round"/>
      <style:paragraph-properties/>
    </style:style>
    <style:style style:family="graphic" style:name="a0" style:parent-style-name="Graphics">
      <style:graphic-properties fo:min-width="0.32917in" fo:min-height="0.39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min-width="0.33889in" fo:min-height="1.28681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min-width="0.30556in" fo:min-height="0.391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4in" fo:min-height="3.72153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042in" svg:stroke-color="#000000" draw:marker-end="a3" svg:stroke-opacity="100%" draw:stroke-linejoin="round"/>
      <style:paragraph-properties/>
    </style:style>
    <style:style style:family="graphic" style:name="a5">
      <style:graphic-properties fo:min-width="0.8625in" fo:min-height="2.14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6" style:parent-style-name="Graphics">
      <style:graphic-properties fo:min-width="0.37569in" fo:min-height="2.143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40">
      <style:graphic-properties style:writing-mode="lr-tb" draw:fill="none" draw:stroke="solid" svg:stroke-width="0.01042in" svg:stroke-color="#000000" draw:marker-end="a39" svg:stroke-opacity="100%" draw:stroke-linejoin="miter"/>
      <style:paragraph-properties/>
    </style:style>
    <style:style style:family="graphic" style:name="a8">
      <style:graphic-properties fo:min-width="1.18264in" fo:min-height="1.95972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41">
      <style:graphic-properties fo:min-width="1.23611in" fo:min-height="2.2784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9">
      <style:graphic-properties fo:min-width="0.50903in" fo:min-height="0.91181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42" style:parent-style-name="Graphics">
      <style:graphic-properties fo:min-width="0.4in" fo:min-height="2.27778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43">
      <style:graphic-properties style:writing-mode="lr-tb"/>
    </style:style>
    <style:style style:family="graphic" style:name="a44">
      <style:graphic-properties style:writing-mode="lr-tb"/>
    </style:style>
    <style:style style:family="graphic" style:name="a45">
      <style:graphic-properties style:writing-mode="lr-tb"/>
    </style:style>
    <style:style style:family="graphic" style:name="a46">
      <style:graphic-properties style:writing-mode="lr-tb"/>
    </style:style>
    <style:style style:family="graphic" style:name="a47">
      <style:graphic-properties style:writing-mode="lr-tb"/>
    </style:style>
    <style:style style:family="graphic" style:name="a30" style:parent-style-name="Graphics">
      <style:graphic-properties fo:min-width="0.6375in" fo:min-height="2.41319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/>
    </style:style>
    <style:style style:family="graphic" style:name="a48" style:parent-style-name="Graphics">
      <style:graphic-properties fo:min-width="0.40833in" fo:min-height="1.65764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1" style:parent-style-name="Graphics">
      <style:graphic-properties fo:min-width="1.45764in" fo:min-height="2.4236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736in" svg:stroke-color="#000000" svg:stroke-opacity="100%" draw:stroke-linejoin="miter" draw:auto-grow-width="false" draw:auto-grow-height="false"/>
      <style:paragraph-properties/>
    </style:style>
    <style:style style:family="graphic" style:name="a49">
      <style:graphic-properties style:writing-mode="lr-tb"/>
    </style:style>
    <style:style style:family="graphic" style:name="a32">
      <style:graphic-properties style:writing-mode="lr-tb"/>
    </style:style>
    <style:style style:family="graphic" style:name="a34">
      <style:graphic-properties style:writing-mode="lr-tb" draw:fill="none" draw:stroke="solid" svg:stroke-width="0.01042in" svg:stroke-color="#000000" draw:marker-start="a33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042in" svg:stroke-color="#000000" draw:marker-end="a35" svg:stroke-opacity="100%" draw:stroke-linejoin="round"/>
      <style:paragraph-properties/>
    </style:style>
    <style:style style:family="graphic" style:name="a37">
      <style:graphic-properties fo:min-width="0.86875in" fo:min-height="2.2791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/>
    </style:style>
    <style:style style:family="graphic" style:name="a38" style:parent-style-name="Graphics">
      <style:graphic-properties fo:min-width="0.41597in" fo:min-height="2.27847in" fo:wrap-option="wrap" fo:padding-top="0.05in" fo:padding-bottom="0.05in" fo:padding-left="0.1in" fo:padding-right="0.1in" draw:textarea-vertical-align="middle" style:writing-mode="lr-tb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draw:marker-end="a19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042in" svg:stroke-color="#000000" draw:marker-end="a21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042in" svg:stroke-color="#000000" draw:marker-end="a23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draw:marker-end="a25" svg:stroke-opacity="100%" draw:stroke-linejoin="round"/>
      <style:paragraph-properties/>
    </style:style>
  </office:automatic-styles>
  <office:body>
    <office:text text:use-soft-page-breaks="true">
      <text:p text:style-name="P1"><draw:g draw:z-index="251657728" draw:name="Group 71" draw:id="id39" draw:style-name="a51" text:anchor-type="paragraph"><svg:desc/><draw:g draw:z-index="251658752" draw:name="Group 70" draw:id="id37" draw:style-name="a49"><svg:desc/><draw:g draw:z-index="251657728" draw:name="Group 66" draw:id="id35" draw:style-name="a47"><svg:desc/><draw:frame draw:z-index="251658752" draw:id="id0" draw:style-name="a0" draw:name="文字方塊 48" svg:x="1.03611in" svg:y="5.39167in" svg:width="0.39167in" svg:height="0.32917in" style:rel-width="scale" style:rel-height="scale"><draw:text-box draw:chain-next-name="文字方塊 48"><text:p text:style-name="P4">是</text:p></draw:text-box><svg:desc/></draw:frame><draw:g draw:z-index="251675136" draw:name="Group 65" draw:id="id34" draw:style-name="a46"><svg:desc/><draw:frame draw:z-index="251657728" draw:id="id1" draw:style-name="a1" draw:name="文字方塊 47" svg:x="2.12222in" svg:y="4.53611in" svg:width="0.39167in" svg:height="0.30556in" style:rel-width="scale" style:rel-height="scale"><draw:text-box draw:chain-next-name="文字方塊 47"><text:p text:style-name="P5">否</text:p></draw:text-box><svg:desc/></draw:frame><draw:g draw:z-index="251674112" draw:name="Group 64" draw:id="id33" draw:style-name="a45"><svg:desc/><draw:frame draw:z-index="251659776" draw:id="id2" draw:style-name="a2" draw:name="文字方塊 60" svg:x="1.94028in" svg:y="9.78056in" svg:width="3.72153in" svg:height="0.4in" style:rel-width="scale" style:rel-height="scale"><draw:text-box draw:chain-next-name="文字方塊 60"><text:p text:style-name="內文"><text:span text:style-name="T6">流程</text:span><text:span text:style-name="T7">圖</text:span><text:span text:style-name="T8">一</text:span><text:span text:style-name="T9"><text:s text:c="2"/>招標準備</text:span><text:span text:style-name="T10"></text:span><text:span text:style-name="T11">公告招標階段作業流程</text:span></text:p></draw:text-box><svg:desc/></draw:frame><draw:g draw:z-index="251673088" draw:name="Group 63" draw:id="id32" draw:style-name="a44"><svg:desc/><draw:connector draw:type="line" svg:x1="1.03611in" svg:y1="5.45417in" svg:x2="1.03611in" svg:y2="5.72083in" draw:z-index="251655680" draw:id="id3" draw:style-name="a4" draw:name="直線單箭頭接點 37"><svg:desc/></draw:connector><draw:g draw:z-index="251672064" draw:name="Group 62" draw:id="id31" draw:style-name="a43"><svg:desc/><draw:g draw:z-index="251644416" draw:name="群組 17" draw:id="id6" draw:style-name="a7"><svg:desc/><draw:custom-shape svg:x="0.05278in" svg:y="3in" svg:width="2.14375in" svg:height="0.8625in" draw:z-index="0" draw:id="id4" draw:style-name="a5" draw:name="流程圖: 文件 6"><svg:desc/><text:p text:style-name="P12"/><text:p text:style-name="P13">招標文件收件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0" draw:id="id5" draw:style-name="a6" draw:name="文字方塊 7" svg:x="0.05278in" svg:y="2.89097in" svg:width="2.14375in" svg:height="0.37569in" style:rel-width="scale" style:rel-height="scale"><draw:text-box draw:chain-next-name="文字方塊 7"><text:p text:style-name="P14">成立採購案</text:p></draw:text-box><svg:desc/></draw:frame></draw:g><draw:custom-shape svg:x="0.06042in" svg:y="4.26389in" svg:width="1.95972in" svg:height="1.18264in" draw:z-index="251645440" draw:id="id7" draw:style-name="a8" draw:name="菱形 8"><svg:desc/><text:p text:style-name="P15">文件是否符合規定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58819in" svg:y="4.57639in" svg:width="0.91181in" svg:height="0.50903in" draw:z-index="251646464" draw:id="id8" draw:style-name="a9" draw:name="矩形 9"><svg:desc/><text:p text:style-name="P16">補/退件</text:p><draw:enhanced-geometry draw:type="non-primitive" svg:viewBox="0 0 21600 21600" draw:enhanced-path="M 0 0 L 21600 0 21600 21600 0 21600 Z N"/></draw:custom-shape><draw:custom-shape svg:x="0.05in" svg:y="5.72014in" svg:width="2in" svg:height="0.51736in" draw:z-index="251647488" draw:id="id9" draw:style-name="a10" draw:name="矩形 10"><svg:desc/><text:p text:style-name="P17">招標公告(稿)呈判</text:p><draw:enhanced-geometry draw:type="non-primitive" svg:viewBox="0 0 21600 21600" draw:enhanced-path="M 0 0 L 21600 0 21600 21600 0 21600 Z N"/></draw:custom-shape><draw:custom-shape svg:x="-0.00486in" svg:y="6.90486in" svg:width="2.03125in" svg:height="0.47986in" draw:z-index="251648512" draw:id="id10" draw:style-name="a11" draw:name="矩形 18"><svg:desc/><text:p text:style-name="P18">上網公告招標</text:p><draw:enhanced-geometry draw:type="non-primitive" svg:viewBox="0 0 21600 21600" draw:enhanced-path="M 0 0 L 21600 0 21600 21600 0 21600 Z N"/></draw:custom-shape><draw:custom-shape svg:x="4.94028in" svg:y="0.45347in" svg:width="2.27986in" svg:height="0.57153in" draw:z-index="251649536" draw:id="id11" draw:style-name="a12" draw:name="流程圖: 準備作業 19"><svg:desc/><text:p text:style-name="P19">預算書成立及招標文件擬定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5.125in" svg:y="7.72361in" svg:width="2.01597in" svg:height="0.35278in" draw:z-index="251650560" draw:id="id12" draw:style-name="a13" draw:name="矩形 29"><svg:desc/><text:p text:style-name="P20">招標文件修正</text:p><draw:enhanced-geometry draw:type="non-primitive" svg:viewBox="0 0 21600 21600" draw:enhanced-path="M 0 0 L 21600 0 21600 21600 0 21600 Z N"/></draw:custom-shape><draw:connector draw:type="line" svg:x1="2.32569in" svg:y1="0.74375in" svg:x2="4.94028in" svg:y2="0.74375in" draw:z-index="251651584" draw:id="id13" draw:style-name="a16" draw:name="直線單箭頭接點 31"><svg:desc/></draw:connector><draw:connector draw:type="line" svg:x1="5.11319in" svg:y1="2.01319in" svg:x2="7.08819in" svg:y2="2.01319in" draw:z-index="251652608" draw:id="id14" draw:style-name="a18" draw:transform="translate(-6.10069in -2.01319in) rotate(-1.5708) translate(6.10069in 2.01319in)" draw:name="直線單箭頭接點 32"><svg:desc/></draw:connector><draw:connector draw:type="line" svg:x1="1.10833in" svg:y1="2.54653in" svg:x2="1.10833in" svg:y2="2.89097in" draw:z-index="251653632" draw:id="id15" draw:style-name="a20" draw:name="直線單箭頭接點 34"><svg:desc/></draw:connector><draw:connector draw:type="line" svg:x1="1.05208in" svg:y1="3.81597in" svg:x2="1.05208in" svg:y2="4.27014in" draw:z-index="251654656" draw:id="id16" draw:style-name="a22" draw:name="直線單箭頭接點 35"><svg:desc/></draw:connector><draw:connector draw:type="line" svg:x1="2.0125in" svg:y1="4.84306in" svg:x2="2.58819in" svg:y2="4.84306in" draw:z-index="251656704" draw:id="id17" draw:style-name="a24" draw:name="直線單箭頭接點 46"><svg:desc/></draw:connector><draw:connector draw:type="line" svg:x1="6.13958in" svg:y1="4.26389in" svg:x2="6.13958in" svg:y2="5.26875in" draw:z-index="251660800" draw:id="id18" draw:style-name="a26" draw:name="AutoShape 50"><svg:desc/></draw:connector><draw:connector draw:type="standard" svg:x1="4.51701in" svg:y1="3.76562in" svg:x2="1.59618in" svg:y2="5.48576in" draw:z-index="251661824" draw:id="id19" draw:style-name="a28" draw:transform="translate(-3.0566in -4.62569in) rotate(-4.71239) translate(3.0566in 4.62569in)" draw:name="AutoShape 55"><svg:desc/></draw:connector><draw:connector draw:type="line" svg:x1="3.91667in" svg:y1="6.08542in" svg:x2="5.01736in" svg:y2="6.08611in" draw:z-index="251662848" draw:id="id20" draw:style-name="a29" draw:name="AutoShape 56"><svg:desc/></draw:connector><draw:g draw:z-index="251663872" draw:name="Group 57" draw:id="id23" draw:style-name="a32"><svg:desc/><draw:frame draw:z-index="0" draw:id="id21" draw:style-name="a30" draw:name="文字方塊 2" svg:x="-0.07431in" svg:y="0.45139in" svg:width="2.41319in" svg:height="0.6375in" style:rel-width="scale" style:rel-height="scale"><draw:text-box draw:chain-next-name="文字方塊 2"><text:p text:style-name="P21">提供採購諮詢</text:p></draw:text-box><svg:desc/></draw:frame><draw:frame draw:z-index="0" draw:id="id22" draw:style-name="a31" draw:name="文字方塊 4" svg:x="-0.08403in" svg:y="1.08889in" svg:width="2.42361in" svg:height="1.45764in" style:rel-width="scale" style:rel-height="scale"><draw:text-box draw:chain-next-name="文字方塊 4"><text:list text:style-name="LFO4" text:continue-numbering="true"><text:list-item><text:p text:style-name="P22">採購法令說明、請示、資訊收集</text:p></text:list-item><text:list-item><text:p text:style-name="P23"><text:span text:style-name="T24">採購</text:span><text:span text:style-name="T25">諮詢服務</text:span></text:p></text:list-item><text:list-item><text:p text:style-name="P26">評估選擇適當之招決標方式</text:p></text:list-item></text:list></draw:text-box><svg:desc/></draw:frame></draw:g><draw:connector draw:type="line" svg:x1="6.13958in" svg:y1="6.84444in" svg:x2="6.14028in" svg:y2="7.72361in" draw:z-index="251664896" draw:id="id24" draw:style-name="a34" draw:name="AutoShape 58"><svg:desc/></draw:connector><draw:connector draw:type="line" svg:x1="1.01944in" svg:y1="6.2375in" svg:x2="1.01875in" svg:y2="6.89653in" draw:z-index="251665920" draw:id="id25" draw:style-name="a36" draw:name="AutoShape 59"><svg:desc/></draw:connector><draw:custom-shape svg:x="5.01597in" svg:y="3.41667in" svg:width="2.27917in" svg:height="0.86875in" draw:z-index="251666944" draw:id="id26" draw:style-name="a37" draw:name="流程圖: 文件 21"><svg:desc/><text:p text:style-name="P27">詳代辦案件收退文件檢核表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251667968" draw:id="id27" draw:style-name="a38" draw:name="文字方塊 22" svg:x="5.01667in" svg:y="3.00069in" svg:width="2.27847in" svg:height="0.41597in" style:rel-width="scale" style:rel-height="scale"><draw:text-box draw:chain-next-name="文字方塊 22"><text:p text:style-name="P28"><text:span text:style-name="T29">發包作業資料準備</text:span></text:p></draw:text-box><svg:desc/></draw:frame><draw:connector draw:type="standard" svg:x1="5.46076in" svg:y1="5.42326in" svg:x2="2.6566in" svg:y2="7.5559in" draw:z-index="251668992" draw:id="id28" draw:style-name="a40" draw:transform="translate(-4.05868in -6.48958in) rotate(-1.5708) translate(4.05868in 6.48958in)" draw:name="AutoShape 61"><svg:desc/></draw:connector><draw:custom-shape svg:x="5.01667in" svg:y="5.66875in" svg:width="2.27847in" svg:height="1.23611in" draw:z-index="251670016" draw:id="id29" draw:style-name="a41" draw:name="流程圖: 文件 27"><svg:desc/><text:p text:style-name="P30"><text:span text:style-name="T31">應檢具奉准簽呈併同招標資訊詳述資料、預算書、廠商資格審查表、招標文件及電子檔</text:span>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z-index="251671040" draw:id="id30" draw:style-name="a42" draw:name="文字方塊 28" svg:x="5.01667in" svg:y="5.26875in" svg:width="2.27778in" svg:height="0.4in" style:rel-width="scale" style:rel-height="scale"><draw:text-box draw:chain-next-name="文字方塊 28"><text:p text:style-name="P32">委託採購</text:p></draw:text-box><svg:desc/></draw:frame></draw:g></draw:g></draw:g></draw:g></draw:g><draw:frame draw:z-index="251658752" draw:id="id36" draw:style-name="a48" draw:name="Text Box 68" svg:x="0.39236in" svg:y="-0.04236in" svg:width="1.65764in" svg:height="0.40833in" style:rel-width="scale" style:rel-height="scale"><draw:text-box><text:p text:style-name="內文">發包中心辦理事項</text:p></draw:text-box><svg:desc/></draw:frame></draw:g><draw:frame draw:z-index="251659776" draw:id="id38" draw:style-name="a50" draw:name="Text Box 69" svg:x="5.40972in" svg:y="-0.04236in" svg:width="1.28681in" svg:height="0.33889in" style:rel-width="scale" style:rel-height="scale"><draw:text-box><text:p text:style-name="內文">機關辦理事項</text:p></draw:text-box><svg:desc/></draw:frame></draw:g><text:s text:c="44"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3" svg:viewBox="0 0 20 30" svg:d="m10 0-10 30h20z"/>
    <draw:marker draw:name="a35" svg:viewBox="0 0 20 30" svg:d="m10 0-10 30h20z"/>
    <draw:marker draw:name="a14" svg:viewBox="0 0 20 30" svg:d="m10 0-10 30h20z"/>
    <draw:marker draw:name="a15" svg:viewBox="0 0 20 30" svg:d="m10 0-10 30h20z"/>
    <draw:marker draw:name="a3" svg:viewBox="0 0 20 30" svg:d="m10 0-10 30h20z"/>
    <draw:marker draw:name="a39" svg:viewBox="0 0 20 30" svg:d="m10 0-10 30h20z"/>
    <draw:marker draw:name="a17" svg:viewBox="0 0 20 30" svg:d="m10 0-10 30h20z"/>
    <draw:marker draw:name="a19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55in" fo:margin-bottom="0.4861in" fo:margin-right="0.55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54in"/>
      </style:header-style>
      <style:footer-style>
        <style:header-footer-properties style:dynamic-spacing="true" fo:min-height="0.0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08-24T01:50:00Z</meta:creation-date>
    <dc:date>2017-08-24T01:50:00Z</dc:date>
    <meta:print-date>2015-02-16T01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