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清單段落" style:list-style-name="LFO1" style:family="paragraph">
      <style:paragraph-properties fo:line-height="0.1666in" fo:margin-left="0.0833in" fo:text-indent="-0.1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" style:parent-style-name="清單段落" style:list-style-name="LFO1" style:family="paragraph">
      <style:paragraph-properties fo:line-height="0.1666in" fo:margin-left="0.0833in" fo:text-indent="-0.1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line-height="0.1805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1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text-align="center" fo:line-height="0.1666in"/>
      <style:text-properties style:font-name="微軟正黑體" style:font-name-asian="微軟正黑體" fo:font-size="11.5pt" style:font-size-asian="11.5pt" style:font-size-complex="11.5pt"/>
    </style:style>
    <style:style style:name="P23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29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30" style:parent-style-name="清單段落" style:list-style-name="LFO1" style:family="paragraph">
      <style:paragraph-properties fo:line-height="0.1666in" fo:margin-left="0.0833in" fo:text-indent="-0.1666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1" style:parent-style-name="清單段落" style:list-style-name="LFO1" style:family="paragraph">
      <style:paragraph-properties fo:line-height="0.1666in" fo:margin-left="0.0833in" fo:text-indent="-0.1666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2" style:parent-style-name="清單段落" style:list-style-name="LFO1" style:family="paragraph">
      <style:paragraph-properties fo:line-height="0.1666in" fo:margin-left="0.0833in" fo:text-indent="-0.1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  <style:text-properties style:font-name="微軟正黑體" style:font-name-asian="微軟正黑體" fo:font-size="11.5pt" style:font-size-asian="11.5pt" style:font-size-complex="11.5pt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8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margin-left="0.0833in" fo:text-indent="-0.1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67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68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1527in"/>
      <style:text-properties style:font-name="微軟正黑體" style:font-name-asian="微軟正黑體" fo:font-size="10pt" style:font-size-asian="10pt" style:font-size-complex="10pt"/>
    </style:style>
    <style:style style:name="P73" style:parent-style-name="內文" style:family="paragraph">
      <style:paragraph-properties fo:text-align="center" fo:line-height="0.1527in" fo:margin-left="-0.1666in" fo:margin-right="-0.1347in">
        <style:tab-stops/>
      </style:paragraph-properties>
      <style:text-properties style:font-name="微軟正黑體" style:font-name-asian="微軟正黑體" fo:font-size="9.5pt" style:font-size-asian="9.5pt" style:font-size-complex="9.5pt"/>
    </style:style>
    <style:style style:name="P7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75" style:parent-style-name="清單段落" style:list-style-name="LFO1" style:family="paragraph">
      <style:paragraph-properties fo:margin-left="0.0833in" fo:text-indent="-0.1666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family="graphic" style:name="a23">
      <style:graphic-properties fo:min-width="0.31528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31528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6">
      <style:graphic-properties fo:min-width="0.32292in" fo:min-height="2.156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start="a57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 style:parent-style-name="Graphics">
      <style:graphic-properties fo:min-width="0.53125in" fo:min-height="0.3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1">
      <style:graphic-properties fo:min-width="0.89583in" fo:min-height="2.1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>
      <style:graphic-properties style:wrap="run-through" style:run-through="foreground" style:writing-mode="lr-tb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>
      <style:graphic-properties fo:min-width="0.875in" fo:min-height="1.9895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53125in" fo:min-height="0.4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>
      <style:graphic-properties fo:min-width="0.52083in" fo:min-height="1.9270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start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fo:min-width="0.31528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54375in" fo:min-height="2.0840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fo:min-width="0.46875in" fo:min-height="2.156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35417in" fo:min-height="2.156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2917in" fo:min-height="0.4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min-width="0.42917in" fo:min-height="0.4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fo:min-width="0.31528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fo:min-width="0.625in" fo:min-height="2.1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625in" fo:min-height="2.156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foreground" style:writing-mode="lr-tb" draw:fill="none" draw:stroke="solid" svg:stroke-width="0.01042in" svg:stroke-color="#000000" draw:marker-end="a10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>
      <style:graphic-properties fo:min-width="0.38611in" fo:min-height="1.7708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 style:parent-style-name="Graphics">
      <style:graphic-properties fo:min-width="0.53125in" fo:min-height="0.4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2">
      <style:graphic-properties fo:min-width="0.61458in" fo:min-height="2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49514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1319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35417in" fo:min-height="3.91389in" fo:wrap-option="wrap" fo:border="0.00694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4">
      <style:graphic-properties style:wrap="run-through" style:run-through="foreground" style:writing-mode="lr-tb" draw:fill="none" draw:stroke="solid" svg:stroke-width="0.01042in" svg:stroke-color="#000000" draw:marker-end="a1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style:wrap="run-through" style:run-through="foreground" style:writing-mode="lr-tb" draw:fill="none" draw:stroke="solid" svg:stroke-width="0.01042in" svg:stroke-color="#000000" draw:marker-start="a9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42917in" fo:min-height="0.4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5">
      <style:graphic-properties fo:min-width="0.53125in" fo:min-height="1.7708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fo:min-width="0.51944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33333in" fo:min-height="1.6562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7" style:parent-style-name="Graphics">
      <style:graphic-properties fo:min-width="0.33333in" fo:min-height="1.77083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1042in" svg:stroke-color="#000000" draw:marker-start="a9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 style:parent-style-name="Graphics">
      <style:graphic-properties fo:min-width="0.53125in" fo:min-height="0.4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fo:min-width="0.52083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start="a44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0.50417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fo:min-width="0.31528in" fo:min-height="1.9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fo:min-width="0.52083in" fo:min-height="1.9270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draw:marker-end="a77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9">
      <style:graphic-properties fo:min-width="0.31528in" fo:min-height="1.77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draw:connector draw:type="line" svg:x1="4.55903in" svg:y1="4.00486in" svg:x2="5.21111in" svg:y2="4.00486in" draw:z-index="251803648" draw:id="id0" draw:style-name="a1" draw:name="AutoShape 134" text:anchor-type="paragraph"><svg:desc/></draw:connector><draw:connector draw:type="line" svg:x1="1.97431in" svg:y1="5.55625in" svg:x2="2.77222in" svg:y2="5.55625in" draw:z-index="251802624" draw:id="id1" draw:style-name="a3" draw:name="AutoShape 132" text:anchor-type="paragraph"><svg:desc/></draw:connector><draw:custom-shape svg:x="-0.18056in" svg:y="5.24514in" svg:width="2.15625in" svg:height="0.625in" draw:z-index="251662336" draw:id="id2" draw:style-name="a4" draw:name="矩形 3" text:anchor-type="paragraph"><svg:desc/><text:list text:style-name="LFO1" text:continue-numbering="true"><text:list-item><text:p text:style-name="P4">填製開標紀錄</text:p></text:list-item><text:list-item><text:p text:style-name="P5">核收押標金</text:p></text:list-item></text:list><draw:enhanced-geometry draw:type="non-primitive" svg:viewBox="0 0 21600 21600" draw:enhanced-path="M 0 0 L 21600 0 21600 21600 0 21600 Z N"/></draw:custom-shape><draw:connector draw:type="line" svg:x1="6.17986in" svg:y1="5.05625in" svg:x2="6.17986in" svg:y2="5.30556in" draw:z-index="251779072" draw:id="id3" draw:style-name="a6" draw:name="AutoShape 106" text:anchor-type="paragraph"><svg:desc/></draw:connector><draw:custom-shape svg:x="5.20833in" svg:y="5.30556in" svg:width="1.92917in" svg:height="0.49514in" draw:z-index="251703296" draw:id="id4" draw:style-name="a7" draw:name="矩形 24" text:anchor-type="paragraph"><svg:desc/><text:p text:style-name="P6">監辦及會同開標人員會同開標</text:p><draw:enhanced-geometry draw:type="non-primitive" svg:viewBox="0 0 21600 21600" draw:enhanced-path="M 0 0 L 21600 0 21600 21600 0 21600 Z N"/></draw:custom-shape><draw:custom-shape svg:x="5.20069in" svg:y="6.69097in" svg:width="1.92917in" svg:height="0.51319in" draw:z-index="251705344" draw:id="id5" draw:style-name="a8" draw:name="矩形 25" text:anchor-type="paragraph"><svg:desc/><text:p text:style-name="P7">會同審查履約能力、特定資格及規格</text:p><draw:enhanced-geometry draw:type="non-primitive" svg:viewBox="0 0 21600 21600" draw:enhanced-path="M 0 0 L 21600 0 21600 21600 0 21600 Z N"/></draw:custom-shape><draw:connector draw:type="line" svg:x1="6.13264in" svg:y1="7.19653in" svg:x2="6.13403in" svg:y2="7.36944in" draw:z-index="251767808" draw:id="id6" draw:style-name="a10" draw:name="AutoShape 91" text:anchor-type="paragraph"><svg:desc/></draw:connector><draw:frame draw:z-index="251745280" draw:id="id7" draw:style-name="a11" draw:name="文字方塊 61" text:anchor-type="paragraph" svg:x="1.85903in" svg:y="10.19792in" svg:width="3.91389in" svg:height="0.35417in" style:rel-width="scale" style:rel-height="scale"><draw:text-box><text:p text:style-name="P8"><text:span text:style-name="T9">流程</text:span><text:span text:style-name="T10">圖</text:span><text:span text:style-name="T11">二 <text:s/></text:span><text:span text:style-name="T12">公告招標</text:span><text:span text:style-name="T13"></text:span><text:span text:style-name="T14">決標簽約階段</text:span><text:span text:style-name="T15">作業流程</text:span></text:p></draw:text-box><svg:desc/></draw:frame><draw:frame draw:z-index="251801600" draw:id="id8" draw:style-name="a12" draw:name="Text Box 130" text:anchor-type="paragraph" svg:x="4.70972in" svg:y="8.22083in" svg:width="0.42222in" svg:height="0.42917in" style:rel-width="scale" style:rel-height="scale"><draw:text-box><text:p text:style-name="P16">否</text:p></draw:text-box><svg:desc/></draw:frame><draw:connector draw:type="standard" svg:x1="4.55903in" svg:y1="9.75069in" svg:x2="5.19236in" svg:y2="9.19792in" draw:z-index="251800576" draw:id="id9" draw:style-name="a14" draw:name="AutoShape 129" text:anchor-type="paragraph"><svg:desc/></draw:connector><draw:connector draw:type="line" svg:x1="4.65278in" svg:y1="8.60139in" svg:x2="5.19236in" svg:y2="8.60139in" draw:z-index="251795456" draw:id="id10" draw:style-name="a16" draw:name="AutoShape 121" text:anchor-type="paragraph"><svg:desc/></draw:connector><draw:connector draw:type="line" svg:x1="6.13333in" svg:y1="8.17639in" svg:x2="6.13333in" svg:y2="8.43681in" draw:z-index="251799552" draw:id="id11" draw:style-name="a18" draw:name="AutoShape 126" text:anchor-type="paragraph"><svg:desc/></draw:connector><draw:connector draw:type="line" svg:x1="6.13333in" svg:y1="8.75208in" svg:x2="6.13264in" svg:y2="9.04167in" draw:z-index="251798528" draw:id="id12" draw:style-name="a20" draw:name="AutoShape 125" text:anchor-type="paragraph"><svg:desc/></draw:connector><draw:connector draw:type="line" svg:x1="6.13333in" svg:y1="9.35278in" svg:x2="6.13264in" svg:y2="9.59792in" draw:z-index="251797504" draw:id="id13" draw:style-name="a22" draw:name="AutoShape 124" text:anchor-type="paragraph"><svg:desc/></draw:connector><draw:custom-shape svg:x="5.16528in" svg:y="9.59792in" svg:width="1.92917in" svg:height="0.31528in" draw:z-index="251712512" draw:id="id14" draw:style-name="a23" draw:name="矩形 29" text:anchor-type="paragraph"><svg:desc/><text:p text:style-name="P17">訂約及後續作業</text:p><draw:enhanced-geometry draw:type="non-primitive" svg:viewBox="0 0 21600 21600" draw:enhanced-path="M 0 0 L 21600 0 21600 21600 0 21600 Z N"/></draw:custom-shape><draw:custom-shape svg:x="5.17431in" svg:y="9.0375in" svg:width="1.92917in" svg:height="0.31528in" draw:z-index="251783168" draw:id="id15" draw:style-name="a24" draw:name="Rectangle 8" text:anchor-type="paragraph"><svg:desc/><text:p text:style-name="P18"><text:span text:style-name="T19">領回之採購文件</text:span><text:span text:style-name="T20">存檔</text:span></text:p><text:p text:style-name="P21"/><draw:enhanced-geometry draw:type="non-primitive" svg:viewBox="0 0 21600 21600" draw:enhanced-path="M 0 0 L 21600 0 21600 21600 0 21600 Z N"/></draw:custom-shape><draw:connector draw:type="standard" svg:x1="3.52431in" svg:y1="9.47708in" svg:x2="3.76528in" svg:y2="9.47778in" draw:z-index="251734016" draw:id="id16" draw:style-name="a26" draw:transform="translate(-3.64479in -9.47743in) rotate(-1.5708) translate(3.64479in 9.47743in)" draw:name="直線單箭頭接點 50" text:anchor-type="paragraph"><svg:desc/></draw:connector><draw:custom-shape svg:x="2.76319in" svg:y="9.0375in" svg:width="1.77153in" svg:height="0.31528in" draw:z-index="251782144" draw:id="id17" draw:style-name="a27" draw:name="矩形 18" text:anchor-type="paragraph"><svg:desc/><text:p text:style-name="P22">押標金發還</text:p><draw:enhanced-geometry draw:type="non-primitive" svg:viewBox="0 0 21600 21600" draw:enhanced-path="M 0 0 L 21600 0 21600 21600 0 21600 Z N"/></draw:custom-shape><draw:connector draw:type="line" svg:x1="3.64444in" svg:y1="8.87431in" svg:x2="3.64444in" svg:y2="9.04167in" draw:z-index="251796480" draw:id="id18" draw:style-name="a29" draw:name="AutoShape 123" text:anchor-type="paragraph"><svg:desc/></draw:connector><draw:custom-shape svg:x="2.78819in" svg:y="9.59792in" svg:width="1.77153in" svg:height="0.31528in" draw:z-index="251697152" draw:id="id19" draw:style-name="a30" draw:name="矩形 21" text:anchor-type="paragraph"><svg:desc/><text:p text:style-name="P23">全案移回機關</text:p><draw:enhanced-geometry draw:type="non-primitive" svg:viewBox="0 0 21600 21600" draw:enhanced-path="M 0 0 L 21600 0 21600 21600 0 21600 Z N"/></draw:custom-shape><draw:connector draw:type="line" svg:x1="4.55069in" svg:y1="7.98264in" svg:x2="5.17222in" svg:y2="7.98264in" draw:z-index="251784192" draw:id="id20" draw:style-name="a32" draw:name="AutoShape 112" text:anchor-type="paragraph"><svg:desc/></draw:connector><draw:custom-shape svg:x="5.16528in" svg:y="8.43681in" svg:width="1.92917in" svg:height="0.31528in" draw:z-index="251695104" draw:id="id21" draw:style-name="a33" draw:name="矩形 20" text:anchor-type="paragraph"><svg:desc/><text:p text:style-name="P24"><text:span text:style-name="T25">押標金</text:span><text:span text:style-name="T26">發還之處理</text:span></text:p><draw:enhanced-geometry draw:type="non-primitive" svg:viewBox="0 0 21600 21600" draw:enhanced-path="M 0 0 L 21600 0 21600 21600 0 21600 Z N"/></draw:custom-shape><draw:custom-shape svg:x="2.61042in" svg:y="8.33056in" svg:width="2.08403in" svg:height="0.54375in" draw:z-index="251781120" draw:id="id22" draw:style-name="a34" draw:name="流程圖: 決策 19" text:anchor-type="paragraph"><svg:desc/><text:p text:style-name="P27"><text:span text:style-name="T28">現場</text:span><text:span text:style-name="T29">發還押標金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5417in" svg:y1="8.14514in" svg:x2="3.65417in" svg:y2="8.34722in" draw:z-index="251794432" draw:id="id23" draw:style-name="a36" draw:name="AutoShape 120" text:anchor-type="paragraph"><svg:desc/></draw:connector><draw:custom-shape svg:x="-0.16944in" svg:y="7.24583in" svg:width="2.15625in" svg:height="0.46875in" draw:z-index="251666432" draw:id="id24" draw:style-name="a37" draw:name="矩形 5" text:anchor-type="paragraph"><svg:desc/><text:list text:style-name="LFO1" text:continue-numbering="true"><text:list-item><text:p text:style-name="P30">填製決標紀錄</text:p></text:list-item><text:list-item><text:p text:style-name="P31">書面通知各投標廠商</text:p></text:list-item></text:list><draw:enhanced-geometry draw:type="non-primitive" svg:viewBox="0 0 21600 21600" draw:enhanced-path="M 0 0 L 21600 0 21600 21600 0 21600 Z N"/></draw:custom-shape><draw:custom-shape svg:x="-0.18194in" svg:y="7.79097in" svg:width="2.15625in" svg:height="0.35417in" draw:z-index="251668480" draw:id="id25" draw:style-name="a38" draw:name="矩形 6" text:anchor-type="paragraph"><svg:desc/><text:list text:style-name="LFO1" text:continue-numbering="true"><text:list-item><text:p text:style-name="P32">決標資料傳輸工程會資訊網路</text:p></text:list-item></text:list><text:p text:style-name="內文"/><draw:enhanced-geometry draw:type="non-primitive" svg:viewBox="0 0 21600 21600" draw:enhanced-path="M 0 0 L 21600 0 21600 21600 0 21600 Z N"/></draw:custom-shape><draw:connector draw:type="line" svg:x1="1.97431in" svg:y1="7.98194in" svg:x2="2.78681in" svg:y2="7.98194in" draw:z-index="251719680" draw:id="id26" draw:style-name="a40" draw:name="直線單箭頭接點 36" text:anchor-type="paragraph"><svg:desc/></draw:connector><draw:custom-shape svg:x="2.77222in" svg:y="7.82986in" svg:width="1.77153in" svg:height="0.31528in" draw:z-index="251691008" draw:id="id27" draw:style-name="a41" draw:name="Rectangle 15" text:anchor-type="paragraph"><svg:desc/><text:p text:style-name="P33">決標結果</text:p><draw:enhanced-geometry draw:type="non-primitive" svg:viewBox="0 0 21600 21600" draw:enhanced-path="M 0 0 L 21600 0 21600 21600 0 21600 Z N"/></draw:custom-shape><draw:connector draw:type="line" svg:x1="3.66806in" svg:y1="7.66111in" svg:x2="3.66806in" svg:y2="7.83264in" draw:z-index="251793408" draw:id="id28" draw:style-name="a43" draw:name="AutoShape 119" text:anchor-type="paragraph"><svg:desc/></draw:connector><draw:connector draw:type="line" svg:x1="4.52917in" svg:y1="7.49444in" svg:x2="5.16528in" svg:y2="7.49444in" draw:z-index="251740160" draw:id="id29" draw:style-name="a46" draw:name="直線單箭頭接點 58" text:anchor-type="paragraph"><svg:desc/></draw:connector><draw:custom-shape svg:x="5.16528in" svg:y="7.67222in" svg:width="1.92917in" svg:height="0.50417in" draw:z-index="251708416" draw:id="id30" draw:style-name="a47" draw:name="流程圖: 程序 27" text:anchor-type="paragraph"><svg:desc/><text:p text:style-name="P34"><text:span text:style-name="T35">保留</text:span><text:span text:style-name="T36">或暫停程序之</text:span><text:span text:style-name="T37">簽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528in" svg:y="7.35694in" svg:width="1.92917in" svg:height="0.31528in" draw:z-index="251707392" draw:id="id31" draw:style-name="a48" draw:name="矩形 26" text:anchor-type="paragraph"><svg:desc/><text:p text:style-name="P38">會辦決標</text:p><draw:enhanced-geometry draw:type="non-primitive" svg:viewBox="0 0 21600 21600" draw:enhanced-path="M 0 0 L 21600 0 21600 21600 0 21600 Z N"/></draw:custom-shape><draw:connector draw:type="line" svg:x1="1.97569in" svg:y1="7.0125in" svg:x2="2.77222in" svg:y2="6.99653in" draw:z-index="251792384" draw:id="id32" draw:style-name="a50" draw:name="AutoShape 118" text:anchor-type="paragraph"><svg:desc/></draw:connector><draw:connector draw:type="line" svg:x1="1.98681in" svg:y1="7.49444in" svg:x2="2.79931in" svg:y2="7.49444in" draw:z-index="251718656" draw:id="id33" draw:style-name="a52" draw:name="直線單箭頭接點 35" text:anchor-type="paragraph"><svg:desc/></draw:connector><draw:custom-shape svg:x="2.77222in" svg:y="7.32986in" svg:width="1.77153in" svg:height="0.31528in" draw:z-index="251688960" draw:id="id34" draw:style-name="a53" draw:name="矩形 17" text:anchor-type="paragraph"><svg:desc/><text:p text:style-name="P39">辦理決標</text:p><draw:enhanced-geometry draw:type="non-primitive" svg:viewBox="0 0 21600 21600" draw:enhanced-path="M 0 0 L 21600 0 21600 21600 0 21600 Z N"/></draw:custom-shape><draw:connector draw:type="standard" svg:x1="3.75521in" svg:y1="7.23785in" svg:x2="3.56771in" svg:y2="7.23854in" draw:z-index="251729920" draw:id="id35" draw:style-name="a55" draw:transform="translate(-3.66146in -7.23819in) rotate(-1.5708) translate(3.66146in 7.23819in)" draw:name="直線單箭頭接點 46" text:anchor-type="paragraph"><svg:desc/></draw:connector><draw:custom-shape svg:x="-0.16944in" svg:y="6.82153in" svg:width="2.15625in" svg:height="0.32292in" draw:z-index="251664384" draw:id="id36" draw:style-name="a56" draw:name="矩形 4" text:anchor-type="paragraph"><svg:desc/><text:list text:style-name="LFO1" text:continue-numbering="true"><text:list-item><text:p text:style-name="P40">資格及價格</text:p></text:list-item></text:list><draw:enhanced-geometry draw:type="non-primitive" svg:viewBox="0 0 21600 21600" draw:enhanced-path="M 0 0 L 21600 0 21600 21600 0 21600 Z N"/></draw:custom-shape><draw:connector draw:type="line" svg:x1="4.52917in" svg:y1="6.95556in" svg:x2="5.21111in" svg:y2="6.95556in" draw:z-index="251739136" draw:id="id37" draw:style-name="a59" draw:name="直線單箭頭接點 57" text:anchor-type="paragraph"><svg:desc/></draw:connector><draw:custom-shape svg:x="2.75764in" svg:y="6.82917in" svg:width="1.77153in" svg:height="0.31528in" draw:z-index="251686912" draw:id="id38" draw:style-name="a60" draw:name="矩形 16" text:anchor-type="paragraph"><svg:desc/><text:p text:style-name="P41">審查投標文件</text:p><draw:enhanced-geometry draw:type="non-primitive" svg:viewBox="0 0 21600 21600" draw:enhanced-path="M 0 0 L 21600 0 21600 21600 0 21600 Z N"/></draw:custom-shape><draw:frame draw:z-index="251769856" draw:id="id39" draw:style-name="a61" draw:name="Text Box 93" text:anchor-type="paragraph" svg:x="3.64444in" svg:y="6.4in" svg:width="0.42222in" svg:height="0.42917in" style:rel-width="scale" style:rel-height="scale"><draw:text-box><text:p text:style-name="P42">否</text:p></draw:text-box><svg:desc/></draw:frame><draw:connector draw:type="line" svg:x1="3.64444in" svg:y1="6.57083in" svg:x2="3.64444in" svg:y2="6.84236in" draw:z-index="251768832" draw:id="id40" draw:style-name="a63" draw:name="AutoShape 92" text:anchor-type="paragraph"><svg:desc/></draw:connector><draw:connector draw:type="line" svg:x1="4.70972in" svg:y1="6.26042in" svg:x2="5.21111in" svg:y2="6.26042in" draw:z-index="251771904" draw:id="id41" draw:style-name="a65" draw:name="AutoShape 95" text:anchor-type="paragraph"><svg:desc/></draw:connector><draw:frame draw:z-index="251772928" draw:id="id42" draw:style-name="a66" draw:name="Text Box 96" text:anchor-type="paragraph" svg:x="4.70972in" svg:y="5.76111in" svg:width="0.42222in" svg:height="0.42917in" style:rel-width="scale" style:rel-height="scale"><draw:text-box><text:p text:style-name="P43">是</text:p></draw:text-box><svg:desc/></draw:frame><draw:custom-shape svg:x="5.20833in" svg:y="6.08472in" svg:width="1.92917in" svg:height="0.31528in" draw:z-index="251770880" draw:id="id43" draw:style-name="a67" draw:name="Rectangle 23" text:anchor-type="paragraph"><svg:desc/><text:p text:style-name="P44"><text:span text:style-name="T45">檢討並</text:span><text:span text:style-name="T46">重行簽辦招標</text:span></text:p><draw:enhanced-geometry draw:type="non-primitive" svg:viewBox="0 0 21600 21600" draw:enhanced-path="M 0 0 L 21600 0 21600 21600 0 21600 Z N"/></draw:custom-shape><draw:custom-shape svg:x="2.58472in" svg:y="5.94653in" svg:width="2.125in" svg:height="0.625in" draw:z-index="251765760" draw:id="id44" draw:style-name="a68" draw:name="AutoShape 24" text:anchor-type="paragraph"><svg:desc/><text:p text:style-name="P47"><text:span text:style-name="T48">流、廢標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4444in" svg:y1="5.74653in" svg:x2="3.64444in" svg:y2="5.95486in" draw:z-index="251728896" draw:id="id45" draw:style-name="a70" draw:name="直線單箭頭接點 45" text:anchor-type="paragraph"><svg:desc/></draw:connector><draw:connector draw:type="line" svg:x1="5.19236in" svg:y1="5.54861in" svg:x2="4.53611in" svg:y2="5.55625in" draw:z-index="251791360" draw:id="id46" draw:style-name="a72" draw:name="AutoShape 117" text:anchor-type="paragraph"><svg:desc/></draw:connector><draw:connector draw:type="line" svg:x1="6.1875in" svg:y1="4.25208in" svg:x2="6.18819in" svg:y2="4.53542in" draw:z-index="251758592" draw:id="id47" draw:style-name="a74" draw:name="AutoShape 80" text:anchor-type="paragraph"><svg:desc/></draw:connector><draw:custom-shape svg:x="5.20069in" svg:y="4.53542in" svg:width="1.92708in" svg:height="0.52083in" draw:z-index="251701248" draw:id="id48" draw:style-name="a75" draw:name="矩形 23" text:anchor-type="paragraph"><svg:desc/><text:p text:style-name="P49"><text:span text:style-name="T50">開標前密封底價封</text:span><text:span text:style-name="T51">交付</text:span><text:span text:style-name="T52">會同開標人員</text:span></text:p><draw:enhanced-geometry draw:type="non-primitive" svg:viewBox="0 0 21600 21600" draw:enhanced-path="M 0 0 L 21600 0 21600 21600 0 21600 Z N"/></draw:custom-shape><draw:custom-shape svg:x="2.76458in" svg:y="5.41319in" svg:width="1.77153in" svg:height="0.31528in" draw:z-index="251684864" draw:id="id49" draw:style-name="a76" draw:name="矩形 15" text:anchor-type="paragraph"><svg:desc/><text:p text:style-name="P53">辦理開標</text:p><draw:enhanced-geometry draw:type="non-primitive" svg:viewBox="0 0 21600 21600" draw:enhanced-path="M 0 0 L 21600 0 21600 21600 0 21600 Z N"/></draw:custom-shape><draw:connector draw:type="standard" svg:x1="3.75417in" svg:y1="5.31875in" svg:x2="3.56667in" svg:y2="5.32014in" draw:z-index="251727872" draw:id="id50" draw:style-name="a78" draw:transform="translate(-3.66042in -5.31944in) rotate(-1.5708) translate(3.66042in 5.31944in)" draw:name="直線單箭頭接點 44" text:anchor-type="paragraph"><svg:desc/></draw:connector><draw:custom-shape svg:x="2.76597in" svg:y="4.89931in" svg:width="1.77153in" svg:height="0.31528in" draw:z-index="251682816" draw:id="id51" draw:style-name="a79" draw:name="矩形 14" text:anchor-type="paragraph"><svg:desc/><text:p text:style-name="P54">查核廠商停權紀錄</text:p><draw:enhanced-geometry draw:type="non-primitive" svg:viewBox="0 0 21600 21600" draw:enhanced-path="M 0 0 L 21600 0 21600 21600 0 21600 Z N"/></draw:custom-shape><draw:connector draw:type="line" svg:x1="3.65417in" svg:y1="4.67222in" svg:x2="3.65556in" svg:y2="4.89931in" draw:z-index="251774976" draw:id="id52" draw:style-name="a81" draw:name="AutoShape 101" text:anchor-type="paragraph"><svg:desc/></draw:connector><draw:custom-shape svg:x="2.77431in" svg:y="4.35694in" svg:width="1.77153in" svg:height="0.31528in" draw:z-index="251773952" draw:id="id53" draw:style-name="a82" draw:name="Rectangle 28" text:anchor-type="paragraph"><svg:desc/><text:p text:style-name="P55">核派主持開標人</text:p><draw:enhanced-geometry draw:type="non-primitive" svg:viewBox="0 0 21600 21600" draw:enhanced-path="M 0 0 L 21600 0 21600 21600 0 21600 Z N"/></draw:custom-shape><draw:connector draw:type="line" svg:x1="3.5816in" svg:y1="4.27674in" svg:x2="3.74201in" svg:y2="4.27674in" draw:z-index="251726848" draw:id="id54" draw:style-name="a84" draw:transform="translate(-3.6618in -4.27674in) rotate(-1.5708) translate(3.6618in 4.27674in)" draw:name="直線單箭頭接點 43" text:anchor-type="paragraph"><svg:desc/></draw:connector><draw:custom-shape svg:x="2.77431in" svg:y="3.88125in" svg:width="1.77153in" svg:height="0.31528in" draw:z-index="251680768" draw:id="id55" draw:style-name="a85" draw:name="矩形 13" text:anchor-type="paragraph"><svg:desc/><text:p text:style-name="P56">領取投標文件</text:p><draw:enhanced-geometry draw:type="non-primitive" svg:viewBox="0 0 21600 21600" draw:enhanced-path="M 0 0 L 21600 0 21600 21600 0 21600 Z N"/></draw:custom-shape><draw:frame draw:z-index="251778048" draw:id="id56" draw:style-name="a86" draw:name="Text Box 105" text:anchor-type="paragraph" svg:x="3.66806in" svg:y="3.47361in" svg:width="0.44792in" svg:height="0.53125in" style:rel-width="scale" style:rel-height="scale"><draw:text-box><text:p text:style-name="P57">否</text:p></draw:text-box><svg:desc/></draw:frame><draw:connector draw:type="line" svg:x1="3.66181in" svg:y1="3.6625in" svg:x2="3.66806in" svg:y2="3.88125in" draw:z-index="251762688" draw:id="id57" draw:style-name="a88" draw:name="AutoShape 84" text:anchor-type="paragraph"><svg:desc/></draw:connector><draw:custom-shape svg:x="5.21111in" svg:y="3.73125in" svg:width="1.92708in" svg:height="0.52083in" draw:z-index="251699200" draw:id="id58" draw:style-name="a89" draw:name="矩形 22" text:anchor-type="paragraph"><svg:desc/><text:p text:style-name="P58"><text:span text:style-name="T59">送請機關首長核定底價</text:span></text:p><draw:enhanced-geometry draw:type="non-primitive" svg:viewBox="0 0 21600 21600" draw:enhanced-path="M 0 0 L 21600 0 21600 21600 0 21600 Z N"/></draw:custom-shape><draw:connector draw:type="line" svg:x1="6.17847in" svg:y1="3.47361in" svg:x2="6.17917in" svg:y2="3.73125in" draw:z-index="251757568" draw:id="id59" draw:style-name="a91" draw:name="AutoShape 79" text:anchor-type="paragraph"><svg:desc/></draw:connector><draw:frame draw:z-index="251788288" draw:id="id60" draw:style-name="a92" draw:name="Text Box 104" text:anchor-type="paragraph" svg:x="4.72639in" svg:y="2.76667in" svg:width="0.44792in" svg:height="0.53125in" style:rel-width="scale" style:rel-height="scale"><draw:text-box><text:p text:style-name="P60">是</text:p></draw:text-box><svg:desc/></draw:frame><draw:connector draw:type="line" svg:x1="5.21111in" svg:y1="3.21597in" svg:x2="4.74306in" svg:y2="3.21667in" draw:z-index="251787264" draw:id="id61" draw:style-name="a94" draw:name="AutoShape 77" text:anchor-type="paragraph"><svg:desc/></draw:connector><draw:custom-shape svg:x="5.20833in" svg:y="2.95417in" svg:width="1.92917in" svg:height="0.51944in" draw:z-index="251675648" draw:id="id62" draw:style-name="a95" draw:name="矩形 10" text:anchor-type="paragraph"><svg:desc/><text:p text:style-name="P61">機關函請上級機關派員監辦</text:p><draw:enhanced-geometry draw:type="non-primitive" svg:viewBox="0 0 21600 21600" draw:enhanced-path="M 0 0 L 21600 0 21600 21600 0 21600 Z N"/></draw:custom-shape><draw:connector draw:type="line" svg:x1="5.21111in" svg:y1="1.98472in" svg:x2="4.65764in" svg:y2="1.98542in" draw:z-index="251790336" draw:id="id63" draw:style-name="a97" draw:name="AutoShape 76" text:anchor-type="paragraph"><svg:desc/></draw:connector><draw:frame draw:z-index="251789312" draw:id="id64" draw:style-name="a98" draw:name="Text Box 71" text:anchor-type="paragraph" svg:x="4.69444in" svg:y="1.54792in" svg:width="0.44792in" svg:height="0.53125in" style:rel-width="scale" style:rel-height="scale"><draw:text-box><text:p text:style-name="P62">是</text:p></draw:text-box><svg:desc/></draw:frame><draw:custom-shape svg:x="5.21111in" svg:y="1.70833in" svg:width="1.92917in" svg:height="0.52083in" draw:z-index="251714560" draw:id="id65" draw:style-name="a99" draw:name="矩形 30" text:anchor-type="paragraph"><svg:desc/><text:p text:style-name="P63"><text:span text:style-name="T64">協助</text:span><text:span text:style-name="T65">答復</text:span><text:span text:style-name="T66">疑義</text:span><text:span text:style-name="T67">及</text:span><text:span text:style-name="T68">異議</text:span><text:span text:style-name="T69">或為適當之處</text:span><text:span text:style-name="T70">理</text:span></text:p><draw:enhanced-geometry draw:type="non-primitive" svg:viewBox="0 0 21600 21600" draw:enhanced-path="M 0 0 L 21600 0 21600 21600 0 21600 Z N"/></draw:custom-shape><draw:frame draw:z-index="251786240" draw:id="id66" draw:style-name="a100" draw:name="Text Box 103" text:anchor-type="paragraph" svg:x="3.70417in" svg:y="2.28889in" svg:width="0.37014in" svg:height="0.53125in" style:rel-width="scale" style:rel-height="scale"><draw:text-box><text:p text:style-name="P71">否</text:p></draw:text-box><svg:desc/></draw:frame><draw:custom-shape svg:x="2.60139in" svg:y="2.76667in" svg:width="2.125in" svg:height="0.89583in" draw:z-index="251673600" draw:id="id67" draw:style-name="a101" draw:name="流程圖: 決策 9" text:anchor-type="paragraph"><svg:desc/><text:p text:style-name="P72">查核金額以上之案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6181in" svg:y1="2.42292in" svg:x2="3.66181in" svg:y2="2.76667in" draw:z-index="251785216" draw:id="id68" draw:style-name="a103" draw:name="AutoShape 83" text:anchor-type="paragraph"><svg:desc/></draw:connector><draw:connector draw:type="line" svg:x1="6.17222in" svg:y1="2.22917in" svg:x2="6.17847in" svg:y2="2.97014in" draw:z-index="251756544" draw:id="id69" draw:style-name="a105" draw:name="AutoShape 78" text:anchor-type="paragraph"><svg:desc/></draw:connector><draw:custom-shape svg:x="2.66319in" svg:y="1.54792in" svg:width="1.98958in" svg:height="0.875in" draw:z-index="251671552" draw:id="id70" draw:style-name="a106" draw:name="流程圖: 決策 8" text:anchor-type="paragraph"><svg:desc/><text:p text:style-name="P73">廠商是否有提出疑義、異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5278in" svg:y1="1.20486in" svg:x2="3.66181in" svg:y2="1.56458in" draw:z-index="251760640" draw:id="id71" draw:style-name="a108" draw:name="AutoShape 82" text:anchor-type="paragraph"><svg:desc/></draw:connector><draw:connector draw:type="line" svg:x1="3.66111in" svg:y1="0.41389in" svg:x2="3.66181in" svg:y2="0.67361in" draw:z-index="251780096" draw:id="id72" draw:style-name="a110" draw:name="AutoShape 108" text:anchor-type="paragraph"><svg:desc/></draw:connector><draw:custom-shape svg:x="2.78819in" svg:y="0.02778in" svg:width="1.77083in" svg:height="0.38611in" draw:z-index="251660288" draw:id="id73" draw:style-name="a111" draw:name="矩形 2" text:anchor-type="paragraph"><svg:desc/><text:p text:style-name="P74">上網公告招標</text:p><draw:enhanced-geometry draw:type="non-primitive" svg:viewBox="0 0 21600 21600" draw:enhanced-path="M 0 0 L 21600 0 21600 21600 0 21600 Z N"/></draw:custom-shape><draw:custom-shape svg:x="0.04861in" svg:y="0.59653in" svg:width="2.04167in" svg:height="0.61458in" draw:z-index="251659264" draw:id="id74" draw:style-name="a112" draw:name="矩形 1" text:anchor-type="paragraph"><svg:desc/><text:list text:style-name="LFO1" text:continue-numbering="true"><text:list-item><text:p text:style-name="P75">受理廠商領標及投標</text:p></text:list-item></text:list><draw:enhanced-geometry draw:type="non-primitive" svg:viewBox="0 0 21600 21600" draw:enhanced-path="M 0 0 L 21600 0 21600 21600 0 21600 Z N"/></draw:custom-shape><draw:connector draw:type="line" svg:x1="2.09028in" svg:y1="0.91319in" svg:x2="2.78819in" svg:y2="0.90278in" draw:z-index="251752448" draw:id="id75" draw:style-name="a114" draw:name="AutoShape 74" text:anchor-type="paragraph"><svg:desc/></draw:connector><draw:custom-shape svg:x="2.78819in" svg:y="0.67361in" svg:width="1.77083in" svg:height="0.53125in" draw:z-index="251679744" draw:id="id76" draw:style-name="a115" draw:name="矩形 12" text:anchor-type="paragraph"><svg:desc/><text:p text:style-name="P76">通知機關招標訊息，招標文件販售</text:p><draw:enhanced-geometry draw:type="non-primitive" svg:viewBox="0 0 21600 21600" draw:enhanced-path="M 0 0 L 21600 0 21600 21600 0 21600 Z N"/></draw:custom-shape><draw:frame draw:z-index="251748352" draw:id="id77" draw:style-name="a116" draw:name="文字方塊 64" text:anchor-type="paragraph" svg:x="5.32986in" svg:y="-0.35764in" svg:width="1.65625in" svg:height="0.33333in" style:rel-width="scale" style:rel-height="scale"><draw:text-box><text:p text:style-name="P77">機關辦理事項</text:p></draw:text-box><svg:desc/></draw:frame><draw:frame draw:z-index="251746304" draw:id="id78" draw:style-name="a117" draw:name="文字方塊 62" text:anchor-type="paragraph" svg:x="2.78819in" svg:y="-0.35764in" svg:width="1.77083in" svg:height="0.33333in" style:rel-width="scale" style:rel-height="scale"><draw:text-box><text:p text:style-name="P78">發包中心辦理事項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8" svg:viewBox="0 0 20 30" svg:d="m10 0-10 30h20z"/>
    <draw:marker draw:name="a102" svg:viewBox="0 0 20 30" svg:d="m10 0-10 30h20z"/>
    <draw:marker draw:name="a77" svg:viewBox="0 0 20 30" svg:d="m10 0-10 30h20z"/>
    <draw:marker draw:name="a104" svg:viewBox="0 0 20 30" svg:d="m10 0-10 30h20z"/>
    <draw:marker draw:name="a13" svg:viewBox="0 0 20 30" svg:d="m10 0-10 30h20z"/>
    <draw:marker draw:name="a62" svg:viewBox="0 0 20 30" svg:d="m10 0-10 30h20z"/>
    <draw:marker draw:name="a15" svg:viewBox="0 0 20 30" svg:d="m10 0-10 30h20z"/>
    <draw:marker draw:name="a107" svg:viewBox="0 0 20 30" svg:d="m10 0-10 30h20z"/>
    <draw:marker draw:name="a64" svg:viewBox="0 0 20 30" svg:d="m10 0-10 30h20z"/>
    <draw:marker draw:name="a17" svg:viewBox="0 0 20 30" svg:d="m10 0-10 30h20z"/>
    <draw:marker draw:name="a109" svg:viewBox="0 0 20 30" svg:d="m10 0-10 30h20z"/>
    <draw:marker draw:name="a0" svg:viewBox="0 0 20 30" svg:d="m10 0-10 30h20z"/>
    <draw:marker draw:name="a19" svg:viewBox="0 0 20 30" svg:d="m10 0-10 30h20z"/>
    <draw:marker draw:name="a51" svg:viewBox="0 0 20 30" svg:d="m10 0-10 30h20z"/>
    <draw:marker draw:name="a69" svg:viewBox="0 0 20 30" svg:d="m10 0-10 30h20z"/>
    <draw:marker draw:name="a2" svg:viewBox="0 0 20 30" svg:d="m10 0-10 30h20z"/>
    <draw:marker draw:name="a54" svg:viewBox="0 0 20 30" svg:d="m10 0-10 30h20z"/>
    <draw:marker draw:name="a5" svg:viewBox="0 0 20 30" svg:d="m10 0-10 30h20z"/>
    <draw:marker draw:name="a57" svg:viewBox="0 0 20 30" svg:d="m10 0-10 30h20z"/>
    <draw:marker draw:name="a58" svg:viewBox="0 0 20 30" svg:d="m10 0-10 30h20z"/>
    <draw:marker draw:name="a9" svg:viewBox="0 0 20 30" svg:d="m10 0-10 30h20z"/>
    <draw:marker draw:name="a90" svg:viewBox="0 0 20 30" svg:d="m10 0-10 30h20z"/>
    <draw:marker draw:name="a42" svg:viewBox="0 0 20 30" svg:d="m10 0-10 30h20z"/>
    <draw:marker draw:name="a44" svg:viewBox="0 0 20 30" svg:d="m10 0-10 30h20z"/>
    <draw:marker draw:name="a93" svg:viewBox="0 0 20 30" svg:d="m10 0-10 30h20z"/>
    <draw:marker draw:name="a45" svg:viewBox="0 0 20 30" svg:d="m10 0-10 30h20z"/>
    <draw:marker draw:name="a96" svg:viewBox="0 0 20 30" svg:d="m10 0-10 30h20z"/>
    <draw:marker draw:name="a31" svg:viewBox="0 0 20 30" svg:d="m10 0-10 30h20z"/>
    <draw:marker draw:name="a80" svg:viewBox="0 0 20 30" svg:d="m10 0-10 30h20z"/>
    <draw:marker draw:name="a49" svg:viewBox="0 0 20 30" svg:d="m10 0-10 30h20z"/>
    <draw:marker draw:name="a83" svg:viewBox="0 0 20 30" svg:d="m10 0-10 30h20z"/>
    <draw:marker draw:name="a35" svg:viewBox="0 0 20 30" svg:d="m10 0-10 30h20z"/>
    <draw:marker draw:name="a87" svg:viewBox="0 0 20 30" svg:d="m10 0-10 30h20z"/>
    <draw:marker draw:name="a39" svg:viewBox="0 0 20 30" svg:d="m10 0-10 30h20z"/>
    <draw:marker draw:name="a113" svg:viewBox="0 0 20 30" svg:d="m10 0-10 30h20z"/>
    <draw:marker draw:name="a21" svg:viewBox="0 0 20 30" svg:d="m10 0-10 30h20z"/>
    <draw:marker draw:name="a71" svg:viewBox="0 0 20 30" svg:d="m10 0-10 30h20z"/>
    <draw:marker draw:name="a73" svg:viewBox="0 0 20 30" svg:d="m10 0-10 30h20z"/>
    <draw:marker draw:name="a2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55in" fo:margin-bottom="0.2777in" fo:margin-right="0.55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8-24T01:51:00Z</meta:creation-date>
    <dc:date>2017-08-24T01:51:00Z</dc:date>
    <meta:print-date>2015-03-02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