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2951in" fo:text-indent="-0.2951in">
        <style:tab-stops/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P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C00000" fo:font-size="11.5pt" style:font-size-asian="11.5pt" style:font-size-complex="11.5pt"/>
    </style:style>
    <style:style style:name="P3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7030A0"/>
    </style:style>
    <style:style style:name="T6" style:parent-style-name="預設段落字型" style:family="text">
      <style:text-properties style:font-name="標楷體" style:font-name-asian="標楷體" fo:color="#7030A0"/>
    </style:style>
  </office:automatic-styles>
  <office:body>
    <office:text text:use-soft-page-breaks="true">
      <text:p text:style-name="P1">附表</text:p>
      <text:p text:style-name="P2">臺北市各級學校施行家庭教育課程及活動參考大綱</text:p>
      <text:p text:style-name="P3">資料來源：</text:p>
      <text:p text:style-name="P4"><text:span text:style-name="T5">國家教育研究院議題融入說明手冊</text:span><text:span text:style-name="T6"><text:s text:c="2"/></text:span><text:a xlink:href="https://www.naer.edu.tw/ezfiles/0/1000/img/67/39258456.pdf" office:target-frame-name="_top" xlink:show="replace"><text:span text:style-name="超連結">https://www.naer.edu.tw/ezfiles/0/1000/img/67/39258456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xt12" style:display-name="txt1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朱玉齡</meta:initial-creator>
    <dc:creator>ww</dc:creator>
    <meta:creation-date>2020-01-20T01:36:00Z</meta:creation-date>
    <dc:date>2020-03-23T01:55:00Z</dc:date>
    <meta:print-date>2020-03-02T02:03:00Z</meta:print-date>
    <meta:template xlink:href="Normal" xlink:type="simple"/>
    <meta:editing-cycles>14</meta:editing-cycles>
    <meta:editing-duration>PT840S</meta:editing-duration>
    <meta:document-statistic meta:page-count="1" meta:paragraph-count="1" meta:word-count="27" meta:character-count="183" meta:row-count="1" meta:non-whitespace-character-count="157"/>
  </office:meta>
</office:document-meta>
</file>