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197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8" style:family="table">
      <style:table-properties style:width="7.4812in" fo:margin-left="-0.3187in" table:align="left"/>
    </style:style>
    <style:style style:name="TableRow21" style:family="table-row">
      <style:table-row-properties style:min-row-height="1.403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P24" style:parent-style-name="Textbody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text-align="justify" fo:line-height="0.3055in" fo:margin-left="0.3166in" fo:margin-right="-0.0881in" fo:text-indent="0.000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574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318in" fo:margin-right="-0.0881in" fo:text-indent="-0.3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2.4236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055in" fo:margin-left="0.425in" fo:text-indent="-0.425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text-align="justify" fo:line-height="0.3055in" fo:margin-left="0.8416in" fo:text-indent="-0.508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text-align="justify" fo:line-height="0.3055in" fo:margin-left="0.8416in" fo:text-indent="-0.5083in">
        <style:tab-stops/>
      </style:paragraph-properties>
      <style:text-properties style:font-name="標楷體" style:font-name-asian="標楷體"/>
    </style:style>
    <style:style style:name="P37" style:parent-style-name="Textbody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38" style:parent-style-name="Textbody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TableRow39" style:family="table-row">
      <style:table-row-properties style:min-row-height="2.13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line-height="0.3055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line-height="0.2916in" fo:margin-left="0.8333in" fo:text-indent="-0.5in">
        <style:tab-stops>
          <style:tab-stop style:type="left" style:position="-0.5513in"/>
          <style:tab-stop style:type="left" style:position="-0.1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Textbody" style:family="paragraph">
      <style:paragraph-properties fo:line-height="0.2916in" fo:margin-left="0.3333in">
        <style:tab-stops/>
      </style:paragraph-properties>
      <style:text-properties style:font-name="標楷體" style:font-name-asian="標楷體" style:font-weight-complex="bold"/>
    </style:style>
    <style:style style:name="P46" style:parent-style-name="Textbody" style:family="paragraph">
      <style:paragraph-properties fo:line-height="0.2916in" fo:margin-left="0.3333in">
        <style:tab-stops/>
      </style:paragraph-properties>
      <style:text-properties style:font-name="標楷體" style:font-name-asian="標楷體" style:font-weight-complex="bold"/>
    </style:style>
    <style:style style:name="TableRow47" style:family="table-row">
      <style:table-row-properties style:min-row-height="0.377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916in">
        <style:tab-stops>
          <style:tab-stop style:type="left" style:position="0.281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52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2916in" fo:text-indent="0.0833in">
        <style:tab-stops>
          <style:tab-stop style:type="left" style:position="0.281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2527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1909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1.6562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8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9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0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1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2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3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4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5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6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7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8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9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0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1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2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3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4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5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6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7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8" style:parent-style-name="Textbody" style:family="paragraph">
      <style:paragraph-properties fo:text-align="justify" fo:line-height="0.2916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08" style:parent-style-name="Textbody" style:family="paragraph">
      <style:paragraph-properties fo:line-height="0.2916in" fo:margin-left="0.1458in" fo:text-indent="-0.14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13" style:parent-style-name="Textbody" style:family="paragraph">
      <style:paragraph-properties fo:line-height="0.2916in" fo:margin-left="0.1458in" fo:text-indent="-0.1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18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P119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P120" style:parent-style-name="Textbody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21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P12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P124" style:parent-style-name="Textbody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25" style:parent-style-name="Textbody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Row126" style:family="table-row">
      <style:table-row-properties style:min-row-height="1.989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line-height="0.2916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1.031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line-height="0.291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min-row-height="0.36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Row166" style:family="table-row">
      <style:table-row-properties style:min-row-height="0.0486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174" style:family="table-row">
      <style:table-row-properties style:min-row-height="0.290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182" style:family="table-row">
      <style:table-row-properties style:min-row-height="0.2784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190" style:family="table-row">
      <style:table-row-properties style:min-row-height="0.0819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198" style:family="table-row">
      <style:table-row-properties style:min-row-height="0.175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06" style:family="table-row">
      <style:table-row-properties style:min-row-height="0.1694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14" style:family="table-row">
      <style:table-row-properties style:min-row-height="0.1909in"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91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P220" style:parent-style-name="Textbody" style:family="paragraph">
      <style:paragraph-properties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P221" style:parent-style-name="Textbody" style:family="paragraph">
      <style:paragraph-properties fo:text-align="justify"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30" style:parent-style-name="Textbody" style:family="paragraph">
      <style:paragraph-properties fo:line-height="0.2916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line-height="0.2916in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P236" style:parent-style-name="Textbody" style:family="paragraph">
      <style:paragraph-properties fo:line-height="0.2916in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TableRow237" style:family="table-row">
      <style:table-row-properties style:min-row-height="0.1909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916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50" style:family="table-row">
      <style:table-row-properties style:min-row-height="0.1909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58" style:family="table-row">
      <style:table-row-properties style:min-row-height="0.1909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66" style:family="table-row">
      <style:table-row-properties style:min-row-height="0.1909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74" style:family="table-row">
      <style:table-row-properties style:min-row-height="0.1909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82" style:family="table-row">
      <style:table-row-properties style:min-row-height="0.1909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Row290" style:family="table-row">
      <style:table-row-properties style:min-row-height="0.1909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" style:family="paragraph">
      <style:paragraph-properties fo:line-height="0.2916in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extbody" style:family="paragraph">
      <style:paragraph-properties fo:line-height="0.2916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政府體育局臺北體育園區各場地收費基準附表</text:p>
      <text:p text:style-name="P2"><text:span text:style-name="T3">附表</text:span><text:span text:style-name="T4"><text:s text:c="2"/></text:span><text:span text:style-name="T5">臺北市政府體育局臺北體育園區各場地</text:span><text:span text:style-name="T6">使用時間及收費基準表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一、本園區各場地使用時間為每日8時至22時。</text:p>
            <text:p text:style-name="P24">本基準表所列費用以每小時為計收單位者，如使用未滿一小時，以一小時計。</text:p>
            <text:p text:style-name="P25">場地佈置、彩排及撤場時間之費用，以本基準表第5點所定不售票之活動性質之場地使用費半價計收。</text:p>
            <text:p text:style-name="P26">本基準表所列夜間電燈照明費、水電及基本設施費用，以實際使用時數計算。夏月（依臺灣電力公司宣佈期間）按原訂價格加收2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二、</text:span><text:span text:style-name="T31">本園區各場地應預繳之場地使用費：除拍攝婚紗照及僅申請使用基本設施空間得免預繳者外，新臺幣（以下同）二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三、實況、錄影轉播、拍攝商業廣告或拍攝婚紗照費用：</text:p>
            <text:p text:style-name="P35">（一）申請人使用各場地舉辦活動有實況、錄影轉播者，除應繳納場地使用費及其他費用外，非體育活動每小時另加收一萬二千五百元；職業運動及售票體育活動每小時另加收六千二百五十元；不售票體育活動免費。</text:p>
            <text:p text:style-name="P36">（二）申請人使用各場地拍攝商業廣告或拍攝婚紗照，應依下列規定計收場地使用費，且無須加收其他費用：</text:p>
            <text:list text:style-name="LFO1" text:continue-numbering="true">
              <text:list-item>
                <text:p text:style-name="P37">平面攝影每小時二千五百元，非平面攝影每小時一萬二千五百元。</text:p>
              </text:list-item>
              <text:list-item>
                <text:p text:style-name="P38">拍攝婚紗照：每小時一千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四、申請人使用各場地舉辦活動，於使用期間內有設置廣告看板或擺設攤位者，應加收下列相關費用：</text:p>
            <text:p text:style-name="P42"><text:span text:style-name="T43">（一）廣告看板：每場次一萬元</text:span><text:span text:style-name="T44">。</text:span></text:p>
            <text:p text:style-name="P45">（二）攤位費：每日每攤位一千元。</text:p>
            <text:p text:style-name="P46">第一項廣告看板內容，不得含有酒類廣告、競選廣告、政治性廣告、個人形象廣告及與其相結合之廣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五、各場地使用費及其他費用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3">
            <text:p text:style-name="P52">場地名稱</text:p>
          </table:table-cell>
          <table:covered-table-cell/>
          <table:covered-table-cell/>
          <table:table-cell table:style-name="TableCell53" table:number-columns-spanned="7">
            <text:p text:style-name="P54">場地使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其他費用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4">
            <text:p text:style-name="P60">體育活動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非體育活動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不售票</text:p>
          </table:table-cell>
          <table:table-cell table:style-name="TableCell68" table:number-columns-spanned="3">
            <text:p text:style-name="P69">售票</text:p>
          </table:table-cell>
          <table:covered-table-cell/>
          <table:covered-table-cell/>
          <table:table-cell table:style-name="TableCell70">
            <text:p text:style-name="P71">不售票</text:p>
          </table:table-cell>
          <table:table-cell table:style-name="TableCell72" table:number-columns-spanned="2">
            <text:p text:style-name="P73">售票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rows-spanned="3">
            <text:p text:style-name="P77"/>
            <text:p text:style-name="P78"/>
            <text:p text:style-name="P79"/>
            <text:p text:style-name="P80"/>
            <text:p text:style-name="P81"/>
            <text:p text:style-name="P82">臺</text:p>
            <text:p text:style-name="P83"/>
            <text:p text:style-name="P84"/>
            <text:p text:style-name="P85"/>
            <text:p text:style-name="P86">北</text:p>
            <text:p text:style-name="P87"/>
            <text:p text:style-name="P88"/>
            <text:p text:style-name="P89"/>
            <text:p text:style-name="P90">田</text:p>
            <text:p text:style-name="P91"/>
            <text:p text:style-name="P92"/>
            <text:p text:style-name="P93"/>
            <text:p text:style-name="P94">徑</text:p>
            <text:p text:style-name="P95"/>
            <text:p text:style-name="P96"/>
            <text:p text:style-name="P97"/>
            <text:p text:style-name="P98"><text:span text:style-name="T99">場</text:span></text:p>
          </table:table-cell>
          <table:table-cell table:style-name="TableCell100" table:number-columns-spanned="2">
            <text:p text:style-name="P101">主場館</text:p>
          </table:table-cell>
          <table:covered-table-cell/>
          <table:table-cell table:style-name="TableCell102">
            <text:p text:style-name="P103">每小時四千元。</text:p>
          </table:table-cell>
          <table:table-cell table:style-name="TableCell104" table:number-columns-spanned="3">
            <text:p text:style-name="P105">以每使用期間內門票總收入，扣除娛樂稅，稅後收入5﹪計價，平均每小時不足七千五百元以七千五百元計。</text:p>
          </table:table-cell>
          <table:covered-table-cell/>
          <table:covered-table-cell/>
          <table:table-cell table:style-name="TableCell106">
            <text:p text:style-name="P107">1.每小時三萬七千五百元。</text:p>
            <text:p text:style-name="P108"><text:span text:style-name="T109">2.</text:span><text:span text:style-name="T110">不提供演唱會及選舉造勢性質之活動使用。</text:span></text:p>
          </table:table-cell>
          <table:table-cell table:style-name="TableCell111" table:number-columns-spanned="2">
            <text:p text:style-name="P112">1.以使用期間內門票總收入，扣除娛樂稅，稅後收入10％計價。未滿三萬七千五百元者以三萬七千五百元計。</text:p>
            <text:p text:style-name="P113"><text:span text:style-name="T114">2.</text:span><text:span text:style-name="T115">不提供演唱會性質之活動使用。</text:span></text:p>
          </table:table-cell>
          <table:covered-table-cell/>
          <table:table-cell table:style-name="TableCell116" table:number-columns-spanned="2" table:number-rows-spanned="3">
            <text:p text:style-name="P117">1.夜間電燈照明費:</text:p>
            <text:p text:style-name="P118">(1)<text:s/>主場館每小時四千四百元。</text:p>
            <text:p text:style-name="P119">(2)暖身場每座每小時一千元。</text:p>
            <text:p text:style-name="P120">2.水電及基本設施費用：</text:p>
            <text:p text:style-name="P121">(1)主場館每小時一千元。</text:p>
            <text:p text:style-name="P122">(2)暖身場每小時五百元。</text:p>
            <text:p text:style-name="P123">(3)空中廣場每小時五百元。</text:p>
            <text:p text:style-name="P124">3.LED彩色大螢幕使用費每面每小時一千五百元。</text:p>
            <text:p text:style-name="P125"><text:s/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暖身場</text:p>
          </table:table-cell>
          <table:covered-table-cell/>
          <table:table-cell table:style-name="TableCell130">
            <text:p text:style-name="P131">每小時二千元。</text:p>
          </table:table-cell>
          <table:table-cell table:style-name="TableCell132" table:number-columns-spanned="3">
            <text:p text:style-name="P133">不提供體育性售票活動使用。</text:p>
          </table:table-cell>
          <table:covered-table-cell/>
          <table:covered-table-cell/>
          <table:table-cell table:style-name="TableCell134">
            <text:p text:style-name="P135">1.每小時一萬二千五百元。</text:p>
            <text:p text:style-name="P136"><text:span text:style-name="T137">2.</text:span><text:span text:style-name="T138">不提供演唱會性質之活動使用。</text:span></text:p>
          </table:table-cell>
          <table:table-cell table:style-name="TableCell139" table:number-columns-spanned="2">
            <text:p text:style-name="P140"><text:span text:style-name="T141">不提供售票及演唱會性質之活動使用。</text:span></text:p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空中廣場</text:p>
          </table:table-cell>
          <table:covered-table-cell/>
          <table:table-cell table:style-name="TableCell147">
            <text:p text:style-name="P148">每小時二千元。</text:p>
          </table:table-cell>
          <table:table-cell table:style-name="TableCell149" table:number-columns-spanned="3">
            <text:p text:style-name="P150">不提供體育性售票活動使用。</text:p>
          </table:table-cell>
          <table:covered-table-cell/>
          <table:covered-table-cell/>
          <table:table-cell table:style-name="TableCell151">
            <text:p text:style-name="P152">每小時六千元。</text:p>
          </table:table-cell>
          <table:table-cell table:style-name="TableCell153" table:number-columns-spanned="2">
            <text:p text:style-name="P154"><text:span text:style-name="T155">不提供售票活動使用。</text:span></text:p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 table:number-rows-spanned="7">
            <text:p text:style-name="P159"><text:span text:style-name="T160">臺北田徑場</text:span><text:span text:style-name="T161">(</text:span><text:span text:style-name="T162">基本設施單獨使用</text:span><text:span text:style-name="T163">)</text:span></text:p>
          </table:table-cell>
          <table:covered-table-cell/>
          <table:table-cell table:style-name="TableCell164" table:number-columns-spanned="10">
            <text:p text:style-name="P165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會議室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每小時一千元。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新聞會議室</text:p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每小時一千五百元。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檢錄室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每小時二千元。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貴賓交誼廳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每小時二千元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健身房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每小時一千元。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舞蹈教室</text:p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每小時一千元。</text:p>
          </table:table-cell>
        </table:table-row>
        <text:soft-page-break/>
        <table:table-row table:style-name="TableRow214">
          <table:table-cell table:style-name="TableCell215" table:number-columns-spanned="5">
            <text:p text:style-name="P216"><text:span text:style-name="T217">臺北體育館一、四、七樓（一樓為綜合球館、四樓為技擊館、七樓為羽球館）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每樓層以</text:p>
            <text:p text:style-name="P220">每小時三</text:p>
            <text:p text:style-name="P221">千元計。</text:p>
          </table:table-cell>
          <table:table-cell table:style-name="TableCell222" table:number-columns-spanned="2">
            <text:p text:style-name="P223">以使用期間內門票總收入，扣除娛樂稅，稅後收入5％計價，若該收入平均每小時不足三千元，以三千元計。</text:p>
          </table:table-cell>
          <table:covered-table-cell/>
          <table:table-cell table:style-name="TableCell224">
            <text:p text:style-name="P225">每樓層每小時以一萬元計。</text:p>
          </table:table-cell>
          <table:table-cell table:style-name="TableCell226" table:number-columns-spanned="2">
            <text:p text:style-name="P227">以使用期間內門票總收入，扣除娛樂稅，稅後收入10％計價，若該收入每小時不足十萬元，以十萬元計。</text:p>
          </table:table-cell>
          <table:covered-table-cell/>
          <table:table-cell table:style-name="TableCell228">
            <text:p text:style-name="P229">1.水電費每小時五百元。</text:p>
            <text:p text:style-name="P230"><text:span text:style-name="T231">2</text:span><text:span text:style-name="T232">.</text:span><text:span text:style-name="T233">館內設施設備</text:span><text:span text:style-name="T234">：</text:span></text:p>
            <text:p text:style-name="P235">(1)置物櫃：每月三百元。</text:p>
            <text:p text:style-name="P236">(2)計分板：每日一千元。</text:p>
          </table:table-cell>
        </table:table-row>
        <table:table-row table:style-name="TableRow237">
          <table:table-cell table:style-name="TableCell238" table:number-columns-spanned="2" table:number-rows-spanned="7">
            <text:p text:style-name="P239"><text:span text:style-name="T240">臺北體育館基本設施</text:span><text:span text:style-name="T241">(</text:span><text:span text:style-name="T242">單獨使用</text:span><text:span text:style-name="T243">)</text:span></text:p>
          </table:table-cell>
          <table:covered-table-cell/>
          <table:table-cell table:style-name="TableCell244" table:number-columns-spanned="3">
            <text:p text:style-name="P245">視聽教室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每小時一千五百元。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桌球室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每小時五百元。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媒體室</text:p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每小時一千元。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>貴賓室/休息室</text:p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每小時一千元。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行政樓前廣場</text:p>
          </table:table-cell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每小時一千元。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花圃前廣場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每小時八百元。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館前廣場</text:p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每小時一千元。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word12" style:display-name="word1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197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3937in" fo:margin-right="0.7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體育處各場地門票收費標準表（草案）</dc:title>
    <meta:initial-creator>Horace</meta:initial-creator>
    <dc:creator>楊雅鈞</dc:creator>
    <meta:creation-date>2019-07-11T03:35:00Z</meta:creation-date>
    <dc:date>2020-06-15T02:59:00Z</dc:date>
    <meta:print-date>2020-06-12T07:53:00Z</meta:print-date>
    <meta:template xlink:href="Normal" xlink:type="simple"/>
    <meta:editing-cycles>2</meta:editing-cycles>
    <meta:editing-duration>PT720S</meta:editing-duration>
    <meta:document-statistic meta:page-count="3" meta:paragraph-count="3" meta:word-count="249" meta:character-count="1669" meta:row-count="11" meta:non-whitespace-character-count="1423"/>
  </office:meta>
</office:document-meta>
</file>